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7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7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7年07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8" table:number-rows-spanned="1">
            <text:p>彰化縣各鄉鎮市村里結婚人數按新郎新娘雙方原屬國籍（地區）分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417" calcext:value-type="float">
            <text:p>4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360" calcext:value-type="float">
            <text:p>3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77" calcext:value-type="float">
            <text:p>7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07" style:display-name="PageStyle_097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32:47</meta:creation-date>
    <dc:creator>ASUS</dc:creator>
    <dc:date>2010-11-17T22:49:06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