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7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6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590" calcext:value-type="float">
            <text:p>5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542" calcext:value-type="float">
            <text:p>5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6" style:display-name="PageStyle_097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32:31</meta:creation-date>
    <dc:creator>ASUS</dc:creator>
    <dc:date>2010-11-17T22:48:23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