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5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264" calcext:value-type="float">
            <text:p>1,313,264</text:p>
          </table:table-cell>
          <table:table-cell table:style-name="ce4" office:value-type="float" office:value="1308770" calcext:value-type="float">
            <text:p>1,308,770</text:p>
          </table:table-cell>
          <table:table-cell table:style-name="ce4" office:value-type="float" office:value="4494" calcext:value-type="float">
            <text:p>4,494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924" calcext:value-type="float">
            <text:p>676,924</text:p>
          </table:table-cell>
          <table:table-cell table:style-name="ce4" office:value-type="float" office:value="674955" calcext:value-type="float">
            <text:p>674,95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340" calcext:value-type="float">
            <text:p>636,340</text:p>
          </table:table-cell>
          <table:table-cell table:style-name="ce4" office:value-type="float" office:value="633815" calcext:value-type="float">
            <text:p>633,815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30" calcext:value-type="float">
            <text:p>236,430</text:p>
          </table:table-cell>
          <table:table-cell table:style-name="ce4" office:value-type="float" office:value="235480" calcext:value-type="float">
            <text:p>235,480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33" calcext:value-type="float">
            <text:p>118,433</text:p>
          </table:table-cell>
          <table:table-cell table:style-name="ce4" office:value-type="float" office:value="117986" calcext:value-type="float">
            <text:p>117,98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97" calcext:value-type="float">
            <text:p>117,997</text:p>
          </table:table-cell>
          <table:table-cell table:style-name="ce4" office:value-type="float" office:value="117494" calcext:value-type="float">
            <text:p>117,49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61" calcext:value-type="float">
            <text:p>5,7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56" calcext:value-type="float">
            <text:p>3,8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5053" calcext:value-type="float">
            <text:p>5,0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05" calcext:value-type="float">
            <text:p>3,00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6" calcext:value-type="float">
            <text:p>2,5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3" calcext:value-type="float">
            <text:p>2,1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9" calcext:value-type="float">
            <text:p>9,779</text:p>
          </table:table-cell>
          <table:table-cell table:style-name="ce4" office:value-type="float" office:value="9746" calcext:value-type="float">
            <text:p>9,7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4847" calcext:value-type="float">
            <text:p>4,8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3" calcext:value-type="float">
            <text:p>4,913</text:p>
          </table:table-cell>
          <table:table-cell table:style-name="ce4" office:value-type="float" office:value="4899" calcext:value-type="float">
            <text:p>4,8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5" calcext:value-type="float">
            <text:p>5,685</text:p>
          </table:table-cell>
          <table:table-cell table:style-name="ce4" office:value-type="float" office:value="5674" calcext:value-type="float">
            <text:p>5,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3" calcext:value-type="float">
            <text:p>9,263</text:p>
          </table:table-cell>
          <table:table-cell table:style-name="ce4" office:value-type="float" office:value="9216" calcext:value-type="float">
            <text:p>9,2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4655" calcext:value-type="float">
            <text:p>4,6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2" calcext:value-type="float">
            <text:p>8,222</text:p>
          </table:table-cell>
          <table:table-cell table:style-name="ce4" office:value-type="float" office:value="8208" calcext:value-type="float">
            <text:p>8,20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9333" calcext:value-type="float">
            <text:p>9,3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9" calcext:value-type="float">
            <text:p>2,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3" calcext:value-type="float">
            <text:p>6,463</text:p>
          </table:table-cell>
          <table:table-cell table:style-name="ce4" office:value-type="float" office:value="6437" calcext:value-type="float">
            <text:p>6,4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3" calcext:value-type="float">
            <text:p>5,863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5" calcext:value-type="float">
            <text:p>2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1" calcext:value-type="float">
            <text:p>5,781</text:p>
          </table:table-cell>
          <table:table-cell table:style-name="ce4" office:value-type="float" office:value="5777" calcext:value-type="float">
            <text:p>5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2" calcext:value-type="float">
            <text:p>2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2" calcext:value-type="float">
            <text:p>6,302</text:p>
          </table:table-cell>
          <table:table-cell table:style-name="ce4" office:value-type="float" office:value="6293" calcext:value-type="float">
            <text:p>6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7" calcext:value-type="float">
            <text:p>8,267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62" calcext:value-type="float">
            <text:p>85,262</text:p>
          </table:table-cell>
          <table:table-cell table:style-name="ce4" office:value-type="float" office:value="84830" calcext:value-type="float">
            <text:p>84,83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3" calcext:value-type="float">
            <text:p>43,803</text:p>
          </table:table-cell>
          <table:table-cell table:style-name="ce4" office:value-type="float" office:value="43594" calcext:value-type="float">
            <text:p>43,59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9" calcext:value-type="float">
            <text:p>41,459</text:p>
          </table:table-cell>
          <table:table-cell table:style-name="ce4" office:value-type="float" office:value="41236" calcext:value-type="float">
            <text:p>41,23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1" calcext:value-type="float">
            <text:p>2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7" calcext:value-type="float">
            <text:p>5,397</text:p>
          </table:table-cell>
          <table:table-cell table:style-name="ce4" office:value-type="float" office:value="5388" calcext:value-type="float">
            <text:p>5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4922" calcext:value-type="float">
            <text:p>4,9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7" calcext:value-type="float">
            <text:p>6,287</text:p>
          </table:table-cell>
          <table:table-cell table:style-name="ce4" office:value-type="float" office:value="6229" calcext:value-type="float">
            <text:p>6,2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8" calcext:value-type="float">
            <text:p>5,308</text:p>
          </table:table-cell>
          <table:table-cell table:style-name="ce4" office:value-type="float" office:value="5293" calcext:value-type="float">
            <text:p>5,2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8" calcext:value-type="float">
            <text:p>8,628</text:p>
          </table:table-cell>
          <table:table-cell table:style-name="ce4" office:value-type="float" office:value="8595" calcext:value-type="float">
            <text:p>8,5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8" calcext:value-type="float">
            <text:p>2,56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84" calcext:value-type="float">
            <text:p>89,084</text:p>
          </table:table-cell>
          <table:table-cell table:style-name="ce4" office:value-type="float" office:value="88646" calcext:value-type="float">
            <text:p>88,6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46" calcext:value-type="float">
            <text:p>45,846</text:p>
          </table:table-cell>
          <table:table-cell table:style-name="ce4" office:value-type="float" office:value="45646" calcext:value-type="float">
            <text:p>45,64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38" calcext:value-type="float">
            <text:p>43,238</text:p>
          </table:table-cell>
          <table:table-cell table:style-name="ce4" office:value-type="float" office:value="43000" calcext:value-type="float">
            <text:p>43,00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8" calcext:value-type="float">
            <text:p>5,848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6488" calcext:value-type="float">
            <text:p>6,48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6" calcext:value-type="float">
            <text:p>33,566</text:p>
          </table:table-cell>
          <table:table-cell table:style-name="ce4" office:value-type="float" office:value="33498" calcext:value-type="float">
            <text:p>33,49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1" calcext:value-type="float">
            <text:p>17,091</text:p>
          </table:table-cell>
          <table:table-cell table:style-name="ce4" office:value-type="float" office:value="17067" calcext:value-type="float">
            <text:p>17,0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5" calcext:value-type="float">
            <text:p>16,475</text:p>
          </table:table-cell>
          <table:table-cell table:style-name="ce4" office:value-type="float" office:value="16431" calcext:value-type="float">
            <text:p>16,4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2" calcext:value-type="float">
            <text:p>5,932</text:p>
          </table:table-cell>
          <table:table-cell table:style-name="ce4" office:value-type="float" office:value="5927" calcext:value-type="float">
            <text:p>5,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21" calcext:value-type="float">
            <text:p>126,321</text:p>
          </table:table-cell>
          <table:table-cell table:style-name="ce4" office:value-type="float" office:value="126080" calcext:value-type="float">
            <text:p>126,08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16" calcext:value-type="float">
            <text:p>63,816</text:p>
          </table:table-cell>
          <table:table-cell table:style-name="ce4" office:value-type="float" office:value="63727" calcext:value-type="float">
            <text:p>63,72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05" calcext:value-type="float">
            <text:p>62,505</text:p>
          </table:table-cell>
          <table:table-cell table:style-name="ce4" office:value-type="float" office:value="62353" calcext:value-type="float">
            <text:p>62,35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7898" calcext:value-type="float">
            <text:p>7,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64" calcext:value-type="float">
            <text:p>3,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1" calcext:value-type="float">
            <text:p>2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96" calcext:value-type="float">
            <text:p>3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2" calcext:value-type="float">
            <text:p>2,80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3" calcext:value-type="float">
            <text:p>6,443</text:p>
          </table:table-cell>
          <table:table-cell table:style-name="ce4" office:value-type="float" office:value="6431" calcext:value-type="float">
            <text:p>6,4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94" calcext:value-type="float">
            <text:p>56,694</text:p>
          </table:table-cell>
          <table:table-cell table:style-name="ce4" office:value-type="float" office:value="56577" calcext:value-type="float">
            <text:p>56,57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14" calcext:value-type="float">
            <text:p>29,114</text:p>
          </table:table-cell>
          <table:table-cell table:style-name="ce4" office:value-type="float" office:value="29067" calcext:value-type="float">
            <text:p>29,0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80" calcext:value-type="float">
            <text:p>27,580</text:p>
          </table:table-cell>
          <table:table-cell table:style-name="ce4" office:value-type="float" office:value="27510" calcext:value-type="float">
            <text:p>27,51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9" calcext:value-type="float">
            <text:p>1,9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8" calcext:value-type="float">
            <text:p>3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2" calcext:value-type="float">
            <text:p>2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4" calcext:value-type="float">
            <text:p>1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84" calcext:value-type="float">
            <text:p>44,984</text:p>
          </table:table-cell>
          <table:table-cell table:style-name="ce4" office:value-type="float" office:value="44876" calcext:value-type="float">
            <text:p>44,87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1" calcext:value-type="float">
            <text:p>23,681</text:p>
          </table:table-cell>
          <table:table-cell table:style-name="ce4" office:value-type="float" office:value="23633" calcext:value-type="float">
            <text:p>23,6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3" calcext:value-type="float">
            <text:p>21,303</text:p>
          </table:table-cell>
          <table:table-cell table:style-name="ce4" office:value-type="float" office:value="21243" calcext:value-type="float">
            <text:p>21,2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7" calcext:value-type="float">
            <text:p>2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1" calcext:value-type="float">
            <text:p>2,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53" calcext:value-type="float">
            <text:p>2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02" calcext:value-type="float">
            <text:p>54,902</text:p>
          </table:table-cell>
          <table:table-cell table:style-name="ce4" office:value-type="float" office:value="54777" calcext:value-type="float">
            <text:p>54,77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67" calcext:value-type="float">
            <text:p>28,367</text:p>
          </table:table-cell>
          <table:table-cell table:style-name="ce4" office:value-type="float" office:value="28320" calcext:value-type="float">
            <text:p>28,3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5" calcext:value-type="float">
            <text:p>26,535</text:p>
          </table:table-cell>
          <table:table-cell table:style-name="ce4" office:value-type="float" office:value="26457" calcext:value-type="float">
            <text:p>26,45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3877" calcext:value-type="float">
            <text:p>3,8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8" calcext:value-type="float">
            <text:p>1,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1" calcext:value-type="float">
            <text:p>2,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8" calcext:value-type="float">
            <text:p>1,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4711" calcext:value-type="float">
            <text:p>4,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3" calcext:value-type="float">
            <text:p>17,023</text:p>
          </table:table-cell>
          <table:table-cell table:style-name="ce4" office:value-type="float" office:value="16988" calcext:value-type="float">
            <text:p>16,9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8772" calcext:value-type="float">
            <text:p>8,7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6" calcext:value-type="float">
            <text:p>8,236</text:p>
          </table:table-cell>
          <table:table-cell table:style-name="ce4" office:value-type="float" office:value="8216" calcext:value-type="float">
            <text:p>8,2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7" calcext:value-type="float">
            <text:p>3,0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1" calcext:value-type="float">
            <text:p>35,781</text:p>
          </table:table-cell>
          <table:table-cell table:style-name="ce4" office:value-type="float" office:value="35679" calcext:value-type="float">
            <text:p>35,67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2" calcext:value-type="float">
            <text:p>18,462</text:p>
          </table:table-cell>
          <table:table-cell table:style-name="ce4" office:value-type="float" office:value="18416" calcext:value-type="float">
            <text:p>18,4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9" calcext:value-type="float">
            <text:p>17,319</text:p>
          </table:table-cell>
          <table:table-cell table:style-name="ce4" office:value-type="float" office:value="17263" calcext:value-type="float">
            <text:p>17,2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7" calcext:value-type="float">
            <text:p>2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9" calcext:value-type="float">
            <text:p>3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65" calcext:value-type="float">
            <text:p>48,865</text:p>
          </table:table-cell>
          <table:table-cell table:style-name="ce4" office:value-type="float" office:value="48732" calcext:value-type="float">
            <text:p>48,73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5" calcext:value-type="float">
            <text:p>25,625</text:p>
          </table:table-cell>
          <table:table-cell table:style-name="ce4" office:value-type="float" office:value="25575" calcext:value-type="float">
            <text:p>25,57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0" calcext:value-type="float">
            <text:p>23,240</text:p>
          </table:table-cell>
          <table:table-cell table:style-name="ce4" office:value-type="float" office:value="23157" calcext:value-type="float">
            <text:p>23,15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2" calcext:value-type="float">
            <text:p>1,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2" calcext:value-type="float">
            <text:p>2,1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0" calcext:value-type="float">
            <text:p>3,09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17" calcext:value-type="float">
            <text:p>38,917</text:p>
          </table:table-cell>
          <table:table-cell table:style-name="ce4" office:value-type="float" office:value="38774" calcext:value-type="float">
            <text:p>38,77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2" calcext:value-type="float">
            <text:p>20,172</text:p>
          </table:table-cell>
          <table:table-cell table:style-name="ce4" office:value-type="float" office:value="20105" calcext:value-type="float">
            <text:p>20,10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5" calcext:value-type="float">
            <text:p>18,745</text:p>
          </table:table-cell>
          <table:table-cell table:style-name="ce4" office:value-type="float" office:value="18669" calcext:value-type="float">
            <text:p>18,66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15" calcext:value-type="float">
            <text:p>46,115</text:p>
          </table:table-cell>
          <table:table-cell table:style-name="ce4" office:value-type="float" office:value="45621" calcext:value-type="float">
            <text:p>45,62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52" calcext:value-type="float">
            <text:p>23,852</text:p>
          </table:table-cell>
          <table:table-cell table:style-name="ce4" office:value-type="float" office:value="23617" calcext:value-type="float">
            <text:p>23,61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3" calcext:value-type="float">
            <text:p>22,263</text:p>
          </table:table-cell>
          <table:table-cell table:style-name="ce4" office:value-type="float" office:value="22004" calcext:value-type="float">
            <text:p>22,00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1" calcext:value-type="float">
            <text:p>5,961</text:p>
          </table:table-cell>
          <table:table-cell table:style-name="ce4" office:value-type="float" office:value="5922" calcext:value-type="float">
            <text:p>5,9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0" calcext:value-type="float">
            <text:p>25,130</text:p>
          </table:table-cell>
          <table:table-cell table:style-name="ce4" office:value-type="float" office:value="25076" calcext:value-type="float">
            <text:p>25,0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3" calcext:value-type="float">
            <text:p>13,373</text:p>
          </table:table-cell>
          <table:table-cell table:style-name="ce4" office:value-type="float" office:value="13357" calcext:value-type="float">
            <text:p>13,3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7" calcext:value-type="float">
            <text:p>11,757</text:p>
          </table:table-cell>
          <table:table-cell table:style-name="ce4" office:value-type="float" office:value="11719" calcext:value-type="float">
            <text:p>11,7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9" calcext:value-type="float">
            <text:p>1,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2" calcext:value-type="float">
            <text:p>36,392</text:p>
          </table:table-cell>
          <table:table-cell table:style-name="ce4" office:value-type="float" office:value="36294" calcext:value-type="float">
            <text:p>36,29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4" calcext:value-type="float">
            <text:p>19,044</text:p>
          </table:table-cell>
          <table:table-cell table:style-name="ce4" office:value-type="float" office:value="19000" calcext:value-type="float">
            <text:p>19,0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8" calcext:value-type="float">
            <text:p>17,348</text:p>
          </table:table-cell>
          <table:table-cell table:style-name="ce4" office:value-type="float" office:value="17294" calcext:value-type="float">
            <text:p>17,29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290" calcext:value-type="float">
            <text:p>3,29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1" calcext:value-type="float">
            <text:p>2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21" calcext:value-type="float">
            <text:p>34,621</text:p>
          </table:table-cell>
          <table:table-cell table:style-name="ce4" office:value-type="float" office:value="34500" calcext:value-type="float">
            <text:p>34,50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2" calcext:value-type="float">
            <text:p>18,222</text:p>
          </table:table-cell>
          <table:table-cell table:style-name="ce4" office:value-type="float" office:value="18174" calcext:value-type="float">
            <text:p>18,17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9" calcext:value-type="float">
            <text:p>16,399</text:p>
          </table:table-cell>
          <table:table-cell table:style-name="ce4" office:value-type="float" office:value="16326" calcext:value-type="float">
            <text:p>16,3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8" calcext:value-type="float">
            <text:p>2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1" calcext:value-type="float">
            <text:p>35,491</text:p>
          </table:table-cell>
          <table:table-cell table:style-name="ce4" office:value-type="float" office:value="35404" calcext:value-type="float">
            <text:p>35,4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6" calcext:value-type="float">
            <text:p>18,436</text:p>
          </table:table-cell>
          <table:table-cell table:style-name="ce4" office:value-type="float" office:value="18398" calcext:value-type="float">
            <text:p>18,3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7" calcext:value-type="float">
            <text:p>39,567</text:p>
          </table:table-cell>
          <table:table-cell table:style-name="ce4" office:value-type="float" office:value="39511" calcext:value-type="float">
            <text:p>39,5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7" calcext:value-type="float">
            <text:p>20,607</text:p>
          </table:table-cell>
          <table:table-cell table:style-name="ce4" office:value-type="float" office:value="20586" calcext:value-type="float">
            <text:p>20,5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0" calcext:value-type="float">
            <text:p>18,960</text:p>
          </table:table-cell>
          <table:table-cell table:style-name="ce4" office:value-type="float" office:value="18925" calcext:value-type="float">
            <text:p>18,9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4" calcext:value-type="float">
            <text:p>1,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48" calcext:value-type="float">
            <text:p>45,348</text:p>
          </table:table-cell>
          <table:table-cell table:style-name="ce4" office:value-type="float" office:value="45275" calcext:value-type="float">
            <text:p>45,2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99" calcext:value-type="float">
            <text:p>23,399</text:p>
          </table:table-cell>
          <table:table-cell table:style-name="ce4" office:value-type="float" office:value="23375" calcext:value-type="float">
            <text:p>23,3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49" calcext:value-type="float">
            <text:p>21,949</text:p>
          </table:table-cell>
          <table:table-cell table:style-name="ce4" office:value-type="float" office:value="21900" calcext:value-type="float">
            <text:p>21,90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0" calcext:value-type="float">
            <text:p>2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6" calcext:value-type="float">
            <text:p>1,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7" calcext:value-type="float">
            <text:p>2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3" calcext:value-type="float">
            <text:p>1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7" calcext:value-type="float">
            <text:p>16,997</text:p>
          </table:table-cell>
          <table:table-cell table:style-name="ce4" office:value-type="float" office:value="16953" calcext:value-type="float">
            <text:p>16,95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8" calcext:value-type="float">
            <text:p>8,988</text:p>
          </table:table-cell>
          <table:table-cell table:style-name="ce4" office:value-type="float" office:value="8972" calcext:value-type="float">
            <text:p>8,9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9" calcext:value-type="float">
            <text:p>8,009</text:p>
          </table:table-cell>
          <table:table-cell table:style-name="ce4" office:value-type="float" office:value="7981" calcext:value-type="float">
            <text:p>7,9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6" calcext:value-type="float">
            <text:p>29,006</text:p>
          </table:table-cell>
          <table:table-cell table:style-name="ce4" office:value-type="float" office:value="28963" calcext:value-type="float">
            <text:p>28,9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5" calcext:value-type="float">
            <text:p>15,135</text:p>
          </table:table-cell>
          <table:table-cell table:style-name="ce4" office:value-type="float" office:value="15122" calcext:value-type="float">
            <text:p>15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1" calcext:value-type="float">
            <text:p>13,871</text:p>
          </table:table-cell>
          <table:table-cell table:style-name="ce4" office:value-type="float" office:value="13841" calcext:value-type="float">
            <text:p>13,8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9" calcext:value-type="float">
            <text:p>32,059</text:p>
          </table:table-cell>
          <table:table-cell table:style-name="ce4" office:value-type="float" office:value="32036" calcext:value-type="float">
            <text:p>32,0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1" calcext:value-type="float">
            <text:p>16,821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5217" calcext:value-type="float">
            <text:p>15,2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7" calcext:value-type="float">
            <text:p>2,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46" calcext:value-type="float">
            <text:p>2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9" calcext:value-type="float">
            <text:p>2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9" calcext:value-type="float">
            <text:p>36,839</text:p>
          </table:table-cell>
          <table:table-cell table:style-name="ce4" office:value-type="float" office:value="36458" calcext:value-type="float">
            <text:p>36,458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5" calcext:value-type="float">
            <text:p>19,555</text:p>
          </table:table-cell>
          <table:table-cell table:style-name="ce4" office:value-type="float" office:value="19379" calcext:value-type="float">
            <text:p>19,37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4" calcext:value-type="float">
            <text:p>17,284</text:p>
          </table:table-cell>
          <table:table-cell table:style-name="ce4" office:value-type="float" office:value="17079" calcext:value-type="float">
            <text:p>17,07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8" calcext:value-type="float">
            <text:p>1,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6" calcext:value-type="float">
            <text:p>19,146</text:p>
          </table:table-cell>
          <table:table-cell table:style-name="ce4" office:value-type="float" office:value="19121" calcext:value-type="float">
            <text:p>19,1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5" calcext:value-type="float">
            <text:p>10,455</text:p>
          </table:table-cell>
          <table:table-cell table:style-name="ce4" office:value-type="float" office:value="10448" calcext:value-type="float">
            <text:p>10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1" calcext:value-type="float">
            <text:p>8,691</text:p>
          </table:table-cell>
          <table:table-cell table:style-name="ce4" office:value-type="float" office:value="8673" calcext:value-type="float">
            <text:p>8,6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0" calcext:value-type="float">
            <text:p>16,700</text:p>
          </table:table-cell>
          <table:table-cell table:style-name="ce4" office:value-type="float" office:value="16663" calcext:value-type="float">
            <text:p>16,6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9" calcext:value-type="float">
            <text:p>8,859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1" calcext:value-type="float">
            <text:p>7,841</text:p>
          </table:table-cell>
          <table:table-cell table:style-name="ce4" office:value-type="float" office:value="7816" calcext:value-type="float">
            <text:p>7,8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4" calcext:value-type="float">
            <text:p>32,024</text:p>
          </table:table-cell>
          <table:table-cell table:style-name="ce4" office:value-type="float" office:value="31958" calcext:value-type="float">
            <text:p>31,9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1" calcext:value-type="float">
            <text:p>16,981</text:p>
          </table:table-cell>
          <table:table-cell table:style-name="ce4" office:value-type="float" office:value="16953" calcext:value-type="float">
            <text:p>16,9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3" calcext:value-type="float">
            <text:p>15,043</text:p>
          </table:table-cell>
          <table:table-cell table:style-name="ce4" office:value-type="float" office:value="15005" calcext:value-type="float">
            <text:p>15,00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5" calcext:value-type="float">
            <text:p>2,6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1" calcext:value-type="float">
            <text:p>2,0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15:57</meta:creation-date>
    <dc:creator>chcg</dc:creator>
    <dc:date>2017-03-16T10:18:4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