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404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404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4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669" calcext:value-type="float">
            <text:p>1,313,669</text:p>
          </table:table-cell>
          <table:table-cell table:style-name="ce4" office:value-type="float" office:value="1309180" calcext:value-type="float">
            <text:p>1,309,180</text:p>
          </table:table-cell>
          <table:table-cell table:style-name="ce4" office:value-type="float" office:value="4489" calcext:value-type="float">
            <text:p>4,489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182" calcext:value-type="float">
            <text:p>2,1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122" calcext:value-type="float">
            <text:p>677,122</text:p>
          </table:table-cell>
          <table:table-cell table:style-name="ce4" office:value-type="float" office:value="675155" calcext:value-type="float">
            <text:p>675,155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547" calcext:value-type="float">
            <text:p>636,547</text:p>
          </table:table-cell>
          <table:table-cell table:style-name="ce4" office:value-type="float" office:value="634025" calcext:value-type="float">
            <text:p>634,025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01" calcext:value-type="float">
            <text:p>236,401</text:p>
          </table:table-cell>
          <table:table-cell table:style-name="ce4" office:value-type="float" office:value="235450" calcext:value-type="float">
            <text:p>235,45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44" calcext:value-type="float">
            <text:p>118,444</text:p>
          </table:table-cell>
          <table:table-cell table:style-name="ce4" office:value-type="float" office:value="117991" calcext:value-type="float">
            <text:p>117,991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57" calcext:value-type="float">
            <text:p>117,957</text:p>
          </table:table-cell>
          <table:table-cell table:style-name="ce4" office:value-type="float" office:value="117459" calcext:value-type="float">
            <text:p>117,45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5755" calcext:value-type="float">
            <text:p>5,7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" calcext:value-type="float">
            <text:p>3,871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0" calcext:value-type="float">
            <text:p>5,000</text:p>
          </table:table-cell>
          <table:table-cell table:style-name="ce4" office:value-type="float" office:value="4988" calcext:value-type="float">
            <text:p>4,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5190" calcext:value-type="float">
            <text:p>5,19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7" calcext:value-type="float">
            <text:p>2,5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3" calcext:value-type="float">
            <text:p>2,6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3782" calcext:value-type="float">
            <text:p>3,7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1" calcext:value-type="float">
            <text:p>9,781</text:p>
          </table:table-cell>
          <table:table-cell table:style-name="ce4" office:value-type="float" office:value="9748" calcext:value-type="float">
            <text:p>9,7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8" calcext:value-type="float">
            <text:p>4,868</text:p>
          </table:table-cell>
          <table:table-cell table:style-name="ce4" office:value-type="float" office:value="4849" calcext:value-type="float">
            <text:p>4,8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3" calcext:value-type="float">
            <text:p>4,913</text:p>
          </table:table-cell>
          <table:table-cell table:style-name="ce4" office:value-type="float" office:value="4899" calcext:value-type="float">
            <text:p>4,8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6" calcext:value-type="float">
            <text:p>5,686</text:p>
          </table:table-cell>
          <table:table-cell table:style-name="ce4" office:value-type="float" office:value="5675" calcext:value-type="float">
            <text:p>5,6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1" calcext:value-type="float">
            <text:p>9,261</text:p>
          </table:table-cell>
          <table:table-cell table:style-name="ce4" office:value-type="float" office:value="9204" calcext:value-type="float">
            <text:p>9,20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1" calcext:value-type="float">
            <text:p>4,571</text:p>
          </table:table-cell>
          <table:table-cell table:style-name="ce4" office:value-type="float" office:value="4544" calcext:value-type="float">
            <text:p>4,5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0" calcext:value-type="float">
            <text:p>4,690</text:p>
          </table:table-cell>
          <table:table-cell table:style-name="ce4" office:value-type="float" office:value="4660" calcext:value-type="float">
            <text:p>4,6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8198" calcext:value-type="float">
            <text:p>8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8" calcext:value-type="float">
            <text:p>9,338</text:p>
          </table:table-cell>
          <table:table-cell table:style-name="ce4" office:value-type="float" office:value="9332" calcext:value-type="float">
            <text:p>9,3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94" calcext:value-type="float">
            <text:p>4,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8" calcext:value-type="float">
            <text:p>6,448</text:p>
          </table:table-cell>
          <table:table-cell table:style-name="ce4" office:value-type="float" office:value="6422" calcext:value-type="float">
            <text:p>6,4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4" calcext:value-type="float">
            <text:p>5,854</text:p>
          </table:table-cell>
          <table:table-cell table:style-name="ce4" office:value-type="float" office:value="5837" calcext:value-type="float">
            <text:p>5,8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9" calcext:value-type="float">
            <text:p>2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3" calcext:value-type="float">
            <text:p>5,753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9" calcext:value-type="float">
            <text:p>2,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9" calcext:value-type="float">
            <text:p>6,299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2" calcext:value-type="float">
            <text:p>8,272</text:p>
          </table:table-cell>
          <table:table-cell table:style-name="ce4" office:value-type="float" office:value="8198" calcext:value-type="float">
            <text:p>8,19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49" calcext:value-type="float">
            <text:p>85,249</text:p>
          </table:table-cell>
          <table:table-cell table:style-name="ce4" office:value-type="float" office:value="84821" calcext:value-type="float">
            <text:p>84,82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9" calcext:value-type="float">
            <text:p>43,779</text:p>
          </table:table-cell>
          <table:table-cell table:style-name="ce4" office:value-type="float" office:value="43572" calcext:value-type="float">
            <text:p>43,57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70" calcext:value-type="float">
            <text:p>41,470</text:p>
          </table:table-cell>
          <table:table-cell table:style-name="ce4" office:value-type="float" office:value="41249" calcext:value-type="float">
            <text:p>41,249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0" calcext:value-type="float">
            <text:p>2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9" calcext:value-type="float">
            <text:p>5,389</text:p>
          </table:table-cell>
          <table:table-cell table:style-name="ce4" office:value-type="float" office:value="5380" calcext:value-type="float">
            <text:p>5,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9" calcext:value-type="float">
            <text:p>4,919</text:p>
          </table:table-cell>
          <table:table-cell table:style-name="ce4" office:value-type="float" office:value="4908" calcext:value-type="float">
            <text:p>4,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6233" calcext:value-type="float">
            <text:p>6,2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7" calcext:value-type="float">
            <text:p>2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1" calcext:value-type="float">
            <text:p>8,631</text:p>
          </table:table-cell>
          <table:table-cell table:style-name="ce4" office:value-type="float" office:value="8599" calcext:value-type="float">
            <text:p>8,59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4997" calcext:value-type="float">
            <text:p>4,9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67" calcext:value-type="float">
            <text:p>2,567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4675" calcext:value-type="float">
            <text:p>4,67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21" calcext:value-type="float">
            <text:p>89,121</text:p>
          </table:table-cell>
          <table:table-cell table:style-name="ce4" office:value-type="float" office:value="88678" calcext:value-type="float">
            <text:p>88,67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70" calcext:value-type="float">
            <text:p>45,870</text:p>
          </table:table-cell>
          <table:table-cell table:style-name="ce4" office:value-type="float" office:value="45669" calcext:value-type="float">
            <text:p>45,66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51" calcext:value-type="float">
            <text:p>43,251</text:p>
          </table:table-cell>
          <table:table-cell table:style-name="ce4" office:value-type="float" office:value="43009" calcext:value-type="float">
            <text:p>43,00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0" calcext:value-type="float">
            <text:p>5,840</text:p>
          </table:table-cell>
          <table:table-cell table:style-name="ce4" office:value-type="float" office:value="5825" calcext:value-type="float">
            <text:p>5,8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3" calcext:value-type="float">
            <text:p>6,503</text:p>
          </table:table-cell>
          <table:table-cell table:style-name="ce4" office:value-type="float" office:value="6481" calcext:value-type="float">
            <text:p>6,48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6" calcext:value-type="float">
            <text:p>5,096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4" calcext:value-type="float">
            <text:p>33,574</text:p>
          </table:table-cell>
          <table:table-cell table:style-name="ce4" office:value-type="float" office:value="33507" calcext:value-type="float">
            <text:p>33,50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3" calcext:value-type="float">
            <text:p>17,083</text:p>
          </table:table-cell>
          <table:table-cell table:style-name="ce4" office:value-type="float" office:value="17059" calcext:value-type="float">
            <text:p>17,0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1" calcext:value-type="float">
            <text:p>16,491</text:p>
          </table:table-cell>
          <table:table-cell table:style-name="ce4" office:value-type="float" office:value="16448" calcext:value-type="float">
            <text:p>16,4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6" calcext:value-type="float">
            <text:p>2,29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7" calcext:value-type="float">
            <text:p>2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6" calcext:value-type="float">
            <text:p>5,936</text:p>
          </table:table-cell>
          <table:table-cell table:style-name="ce4" office:value-type="float" office:value="5931" calcext:value-type="float">
            <text:p>5,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65" calcext:value-type="float">
            <text:p>126,265</text:p>
          </table:table-cell>
          <table:table-cell table:style-name="ce4" office:value-type="float" office:value="126024" calcext:value-type="float">
            <text:p>126,02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95" calcext:value-type="float">
            <text:p>63,795</text:p>
          </table:table-cell>
          <table:table-cell table:style-name="ce4" office:value-type="float" office:value="63707" calcext:value-type="float">
            <text:p>63,70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70" calcext:value-type="float">
            <text:p>62,470</text:p>
          </table:table-cell>
          <table:table-cell table:style-name="ce4" office:value-type="float" office:value="62317" calcext:value-type="float">
            <text:p>62,31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9" calcext:value-type="float">
            <text:p>7,899</text:p>
          </table:table-cell>
          <table:table-cell table:style-name="ce4" office:value-type="float" office:value="7895" calcext:value-type="float">
            <text:p>7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8" calcext:value-type="float">
            <text:p>3,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6" calcext:value-type="float">
            <text:p>2,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4" calcext:value-type="float">
            <text:p>2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1" calcext:value-type="float">
            <text:p>1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89" calcext:value-type="float">
            <text:p>3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2" calcext:value-type="float">
            <text:p>6,432</text:p>
          </table:table-cell>
          <table:table-cell table:style-name="ce4" office:value-type="float" office:value="6420" calcext:value-type="float">
            <text:p>6,4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5261" calcext:value-type="float">
            <text:p>5,2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19" calcext:value-type="float">
            <text:p>56,719</text:p>
          </table:table-cell>
          <table:table-cell table:style-name="ce4" office:value-type="float" office:value="56601" calcext:value-type="float">
            <text:p>56,60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3" calcext:value-type="float">
            <text:p>29,123</text:p>
          </table:table-cell>
          <table:table-cell table:style-name="ce4" office:value-type="float" office:value="29076" calcext:value-type="float">
            <text:p>29,0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6" calcext:value-type="float">
            <text:p>27,596</text:p>
          </table:table-cell>
          <table:table-cell table:style-name="ce4" office:value-type="float" office:value="27525" calcext:value-type="float">
            <text:p>27,52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3846" calcext:value-type="float">
            <text:p>3,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3" calcext:value-type="float">
            <text:p>1,9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40" calcext:value-type="float">
            <text:p>3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9" calcext:value-type="float">
            <text:p>2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4" calcext:value-type="float">
            <text:p>1,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0" calcext:value-type="float">
            <text:p>5,650</text:p>
          </table:table-cell>
          <table:table-cell table:style-name="ce4" office:value-type="float" office:value="5635" calcext:value-type="float">
            <text:p>5,6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12" calcext:value-type="float">
            <text:p>45,012</text:p>
          </table:table-cell>
          <table:table-cell table:style-name="ce4" office:value-type="float" office:value="44901" calcext:value-type="float">
            <text:p>44,90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6" calcext:value-type="float">
            <text:p>23,696</text:p>
          </table:table-cell>
          <table:table-cell table:style-name="ce4" office:value-type="float" office:value="23647" calcext:value-type="float">
            <text:p>23,6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6" calcext:value-type="float">
            <text:p>21,316</text:p>
          </table:table-cell>
          <table:table-cell table:style-name="ce4" office:value-type="float" office:value="21254" calcext:value-type="float">
            <text:p>21,25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1" calcext:value-type="float">
            <text:p>2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3" calcext:value-type="float">
            <text:p>1,9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4" calcext:value-type="float">
            <text:p>1,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41" calcext:value-type="float">
            <text:p>2,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50" calcext:value-type="float">
            <text:p>2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26" calcext:value-type="float">
            <text:p>54,926</text:p>
          </table:table-cell>
          <table:table-cell table:style-name="ce4" office:value-type="float" office:value="54803" calcext:value-type="float">
            <text:p>54,80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4" calcext:value-type="float">
            <text:p>28,384</text:p>
          </table:table-cell>
          <table:table-cell table:style-name="ce4" office:value-type="float" office:value="28337" calcext:value-type="float">
            <text:p>28,3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42" calcext:value-type="float">
            <text:p>26,542</text:p>
          </table:table-cell>
          <table:table-cell table:style-name="ce4" office:value-type="float" office:value="26466" calcext:value-type="float">
            <text:p>26,46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5" calcext:value-type="float">
            <text:p>3,9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3" calcext:value-type="float">
            <text:p>1,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0" calcext:value-type="float">
            <text:p>2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4" calcext:value-type="float">
            <text:p>1,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1" calcext:value-type="float">
            <text:p>4,701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6" calcext:value-type="float">
            <text:p>17,046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5" calcext:value-type="float">
            <text:p>8,795</text:p>
          </table:table-cell>
          <table:table-cell table:style-name="ce4" office:value-type="float" office:value="8780" calcext:value-type="float">
            <text:p>8,7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1" calcext:value-type="float">
            <text:p>8,251</text:p>
          </table:table-cell>
          <table:table-cell table:style-name="ce4" office:value-type="float" office:value="8231" calcext:value-type="float">
            <text:p>8,2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1" calcext:value-type="float">
            <text:p>3,0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5" calcext:value-type="float">
            <text:p>35,775</text:p>
          </table:table-cell>
          <table:table-cell table:style-name="ce4" office:value-type="float" office:value="35674" calcext:value-type="float">
            <text:p>35,67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0" calcext:value-type="float">
            <text:p>18,450</text:p>
          </table:table-cell>
          <table:table-cell table:style-name="ce4" office:value-type="float" office:value="18405" calcext:value-type="float">
            <text:p>18,40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5" calcext:value-type="float">
            <text:p>17,325</text:p>
          </table:table-cell>
          <table:table-cell table:style-name="ce4" office:value-type="float" office:value="17269" calcext:value-type="float">
            <text:p>17,2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1" calcext:value-type="float">
            <text:p>2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91" calcext:value-type="float">
            <text:p>3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92" calcext:value-type="float">
            <text:p>48,892</text:p>
          </table:table-cell>
          <table:table-cell table:style-name="ce4" office:value-type="float" office:value="48760" calcext:value-type="float">
            <text:p>48,76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2" calcext:value-type="float">
            <text:p>25,642</text:p>
          </table:table-cell>
          <table:table-cell table:style-name="ce4" office:value-type="float" office:value="25592" calcext:value-type="float">
            <text:p>25,59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0" calcext:value-type="float">
            <text:p>23,250</text:p>
          </table:table-cell>
          <table:table-cell table:style-name="ce4" office:value-type="float" office:value="23168" calcext:value-type="float">
            <text:p>23,16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5" calcext:value-type="float">
            <text:p>1,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6" calcext:value-type="float">
            <text:p>3,0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7" calcext:value-type="float">
            <text:p>2,1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87" calcext:value-type="float">
            <text:p>3,08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86" calcext:value-type="float">
            <text:p>38,886</text:p>
          </table:table-cell>
          <table:table-cell table:style-name="ce4" office:value-type="float" office:value="38746" calcext:value-type="float">
            <text:p>38,74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1" calcext:value-type="float">
            <text:p>20,161</text:p>
          </table:table-cell>
          <table:table-cell table:style-name="ce4" office:value-type="float" office:value="20096" calcext:value-type="float">
            <text:p>20,09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5" calcext:value-type="float">
            <text:p>18,725</text:p>
          </table:table-cell>
          <table:table-cell table:style-name="ce4" office:value-type="float" office:value="18650" calcext:value-type="float">
            <text:p>18,65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8" calcext:value-type="float">
            <text:p>5,438</text:p>
          </table:table-cell>
          <table:table-cell table:style-name="ce4" office:value-type="float" office:value="5428" calcext:value-type="float">
            <text:p>5,4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4" calcext:value-type="float">
            <text:p>46,144</text:p>
          </table:table-cell>
          <table:table-cell table:style-name="ce4" office:value-type="float" office:value="45650" calcext:value-type="float">
            <text:p>45,65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0" calcext:value-type="float">
            <text:p>23,860</text:p>
          </table:table-cell>
          <table:table-cell table:style-name="ce4" office:value-type="float" office:value="23627" calcext:value-type="float">
            <text:p>23,62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4" calcext:value-type="float">
            <text:p>22,284</text:p>
          </table:table-cell>
          <table:table-cell table:style-name="ce4" office:value-type="float" office:value="22023" calcext:value-type="float">
            <text:p>22,02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2" calcext:value-type="float">
            <text:p>5,982</text:p>
          </table:table-cell>
          <table:table-cell table:style-name="ce4" office:value-type="float" office:value="5943" calcext:value-type="float">
            <text:p>5,9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5" calcext:value-type="float">
            <text:p>25,145</text:p>
          </table:table-cell>
          <table:table-cell table:style-name="ce4" office:value-type="float" office:value="25086" calcext:value-type="float">
            <text:p>25,08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6" calcext:value-type="float">
            <text:p>13,376</text:p>
          </table:table-cell>
          <table:table-cell table:style-name="ce4" office:value-type="float" office:value="13357" calcext:value-type="float">
            <text:p>13,3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9" calcext:value-type="float">
            <text:p>11,769</text:p>
          </table:table-cell>
          <table:table-cell table:style-name="ce4" office:value-type="float" office:value="11729" calcext:value-type="float">
            <text:p>11,7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9" calcext:value-type="float">
            <text:p>1,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6" calcext:value-type="float">
            <text:p>36,396</text:p>
          </table:table-cell>
          <table:table-cell table:style-name="ce4" office:value-type="float" office:value="36300" calcext:value-type="float">
            <text:p>36,3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0" calcext:value-type="float">
            <text:p>19,040</text:p>
          </table:table-cell>
          <table:table-cell table:style-name="ce4" office:value-type="float" office:value="18996" calcext:value-type="float">
            <text:p>18,9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6" calcext:value-type="float">
            <text:p>17,356</text:p>
          </table:table-cell>
          <table:table-cell table:style-name="ce4" office:value-type="float" office:value="17304" calcext:value-type="float">
            <text:p>17,30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79" calcext:value-type="float">
            <text:p>3,27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0" calcext:value-type="float">
            <text:p>2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1" calcext:value-type="float">
            <text:p>2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38" calcext:value-type="float">
            <text:p>34,638</text:p>
          </table:table-cell>
          <table:table-cell table:style-name="ce4" office:value-type="float" office:value="34519" calcext:value-type="float">
            <text:p>34,51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9" calcext:value-type="float">
            <text:p>18,239</text:p>
          </table:table-cell>
          <table:table-cell table:style-name="ce4" office:value-type="float" office:value="18192" calcext:value-type="float">
            <text:p>18,1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9" calcext:value-type="float">
            <text:p>16,399</text:p>
          </table:table-cell>
          <table:table-cell table:style-name="ce4" office:value-type="float" office:value="16327" calcext:value-type="float">
            <text:p>16,3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4" calcext:value-type="float">
            <text:p>1,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8" calcext:value-type="float">
            <text:p>35,508</text:p>
          </table:table-cell>
          <table:table-cell table:style-name="ce4" office:value-type="float" office:value="35421" calcext:value-type="float">
            <text:p>35,42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3" calcext:value-type="float">
            <text:p>18,443</text:p>
          </table:table-cell>
          <table:table-cell table:style-name="ce4" office:value-type="float" office:value="18405" calcext:value-type="float">
            <text:p>18,40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5" calcext:value-type="float">
            <text:p>17,065</text:p>
          </table:table-cell>
          <table:table-cell table:style-name="ce4" office:value-type="float" office:value="17016" calcext:value-type="float">
            <text:p>17,0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9" calcext:value-type="float">
            <text:p>39,609</text:p>
          </table:table-cell>
          <table:table-cell table:style-name="ce4" office:value-type="float" office:value="39554" calcext:value-type="float">
            <text:p>39,5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4" calcext:value-type="float">
            <text:p>20,624</text:p>
          </table:table-cell>
          <table:table-cell table:style-name="ce4" office:value-type="float" office:value="20604" calcext:value-type="float">
            <text:p>20,6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5" calcext:value-type="float">
            <text:p>18,985</text:p>
          </table:table-cell>
          <table:table-cell table:style-name="ce4" office:value-type="float" office:value="18950" calcext:value-type="float">
            <text:p>18,9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9" calcext:value-type="float">
            <text:p>1,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67" calcext:value-type="float">
            <text:p>45,367</text:p>
          </table:table-cell>
          <table:table-cell table:style-name="ce4" office:value-type="float" office:value="45293" calcext:value-type="float">
            <text:p>45,2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17" calcext:value-type="float">
            <text:p>23,417</text:p>
          </table:table-cell>
          <table:table-cell table:style-name="ce4" office:value-type="float" office:value="23393" calcext:value-type="float">
            <text:p>23,3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0" calcext:value-type="float">
            <text:p>21,950</text:p>
          </table:table-cell>
          <table:table-cell table:style-name="ce4" office:value-type="float" office:value="21900" calcext:value-type="float">
            <text:p>21,9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2" calcext:value-type="float">
            <text:p>2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6" calcext:value-type="float">
            <text:p>2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4" calcext:value-type="float">
            <text:p>1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2" calcext:value-type="float">
            <text:p>17,052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7" calcext:value-type="float">
            <text:p>9,017</text:p>
          </table:table-cell>
          <table:table-cell table:style-name="ce4" office:value-type="float" office:value="9001" calcext:value-type="float">
            <text:p>9,0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5" calcext:value-type="float">
            <text:p>8,035</text:p>
          </table:table-cell>
          <table:table-cell table:style-name="ce4" office:value-type="float" office:value="8007" calcext:value-type="float">
            <text:p>8,0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0" calcext:value-type="float">
            <text:p>29,030</text:p>
          </table:table-cell>
          <table:table-cell table:style-name="ce4" office:value-type="float" office:value="28987" calcext:value-type="float">
            <text:p>28,9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4" calcext:value-type="float">
            <text:p>15,144</text:p>
          </table:table-cell>
          <table:table-cell table:style-name="ce4" office:value-type="float" office:value="15131" calcext:value-type="float">
            <text:p>15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6" calcext:value-type="float">
            <text:p>13,886</text:p>
          </table:table-cell>
          <table:table-cell table:style-name="ce4" office:value-type="float" office:value="13856" calcext:value-type="float">
            <text:p>13,8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9" calcext:value-type="float">
            <text:p>32,059</text:p>
          </table:table-cell>
          <table:table-cell table:style-name="ce4" office:value-type="float" office:value="32036" calcext:value-type="float">
            <text:p>32,0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1" calcext:value-type="float">
            <text:p>16,821</text:p>
          </table:table-cell>
          <table:table-cell table:style-name="ce4" office:value-type="float" office:value="16819" calcext:value-type="float">
            <text:p>16,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15217" calcext:value-type="float">
            <text:p>15,2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21" calcext:value-type="float">
            <text:p>2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901" calcext:value-type="float">
            <text:p>1,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9" calcext:value-type="float">
            <text:p>2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1" calcext:value-type="float">
            <text:p>2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4" calcext:value-type="float">
            <text:p>36,894</text:p>
          </table:table-cell>
          <table:table-cell table:style-name="ce4" office:value-type="float" office:value="36513" calcext:value-type="float">
            <text:p>36,51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7" calcext:value-type="float">
            <text:p>19,567</text:p>
          </table:table-cell>
          <table:table-cell table:style-name="ce4" office:value-type="float" office:value="19393" calcext:value-type="float">
            <text:p>19,39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7" calcext:value-type="float">
            <text:p>17,327</text:p>
          </table:table-cell>
          <table:table-cell table:style-name="ce4" office:value-type="float" office:value="17120" calcext:value-type="float">
            <text:p>17,12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4" calcext:value-type="float">
            <text:p>1,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1" calcext:value-type="float">
            <text:p>19,171</text:p>
          </table:table-cell>
          <table:table-cell table:style-name="ce4" office:value-type="float" office:value="19146" calcext:value-type="float">
            <text:p>19,1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7" calcext:value-type="float">
            <text:p>10,477</text:p>
          </table:table-cell>
          <table:table-cell table:style-name="ce4" office:value-type="float" office:value="10470" calcext:value-type="float">
            <text:p>10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4" calcext:value-type="float">
            <text:p>8,694</text:p>
          </table:table-cell>
          <table:table-cell table:style-name="ce4" office:value-type="float" office:value="8676" calcext:value-type="float">
            <text:p>8,6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9" calcext:value-type="float">
            <text:p>16,739</text:p>
          </table:table-cell>
          <table:table-cell table:style-name="ce4" office:value-type="float" office:value="16704" calcext:value-type="float">
            <text:p>16,7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2" calcext:value-type="float">
            <text:p>8,882</text:p>
          </table:table-cell>
          <table:table-cell table:style-name="ce4" office:value-type="float" office:value="8870" calcext:value-type="float">
            <text:p>8,8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7" calcext:value-type="float">
            <text:p>7,857</text:p>
          </table:table-cell>
          <table:table-cell table:style-name="ce4" office:value-type="float" office:value="7834" calcext:value-type="float">
            <text:p>7,8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1" calcext:value-type="float">
            <text:p>32,051</text:p>
          </table:table-cell>
          <table:table-cell table:style-name="ce4" office:value-type="float" office:value="31987" calcext:value-type="float">
            <text:p>31,98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3" calcext:value-type="float">
            <text:p>16,993</text:p>
          </table:table-cell>
          <table:table-cell table:style-name="ce4" office:value-type="float" office:value="16966" calcext:value-type="float">
            <text:p>16,9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8" calcext:value-type="float">
            <text:p>15,058</text:p>
          </table:table-cell>
          <table:table-cell table:style-name="ce4" office:value-type="float" office:value="15021" calcext:value-type="float">
            <text:p>15,0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4" calcext:value-type="float">
            <text:p>2,6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60" calcext:value-type="float">
            <text:p>2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40404007" style:display-name="PageStyle_RCPGC170A0404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09:49</meta:creation-date>
    <dc:creator>chcg</dc:creator>
    <dc:date>2017-03-16T10:11:4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