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703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03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2" office:value-type="float" office:value="210" calcext:value-type="float">
            <text:p>2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2" office:value-type="float" office:value="178" calcext:value-type="float">
            <text:p>1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03" style:display-name="PageStyle_097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28:01</meta:creation-date>
    <dc:creator>ghost</dc:creator>
    <dc:date>2010-11-17T19:03:24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