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7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2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2" table:style-name="ce2" office:value-type="float" office:value="690" calcext:value-type="float">
            <text:p>69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14" calcext:value-type="float">
            <text:p>1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11" calcext:value-type="float">
            <text:p>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0" calcext:value-type="float">
            <text:p>6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2" style:display-name="PageStyle_097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31:19</meta:creation-date>
    <dc:creator>ASUS</dc:creator>
    <dc:date>2010-11-17T22:41:26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