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453" calcext:value-type="float">
            <text:p>1,314,453</text:p>
          </table:table-cell>
          <table:table-cell table:style-name="ce4" office:value-type="float" office:value="1309992" calcext:value-type="float">
            <text:p>1,309,992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611" calcext:value-type="float">
            <text:p>677,611</text:p>
          </table:table-cell>
          <table:table-cell table:style-name="ce4" office:value-type="float" office:value="675650" calcext:value-type="float">
            <text:p>675,650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842" calcext:value-type="float">
            <text:p>636,842</text:p>
          </table:table-cell>
          <table:table-cell table:style-name="ce4" office:value-type="float" office:value="634342" calcext:value-type="float">
            <text:p>634,342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76" calcext:value-type="float">
            <text:p>236,276</text:p>
          </table:table-cell>
          <table:table-cell table:style-name="ce4" office:value-type="float" office:value="235341" calcext:value-type="float">
            <text:p>235,3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81" calcext:value-type="float">
            <text:p>118,381</text:p>
          </table:table-cell>
          <table:table-cell table:style-name="ce4" office:value-type="float" office:value="117934" calcext:value-type="float">
            <text:p>117,93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95" calcext:value-type="float">
            <text:p>117,895</text:p>
          </table:table-cell>
          <table:table-cell table:style-name="ce4" office:value-type="float" office:value="117407" calcext:value-type="float">
            <text:p>117,40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5702" calcext:value-type="float">
            <text:p>5,7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56" calcext:value-type="float">
            <text:p>3,8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97" calcext:value-type="float">
            <text:p>2,99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7" calcext:value-type="float">
            <text:p>5,007</text:p>
          </table:table-cell>
          <table:table-cell table:style-name="ce4" office:value-type="float" office:value="4995" calcext:value-type="float">
            <text:p>4,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5174" calcext:value-type="float">
            <text:p>5,17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4" calcext:value-type="float">
            <text:p>2,4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1" calcext:value-type="float">
            <text:p>9,751</text:p>
          </table:table-cell>
          <table:table-cell table:style-name="ce4" office:value-type="float" office:value="9718" calcext:value-type="float">
            <text:p>9,7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7" calcext:value-type="float">
            <text:p>4,857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4" calcext:value-type="float">
            <text:p>4,894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5" calcext:value-type="float">
            <text:p>5,655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8" calcext:value-type="float">
            <text:p>9,198</text:p>
          </table:table-cell>
          <table:table-cell table:style-name="ce4" office:value-type="float" office:value="9145" calcext:value-type="float">
            <text:p>9,1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0" calcext:value-type="float">
            <text:p>4,540</text:p>
          </table:table-cell>
          <table:table-cell table:style-name="ce4" office:value-type="float" office:value="4514" calcext:value-type="float">
            <text:p>4,5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8" calcext:value-type="float">
            <text:p>4,658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99" calcext:value-type="float">
            <text:p>8,1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4" calcext:value-type="float">
            <text:p>9,364</text:p>
          </table:table-cell>
          <table:table-cell table:style-name="ce4" office:value-type="float" office:value="9356" calcext:value-type="float">
            <text:p>9,3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9" calcext:value-type="float">
            <text:p>6,469</text:p>
          </table:table-cell>
          <table:table-cell table:style-name="ce4" office:value-type="float" office:value="6443" calcext:value-type="float">
            <text:p>6,4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3" calcext:value-type="float">
            <text:p>5,823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3" calcext:value-type="float">
            <text:p>1,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3" calcext:value-type="float">
            <text:p>2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4" calcext:value-type="float">
            <text:p>5,684</text:p>
          </table:table-cell>
          <table:table-cell table:style-name="ce4" office:value-type="float" office:value="5681" calcext:value-type="float">
            <text:p>5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3" calcext:value-type="float">
            <text:p>2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2" calcext:value-type="float">
            <text:p>6,312</text:p>
          </table:table-cell>
          <table:table-cell table:style-name="ce4" office:value-type="float" office:value="6303" calcext:value-type="float">
            <text:p>6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196" calcext:value-type="float">
            <text:p>8,1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34" calcext:value-type="float">
            <text:p>85,234</text:p>
          </table:table-cell>
          <table:table-cell table:style-name="ce4" office:value-type="float" office:value="84807" calcext:value-type="float">
            <text:p>84,807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9" calcext:value-type="float">
            <text:p>43,779</text:p>
          </table:table-cell>
          <table:table-cell table:style-name="ce4" office:value-type="float" office:value="43571" calcext:value-type="float">
            <text:p>43,571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5" calcext:value-type="float">
            <text:p>41,455</text:p>
          </table:table-cell>
          <table:table-cell table:style-name="ce4" office:value-type="float" office:value="41236" calcext:value-type="float">
            <text:p>41,23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4905" calcext:value-type="float">
            <text:p>4,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6" calcext:value-type="float">
            <text:p>6,276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8" calcext:value-type="float">
            <text:p>2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0" calcext:value-type="float">
            <text:p>8,610</text:p>
          </table:table-cell>
          <table:table-cell table:style-name="ce4" office:value-type="float" office:value="8579" calcext:value-type="float">
            <text:p>8,5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69" calcext:value-type="float">
            <text:p>2,569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37" calcext:value-type="float">
            <text:p>89,137</text:p>
          </table:table-cell>
          <table:table-cell table:style-name="ce4" office:value-type="float" office:value="88697" calcext:value-type="float">
            <text:p>88,697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70" calcext:value-type="float">
            <text:p>45,870</text:p>
          </table:table-cell>
          <table:table-cell table:style-name="ce4" office:value-type="float" office:value="45673" calcext:value-type="float">
            <text:p>45,67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67" calcext:value-type="float">
            <text:p>43,267</text:p>
          </table:table-cell>
          <table:table-cell table:style-name="ce4" office:value-type="float" office:value="43024" calcext:value-type="float">
            <text:p>43,02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2" calcext:value-type="float">
            <text:p>6,482</text:p>
          </table:table-cell>
          <table:table-cell table:style-name="ce4" office:value-type="float" office:value="6460" calcext:value-type="float">
            <text:p>6,4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22" calcext:value-type="float">
            <text:p>4,3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693" calcext:value-type="float">
            <text:p>3,6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2" calcext:value-type="float">
            <text:p>33,542</text:p>
          </table:table-cell>
          <table:table-cell table:style-name="ce4" office:value-type="float" office:value="33473" calcext:value-type="float">
            <text:p>33,4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9" calcext:value-type="float">
            <text:p>17,059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16439" calcext:value-type="float">
            <text:p>16,4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1" calcext:value-type="float">
            <text:p>2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3" calcext:value-type="float">
            <text:p>5,913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34" calcext:value-type="float">
            <text:p>126,334</text:p>
          </table:table-cell>
          <table:table-cell table:style-name="ce4" office:value-type="float" office:value="126087" calcext:value-type="float">
            <text:p>126,08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28" calcext:value-type="float">
            <text:p>63,828</text:p>
          </table:table-cell>
          <table:table-cell table:style-name="ce4" office:value-type="float" office:value="63732" calcext:value-type="float">
            <text:p>63,73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06" calcext:value-type="float">
            <text:p>62,506</text:p>
          </table:table-cell>
          <table:table-cell table:style-name="ce4" office:value-type="float" office:value="62355" calcext:value-type="float">
            <text:p>62,35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1" calcext:value-type="float">
            <text:p>7,931</text:p>
          </table:table-cell>
          <table:table-cell table:style-name="ce4" office:value-type="float" office:value="7922" calcext:value-type="float">
            <text:p>7,9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9" calcext:value-type="float">
            <text:p>3,9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4" calcext:value-type="float">
            <text:p>2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6" calcext:value-type="float">
            <text:p>2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84" calcext:value-type="float">
            <text:p>3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2" calcext:value-type="float">
            <text:p>2,80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25" calcext:value-type="float">
            <text:p>56,725</text:p>
          </table:table-cell>
          <table:table-cell table:style-name="ce4" office:value-type="float" office:value="56605" calcext:value-type="float">
            <text:p>56,60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8" calcext:value-type="float">
            <text:p>29,128</text:p>
          </table:table-cell>
          <table:table-cell table:style-name="ce4" office:value-type="float" office:value="29080" calcext:value-type="float">
            <text:p>29,08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7" calcext:value-type="float">
            <text:p>27,597</text:p>
          </table:table-cell>
          <table:table-cell table:style-name="ce4" office:value-type="float" office:value="27525" calcext:value-type="float">
            <text:p>27,52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3" calcext:value-type="float">
            <text:p>1,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7" calcext:value-type="float">
            <text:p>2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8" calcext:value-type="float">
            <text:p>1,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9" calcext:value-type="float">
            <text:p>45,069</text:p>
          </table:table-cell>
          <table:table-cell table:style-name="ce4" office:value-type="float" office:value="44960" calcext:value-type="float">
            <text:p>44,96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4" calcext:value-type="float">
            <text:p>23,714</text:p>
          </table:table-cell>
          <table:table-cell table:style-name="ce4" office:value-type="float" office:value="23666" calcext:value-type="float">
            <text:p>23,66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5" calcext:value-type="float">
            <text:p>21,355</text:p>
          </table:table-cell>
          <table:table-cell table:style-name="ce4" office:value-type="float" office:value="21294" calcext:value-type="float">
            <text:p>21,29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3" calcext:value-type="float">
            <text:p>2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9" calcext:value-type="float">
            <text:p>2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4" calcext:value-type="float">
            <text:p>55,014</text:p>
          </table:table-cell>
          <table:table-cell table:style-name="ce4" office:value-type="float" office:value="54887" calcext:value-type="float">
            <text:p>54,88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1" calcext:value-type="float">
            <text:p>28,441</text:p>
          </table:table-cell>
          <table:table-cell table:style-name="ce4" office:value-type="float" office:value="28392" calcext:value-type="float">
            <text:p>28,3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73" calcext:value-type="float">
            <text:p>26,573</text:p>
          </table:table-cell>
          <table:table-cell table:style-name="ce4" office:value-type="float" office:value="26495" calcext:value-type="float">
            <text:p>26,49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95" calcext:value-type="float">
            <text:p>3,8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6" calcext:value-type="float">
            <text:p>1,9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7" calcext:value-type="float">
            <text:p>2,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6" calcext:value-type="float">
            <text:p>17,066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3" calcext:value-type="float">
            <text:p>8,813</text:p>
          </table:table-cell>
          <table:table-cell table:style-name="ce4" office:value-type="float" office:value="8799" calcext:value-type="float">
            <text:p>8,7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3" calcext:value-type="float">
            <text:p>8,253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8" calcext:value-type="float">
            <text:p>3,0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4" calcext:value-type="float">
            <text:p>35,744</text:p>
          </table:table-cell>
          <table:table-cell table:style-name="ce4" office:value-type="float" office:value="35643" calcext:value-type="float">
            <text:p>35,64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4" calcext:value-type="float">
            <text:p>18,444</text:p>
          </table:table-cell>
          <table:table-cell table:style-name="ce4" office:value-type="float" office:value="18399" calcext:value-type="float">
            <text:p>18,3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0" calcext:value-type="float">
            <text:p>17,300</text:p>
          </table:table-cell>
          <table:table-cell table:style-name="ce4" office:value-type="float" office:value="17244" calcext:value-type="float">
            <text:p>17,2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159" calcext:value-type="float">
            <text:p>6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39" calcext:value-type="float">
            <text:p>48,939</text:p>
          </table:table-cell>
          <table:table-cell table:style-name="ce4" office:value-type="float" office:value="48810" calcext:value-type="float">
            <text:p>48,81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9" calcext:value-type="float">
            <text:p>25,679</text:p>
          </table:table-cell>
          <table:table-cell table:style-name="ce4" office:value-type="float" office:value="25629" calcext:value-type="float">
            <text:p>25,6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0" calcext:value-type="float">
            <text:p>23,260</text:p>
          </table:table-cell>
          <table:table-cell table:style-name="ce4" office:value-type="float" office:value="23181" calcext:value-type="float">
            <text:p>23,18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0" calcext:value-type="float">
            <text:p>1,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6" calcext:value-type="float">
            <text:p>3,0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5" calcext:value-type="float">
            <text:p>3,10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40" calcext:value-type="float">
            <text:p>38,840</text:p>
          </table:table-cell>
          <table:table-cell table:style-name="ce4" office:value-type="float" office:value="38702" calcext:value-type="float">
            <text:p>38,70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5" calcext:value-type="float">
            <text:p>20,125</text:p>
          </table:table-cell>
          <table:table-cell table:style-name="ce4" office:value-type="float" office:value="20060" calcext:value-type="float">
            <text:p>20,0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5" calcext:value-type="float">
            <text:p>18,715</text:p>
          </table:table-cell>
          <table:table-cell table:style-name="ce4" office:value-type="float" office:value="18642" calcext:value-type="float">
            <text:p>18,64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5" calcext:value-type="float">
            <text:p>46,185</text:p>
          </table:table-cell>
          <table:table-cell table:style-name="ce4" office:value-type="float" office:value="45696" calcext:value-type="float">
            <text:p>45,69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6" calcext:value-type="float">
            <text:p>23,886</text:p>
          </table:table-cell>
          <table:table-cell table:style-name="ce4" office:value-type="float" office:value="23656" calcext:value-type="float">
            <text:p>23,65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9" calcext:value-type="float">
            <text:p>22,299</text:p>
          </table:table-cell>
          <table:table-cell table:style-name="ce4" office:value-type="float" office:value="22040" calcext:value-type="float">
            <text:p>22,04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8" calcext:value-type="float">
            <text:p>5,948</text:p>
          </table:table-cell>
          <table:table-cell table:style-name="ce4" office:value-type="float" office:value="5909" calcext:value-type="float">
            <text:p>5,90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7" calcext:value-type="float">
            <text:p>25,277</text:p>
          </table:table-cell>
          <table:table-cell table:style-name="ce4" office:value-type="float" office:value="25220" calcext:value-type="float">
            <text:p>25,2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6" calcext:value-type="float">
            <text:p>13,436</text:p>
          </table:table-cell>
          <table:table-cell table:style-name="ce4" office:value-type="float" office:value="13417" calcext:value-type="float">
            <text:p>13,4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1" calcext:value-type="float">
            <text:p>11,841</text:p>
          </table:table-cell>
          <table:table-cell table:style-name="ce4" office:value-type="float" office:value="11803" calcext:value-type="float">
            <text:p>11,80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2" calcext:value-type="float">
            <text:p>1,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4" calcext:value-type="float">
            <text:p>36,354</text:p>
          </table:table-cell>
          <table:table-cell table:style-name="ce4" office:value-type="float" office:value="36258" calcext:value-type="float">
            <text:p>36,25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9" calcext:value-type="float">
            <text:p>19,039</text:p>
          </table:table-cell>
          <table:table-cell table:style-name="ce4" office:value-type="float" office:value="18995" calcext:value-type="float">
            <text:p>18,9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5" calcext:value-type="float">
            <text:p>17,315</text:p>
          </table:table-cell>
          <table:table-cell table:style-name="ce4" office:value-type="float" office:value="17263" calcext:value-type="float">
            <text:p>17,2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5" calcext:value-type="float">
            <text:p>3,26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0" calcext:value-type="float">
            <text:p>34,680</text:p>
          </table:table-cell>
          <table:table-cell table:style-name="ce4" office:value-type="float" office:value="34563" calcext:value-type="float">
            <text:p>34,56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3" calcext:value-type="float">
            <text:p>18,273</text:p>
          </table:table-cell>
          <table:table-cell table:style-name="ce4" office:value-type="float" office:value="18227" calcext:value-type="float">
            <text:p>18,22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7" calcext:value-type="float">
            <text:p>16,407</text:p>
          </table:table-cell>
          <table:table-cell table:style-name="ce4" office:value-type="float" office:value="16336" calcext:value-type="float">
            <text:p>16,3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9" calcext:value-type="float">
            <text:p>1,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3" calcext:value-type="float">
            <text:p>35,563</text:p>
          </table:table-cell>
          <table:table-cell table:style-name="ce4" office:value-type="float" office:value="35481" calcext:value-type="float">
            <text:p>35,48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4" calcext:value-type="float">
            <text:p>18,494</text:p>
          </table:table-cell>
          <table:table-cell table:style-name="ce4" office:value-type="float" office:value="18459" calcext:value-type="float">
            <text:p>18,4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9" calcext:value-type="float">
            <text:p>17,069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4" calcext:value-type="float">
            <text:p>39,644</text:p>
          </table:table-cell>
          <table:table-cell table:style-name="ce4" office:value-type="float" office:value="39587" calcext:value-type="float">
            <text:p>39,58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6" calcext:value-type="float">
            <text:p>20,656</text:p>
          </table:table-cell>
          <table:table-cell table:style-name="ce4" office:value-type="float" office:value="20635" calcext:value-type="float">
            <text:p>20,6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8" calcext:value-type="float">
            <text:p>18,988</text:p>
          </table:table-cell>
          <table:table-cell table:style-name="ce4" office:value-type="float" office:value="18952" calcext:value-type="float">
            <text:p>18,9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19" calcext:value-type="float">
            <text:p>45,419</text:p>
          </table:table-cell>
          <table:table-cell table:style-name="ce4" office:value-type="float" office:value="45347" calcext:value-type="float">
            <text:p>45,34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42" calcext:value-type="float">
            <text:p>23,442</text:p>
          </table:table-cell>
          <table:table-cell table:style-name="ce4" office:value-type="float" office:value="23418" calcext:value-type="float">
            <text:p>23,4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7" calcext:value-type="float">
            <text:p>21,977</text:p>
          </table:table-cell>
          <table:table-cell table:style-name="ce4" office:value-type="float" office:value="21929" calcext:value-type="float">
            <text:p>21,9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4" calcext:value-type="float">
            <text:p>2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4" calcext:value-type="float">
            <text:p>1,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" calcext:value-type="float">
            <text:p>5,479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2" calcext:value-type="float">
            <text:p>2,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1" calcext:value-type="float">
            <text:p>2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5" calcext:value-type="float">
            <text:p>1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8" calcext:value-type="float">
            <text:p>9,028</text:p>
          </table:table-cell>
          <table:table-cell table:style-name="ce4" office:value-type="float" office:value="9012" calcext:value-type="float">
            <text:p>9,0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9" calcext:value-type="float">
            <text:p>8,049</text:p>
          </table:table-cell>
          <table:table-cell table:style-name="ce4" office:value-type="float" office:value="8022" calcext:value-type="float">
            <text:p>8,0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9" calcext:value-type="float">
            <text:p>29,119</text:p>
          </table:table-cell>
          <table:table-cell table:style-name="ce4" office:value-type="float" office:value="29076" calcext:value-type="float">
            <text:p>29,0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3" calcext:value-type="float">
            <text:p>15,193</text:p>
          </table:table-cell>
          <table:table-cell table:style-name="ce4" office:value-type="float" office:value="15180" calcext:value-type="float">
            <text:p>15,1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6" calcext:value-type="float">
            <text:p>13,926</text:p>
          </table:table-cell>
          <table:table-cell table:style-name="ce4" office:value-type="float" office:value="13896" calcext:value-type="float">
            <text:p>13,8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" calcext:value-type="float">
            <text:p>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9" calcext:value-type="float">
            <text:p>32,069</text:p>
          </table:table-cell>
          <table:table-cell table:style-name="ce4" office:value-type="float" office:value="32045" calcext:value-type="float">
            <text:p>32,0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3" calcext:value-type="float">
            <text:p>16,833</text:p>
          </table:table-cell>
          <table:table-cell table:style-name="ce4" office:value-type="float" office:value="16831" calcext:value-type="float">
            <text:p>16,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6" calcext:value-type="float">
            <text:p>15,236</text:p>
          </table:table-cell>
          <table:table-cell table:style-name="ce4" office:value-type="float" office:value="15214" calcext:value-type="float">
            <text:p>15,2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20" calcext:value-type="float">
            <text:p>2,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9" calcext:value-type="float">
            <text:p>2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7" calcext:value-type="float">
            <text:p>37,017</text:p>
          </table:table-cell>
          <table:table-cell table:style-name="ce4" office:value-type="float" office:value="36629" calcext:value-type="float">
            <text:p>36,62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1" calcext:value-type="float">
            <text:p>19,631</text:p>
          </table:table-cell>
          <table:table-cell table:style-name="ce4" office:value-type="float" office:value="19455" calcext:value-type="float">
            <text:p>19,45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6" calcext:value-type="float">
            <text:p>17,386</text:p>
          </table:table-cell>
          <table:table-cell table:style-name="ce4" office:value-type="float" office:value="17174" calcext:value-type="float">
            <text:p>17,17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6" calcext:value-type="float">
            <text:p>1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7" calcext:value-type="float">
            <text:p>1,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2" calcext:value-type="float">
            <text:p>19,242</text:p>
          </table:table-cell>
          <table:table-cell table:style-name="ce4" office:value-type="float" office:value="19218" calcext:value-type="float">
            <text:p>19,2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9" calcext:value-type="float">
            <text:p>10,519</text:p>
          </table:table-cell>
          <table:table-cell table:style-name="ce4" office:value-type="float" office:value="10512" calcext:value-type="float">
            <text:p>10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3" calcext:value-type="float">
            <text:p>8,723</text:p>
          </table:table-cell>
          <table:table-cell table:style-name="ce4" office:value-type="float" office:value="8706" calcext:value-type="float">
            <text:p>8,7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5" calcext:value-type="float">
            <text:p>16,735</text:p>
          </table:table-cell>
          <table:table-cell table:style-name="ce4" office:value-type="float" office:value="16701" calcext:value-type="float">
            <text:p>16,7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3" calcext:value-type="float">
            <text:p>8,873</text:p>
          </table:table-cell>
          <table:table-cell table:style-name="ce4" office:value-type="float" office:value="8861" calcext:value-type="float">
            <text:p>8,8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2" calcext:value-type="float">
            <text:p>7,862</text:p>
          </table:table-cell>
          <table:table-cell table:style-name="ce4" office:value-type="float" office:value="7840" calcext:value-type="float">
            <text:p>7,84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5" calcext:value-type="float">
            <text:p>2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2" calcext:value-type="float">
            <text:p>32,152</text:p>
          </table:table-cell>
          <table:table-cell table:style-name="ce4" office:value-type="float" office:value="32092" calcext:value-type="float">
            <text:p>32,09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5" calcext:value-type="float">
            <text:p>15,105</text:p>
          </table:table-cell>
          <table:table-cell table:style-name="ce4" office:value-type="float" office:value="15069" calcext:value-type="float">
            <text:p>15,06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8" calcext:value-type="float">
            <text:p>2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1" calcext:value-type="float">
            <text:p>2,6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46:45</meta:creation-date>
    <dc:creator>chcg</dc:creator>
    <dc:date>2017-03-16T09:46:4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