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311" calcext:value-type="float">
            <text:p>1,314,311</text:p>
          </table:table-cell>
          <table:table-cell table:style-name="ce4" office:value-type="float" office:value="1309887" calcext:value-type="float">
            <text:p>1,309,887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130" calcext:value-type="float">
            <text:p>2,1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612" calcext:value-type="float">
            <text:p>677,612</text:p>
          </table:table-cell>
          <table:table-cell table:style-name="ce4" office:value-type="float" office:value="675669" calcext:value-type="float">
            <text:p>675,669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699" calcext:value-type="float">
            <text:p>636,699</text:p>
          </table:table-cell>
          <table:table-cell table:style-name="ce4" office:value-type="float" office:value="634218" calcext:value-type="float">
            <text:p>634,218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52" calcext:value-type="float">
            <text:p>236,152</text:p>
          </table:table-cell>
          <table:table-cell table:style-name="ce4" office:value-type="float" office:value="235214" calcext:value-type="float">
            <text:p>235,21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61" calcext:value-type="float">
            <text:p>118,361</text:p>
          </table:table-cell>
          <table:table-cell table:style-name="ce4" office:value-type="float" office:value="117912" calcext:value-type="float">
            <text:p>117,91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91" calcext:value-type="float">
            <text:p>117,791</text:p>
          </table:table-cell>
          <table:table-cell table:style-name="ce4" office:value-type="float" office:value="117302" calcext:value-type="float">
            <text:p>117,30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85" calcext:value-type="float">
            <text:p>2,98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90" calcext:value-type="float">
            <text:p>4,9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147" calcext:value-type="float">
            <text:p>5,14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2" calcext:value-type="float">
            <text:p>2,4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5" calcext:value-type="float">
            <text:p>2,6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1" calcext:value-type="float">
            <text:p>9,751</text:p>
          </table:table-cell>
          <table:table-cell table:style-name="ce4" office:value-type="float" office:value="9718" calcext:value-type="float">
            <text:p>9,7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6" calcext:value-type="float">
            <text:p>4,856</text:p>
          </table:table-cell>
          <table:table-cell table:style-name="ce4" office:value-type="float" office:value="4837" calcext:value-type="float">
            <text:p>4,8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5" calcext:value-type="float">
            <text:p>4,895</text:p>
          </table:table-cell>
          <table:table-cell table:style-name="ce4" office:value-type="float" office:value="4881" calcext:value-type="float">
            <text:p>4,8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8" calcext:value-type="float">
            <text:p>9,178</text:p>
          </table:table-cell>
          <table:table-cell table:style-name="ce4" office:value-type="float" office:value="9125" calcext:value-type="float">
            <text:p>9,1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0" calcext:value-type="float">
            <text:p>4,530</text:p>
          </table:table-cell>
          <table:table-cell table:style-name="ce4" office:value-type="float" office:value="4504" calcext:value-type="float">
            <text:p>4,5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8" calcext:value-type="float">
            <text:p>4,648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3" calcext:value-type="float">
            <text:p>9,363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4" calcext:value-type="float">
            <text:p>2,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1" calcext:value-type="float">
            <text:p>6,451</text:p>
          </table:table-cell>
          <table:table-cell table:style-name="ce4" office:value-type="float" office:value="6425" calcext:value-type="float">
            <text:p>6,42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5" calcext:value-type="float">
            <text:p>1,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2" calcext:value-type="float">
            <text:p>2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9" calcext:value-type="float">
            <text:p>5,679</text:p>
          </table:table-cell>
          <table:table-cell table:style-name="ce4" office:value-type="float" office:value="5676" calcext:value-type="float">
            <text:p>5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1" calcext:value-type="float">
            <text:p>2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6281" calcext:value-type="float">
            <text:p>6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8190" calcext:value-type="float">
            <text:p>8,1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50" calcext:value-type="float">
            <text:p>85,250</text:p>
          </table:table-cell>
          <table:table-cell table:style-name="ce4" office:value-type="float" office:value="84826" calcext:value-type="float">
            <text:p>84,8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0" calcext:value-type="float">
            <text:p>43,780</text:p>
          </table:table-cell>
          <table:table-cell table:style-name="ce4" office:value-type="float" office:value="43574" calcext:value-type="float">
            <text:p>43,57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70" calcext:value-type="float">
            <text:p>41,470</text:p>
          </table:table-cell>
          <table:table-cell table:style-name="ce4" office:value-type="float" office:value="41252" calcext:value-type="float">
            <text:p>41,25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5406" calcext:value-type="float">
            <text:p>5,4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7" calcext:value-type="float">
            <text:p>4,907</text:p>
          </table:table-cell>
          <table:table-cell table:style-name="ce4" office:value-type="float" office:value="4896" calcext:value-type="float">
            <text:p>4,8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4" calcext:value-type="float">
            <text:p>6,274</text:p>
          </table:table-cell>
          <table:table-cell table:style-name="ce4" office:value-type="float" office:value="6217" calcext:value-type="float">
            <text:p>6,21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9" calcext:value-type="float">
            <text:p>2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5" calcext:value-type="float">
            <text:p>8,605</text:p>
          </table:table-cell>
          <table:table-cell table:style-name="ce4" office:value-type="float" office:value="8574" calcext:value-type="float">
            <text:p>8,5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3" calcext:value-type="float">
            <text:p>5,053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5" calcext:value-type="float">
            <text:p>2,56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4661" calcext:value-type="float">
            <text:p>4,6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91" calcext:value-type="float">
            <text:p>89,091</text:p>
          </table:table-cell>
          <table:table-cell table:style-name="ce4" office:value-type="float" office:value="88654" calcext:value-type="float">
            <text:p>88,654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39" calcext:value-type="float">
            <text:p>45,839</text:p>
          </table:table-cell>
          <table:table-cell table:style-name="ce4" office:value-type="float" office:value="45644" calcext:value-type="float">
            <text:p>45,64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52" calcext:value-type="float">
            <text:p>43,252</text:p>
          </table:table-cell>
          <table:table-cell table:style-name="ce4" office:value-type="float" office:value="43010" calcext:value-type="float">
            <text:p>43,0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1" calcext:value-type="float">
            <text:p>5,821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6462" calcext:value-type="float">
            <text:p>6,46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0" calcext:value-type="float">
            <text:p>33,540</text:p>
          </table:table-cell>
          <table:table-cell table:style-name="ce4" office:value-type="float" office:value="33469" calcext:value-type="float">
            <text:p>33,4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0" calcext:value-type="float">
            <text:p>17,060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16435" calcext:value-type="float">
            <text:p>16,4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1" calcext:value-type="float">
            <text:p>5,901</text:p>
          </table:table-cell>
          <table:table-cell table:style-name="ce4" office:value-type="float" office:value="5895" calcext:value-type="float">
            <text:p>5,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42" calcext:value-type="float">
            <text:p>126,242</text:p>
          </table:table-cell>
          <table:table-cell table:style-name="ce4" office:value-type="float" office:value="126000" calcext:value-type="float">
            <text:p>126,00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81" calcext:value-type="float">
            <text:p>63,781</text:p>
          </table:table-cell>
          <table:table-cell table:style-name="ce4" office:value-type="float" office:value="63686" calcext:value-type="float">
            <text:p>63,6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61" calcext:value-type="float">
            <text:p>62,461</text:p>
          </table:table-cell>
          <table:table-cell table:style-name="ce4" office:value-type="float" office:value="62314" calcext:value-type="float">
            <text:p>62,31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7900" calcext:value-type="float">
            <text:p>7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5" calcext:value-type="float">
            <text:p>3,9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3" calcext:value-type="float">
            <text:p>2,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4" calcext:value-type="float">
            <text:p>2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4" calcext:value-type="float">
            <text:p>1,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8" calcext:value-type="float">
            <text:p>3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3" calcext:value-type="float">
            <text:p>6,403</text:p>
          </table:table-cell>
          <table:table-cell table:style-name="ce4" office:value-type="float" office:value="6393" calcext:value-type="float">
            <text:p>6,3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300" calcext:value-type="float">
            <text:p>3,30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42" calcext:value-type="float">
            <text:p>56,642</text:p>
          </table:table-cell>
          <table:table-cell table:style-name="ce4" office:value-type="float" office:value="56520" calcext:value-type="float">
            <text:p>56,52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8" calcext:value-type="float">
            <text:p>29,098</text:p>
          </table:table-cell>
          <table:table-cell table:style-name="ce4" office:value-type="float" office:value="29050" calcext:value-type="float">
            <text:p>29,05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4" calcext:value-type="float">
            <text:p>27,544</text:p>
          </table:table-cell>
          <table:table-cell table:style-name="ce4" office:value-type="float" office:value="27470" calcext:value-type="float">
            <text:p>27,47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1" calcext:value-type="float">
            <text:p>2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2" calcext:value-type="float">
            <text:p>5,652</text:p>
          </table:table-cell>
          <table:table-cell table:style-name="ce4" office:value-type="float" office:value="5637" calcext:value-type="float">
            <text:p>5,6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90" calcext:value-type="float">
            <text:p>45,090</text:p>
          </table:table-cell>
          <table:table-cell table:style-name="ce4" office:value-type="float" office:value="44982" calcext:value-type="float">
            <text:p>44,98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4" calcext:value-type="float">
            <text:p>23,714</text:p>
          </table:table-cell>
          <table:table-cell table:style-name="ce4" office:value-type="float" office:value="23667" calcext:value-type="float">
            <text:p>23,6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6" calcext:value-type="float">
            <text:p>21,376</text:p>
          </table:table-cell>
          <table:table-cell table:style-name="ce4" office:value-type="float" office:value="21315" calcext:value-type="float">
            <text:p>21,3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5" calcext:value-type="float">
            <text:p>2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7" calcext:value-type="float">
            <text:p>2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2" calcext:value-type="float">
            <text:p>2,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07" calcext:value-type="float">
            <text:p>55,007</text:p>
          </table:table-cell>
          <table:table-cell table:style-name="ce4" office:value-type="float" office:value="54882" calcext:value-type="float">
            <text:p>54,88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1" calcext:value-type="float">
            <text:p>28,441</text:p>
          </table:table-cell>
          <table:table-cell table:style-name="ce4" office:value-type="float" office:value="28392" calcext:value-type="float">
            <text:p>28,3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66" calcext:value-type="float">
            <text:p>26,566</text:p>
          </table:table-cell>
          <table:table-cell table:style-name="ce4" office:value-type="float" office:value="26490" calcext:value-type="float">
            <text:p>26,49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19" calcext:value-type="float">
            <text:p>3,9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5" calcext:value-type="float">
            <text:p>1,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4" calcext:value-type="float">
            <text:p>2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8" calcext:value-type="float">
            <text:p>4,428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1" calcext:value-type="float">
            <text:p>17,031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8779" calcext:value-type="float">
            <text:p>8,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5" calcext:value-type="float">
            <text:p>8,245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5" calcext:value-type="float">
            <text:p>3,0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1" calcext:value-type="float">
            <text:p>35,731</text:p>
          </table:table-cell>
          <table:table-cell table:style-name="ce4" office:value-type="float" office:value="35631" calcext:value-type="float">
            <text:p>35,6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4" calcext:value-type="float">
            <text:p>18,434</text:p>
          </table:table-cell>
          <table:table-cell table:style-name="ce4" office:value-type="float" office:value="18390" calcext:value-type="float">
            <text:p>18,3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7" calcext:value-type="float">
            <text:p>17,297</text:p>
          </table:table-cell>
          <table:table-cell table:style-name="ce4" office:value-type="float" office:value="17241" calcext:value-type="float">
            <text:p>17,24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6" calcext:value-type="float">
            <text:p>2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6" calcext:value-type="float">
            <text:p>3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44" calcext:value-type="float">
            <text:p>48,944</text:p>
          </table:table-cell>
          <table:table-cell table:style-name="ce4" office:value-type="float" office:value="48817" calcext:value-type="float">
            <text:p>48,8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8" calcext:value-type="float">
            <text:p>25,698</text:p>
          </table:table-cell>
          <table:table-cell table:style-name="ce4" office:value-type="float" office:value="25649" calcext:value-type="float">
            <text:p>25,6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6" calcext:value-type="float">
            <text:p>23,246</text:p>
          </table:table-cell>
          <table:table-cell table:style-name="ce4" office:value-type="float" office:value="23168" calcext:value-type="float">
            <text:p>23,16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1" calcext:value-type="float">
            <text:p>1,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4" calcext:value-type="float">
            <text:p>3,0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08" calcext:value-type="float">
            <text:p>3,10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49" calcext:value-type="float">
            <text:p>38,849</text:p>
          </table:table-cell>
          <table:table-cell table:style-name="ce4" office:value-type="float" office:value="38715" calcext:value-type="float">
            <text:p>38,715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3" calcext:value-type="float">
            <text:p>20,133</text:p>
          </table:table-cell>
          <table:table-cell table:style-name="ce4" office:value-type="float" office:value="20070" calcext:value-type="float">
            <text:p>20,0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6" calcext:value-type="float">
            <text:p>18,716</text:p>
          </table:table-cell>
          <table:table-cell table:style-name="ce4" office:value-type="float" office:value="18645" calcext:value-type="float">
            <text:p>18,64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7" calcext:value-type="float">
            <text:p>5,437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8" calcext:value-type="float">
            <text:p>46,158</text:p>
          </table:table-cell>
          <table:table-cell table:style-name="ce4" office:value-type="float" office:value="45675" calcext:value-type="float">
            <text:p>45,67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7" calcext:value-type="float">
            <text:p>23,877</text:p>
          </table:table-cell>
          <table:table-cell table:style-name="ce4" office:value-type="float" office:value="23649" calcext:value-type="float">
            <text:p>23,64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1" calcext:value-type="float">
            <text:p>22,281</text:p>
          </table:table-cell>
          <table:table-cell table:style-name="ce4" office:value-type="float" office:value="22026" calcext:value-type="float">
            <text:p>22,02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6" calcext:value-type="float">
            <text:p>5,936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2" calcext:value-type="float">
            <text:p>25,282</text:p>
          </table:table-cell>
          <table:table-cell table:style-name="ce4" office:value-type="float" office:value="25225" calcext:value-type="float">
            <text:p>25,2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4" calcext:value-type="float">
            <text:p>13,444</text:p>
          </table:table-cell>
          <table:table-cell table:style-name="ce4" office:value-type="float" office:value="13425" calcext:value-type="float">
            <text:p>13,4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8" calcext:value-type="float">
            <text:p>11,838</text:p>
          </table:table-cell>
          <table:table-cell table:style-name="ce4" office:value-type="float" office:value="11800" calcext:value-type="float">
            <text:p>11,8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7" calcext:value-type="float">
            <text:p>1,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2" calcext:value-type="float">
            <text:p>1,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3" calcext:value-type="float">
            <text:p>36,363</text:p>
          </table:table-cell>
          <table:table-cell table:style-name="ce4" office:value-type="float" office:value="36267" calcext:value-type="float">
            <text:p>36,26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7" calcext:value-type="float">
            <text:p>19,057</text:p>
          </table:table-cell>
          <table:table-cell table:style-name="ce4" office:value-type="float" office:value="19013" calcext:value-type="float">
            <text:p>19,0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6" calcext:value-type="float">
            <text:p>17,306</text:p>
          </table:table-cell>
          <table:table-cell table:style-name="ce4" office:value-type="float" office:value="17254" calcext:value-type="float">
            <text:p>17,2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3262" calcext:value-type="float">
            <text:p>3,26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6" calcext:value-type="float">
            <text:p>34,736</text:p>
          </table:table-cell>
          <table:table-cell table:style-name="ce4" office:value-type="float" office:value="34617" calcext:value-type="float">
            <text:p>34,61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5" calcext:value-type="float">
            <text:p>18,295</text:p>
          </table:table-cell>
          <table:table-cell table:style-name="ce4" office:value-type="float" office:value="18249" calcext:value-type="float">
            <text:p>18,2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1" calcext:value-type="float">
            <text:p>16,441</text:p>
          </table:table-cell>
          <table:table-cell table:style-name="ce4" office:value-type="float" office:value="16368" calcext:value-type="float">
            <text:p>16,3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6" calcext:value-type="float">
            <text:p>1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4" calcext:value-type="float">
            <text:p>35,554</text:p>
          </table:table-cell>
          <table:table-cell table:style-name="ce4" office:value-type="float" office:value="35475" calcext:value-type="float">
            <text:p>35,4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2" calcext:value-type="float">
            <text:p>18,482</text:p>
          </table:table-cell>
          <table:table-cell table:style-name="ce4" office:value-type="float" office:value="18448" calcext:value-type="float">
            <text:p>18,4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2" calcext:value-type="float">
            <text:p>17,072</text:p>
          </table:table-cell>
          <table:table-cell table:style-name="ce4" office:value-type="float" office:value="17027" calcext:value-type="float">
            <text:p>17,0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30" calcext:value-type="float">
            <text:p>4,0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50" calcext:value-type="float">
            <text:p>2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4" calcext:value-type="float">
            <text:p>39,664</text:p>
          </table:table-cell>
          <table:table-cell table:style-name="ce4" office:value-type="float" office:value="39607" calcext:value-type="float">
            <text:p>39,60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1" calcext:value-type="float">
            <text:p>20,671</text:p>
          </table:table-cell>
          <table:table-cell table:style-name="ce4" office:value-type="float" office:value="20650" calcext:value-type="float">
            <text:p>20,6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3" calcext:value-type="float">
            <text:p>18,993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7" calcext:value-type="float">
            <text:p>2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26" calcext:value-type="float">
            <text:p>45,426</text:p>
          </table:table-cell>
          <table:table-cell table:style-name="ce4" office:value-type="float" office:value="45354" calcext:value-type="float">
            <text:p>45,3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51" calcext:value-type="float">
            <text:p>23,451</text:p>
          </table:table-cell>
          <table:table-cell table:style-name="ce4" office:value-type="float" office:value="23427" calcext:value-type="float">
            <text:p>23,4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75" calcext:value-type="float">
            <text:p>21,975</text:p>
          </table:table-cell>
          <table:table-cell table:style-name="ce4" office:value-type="float" office:value="21927" calcext:value-type="float">
            <text:p>21,9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7" calcext:value-type="float">
            <text:p>2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9" calcext:value-type="float">
            <text:p>1,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5466" calcext:value-type="float">
            <text:p>5,4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1" calcext:value-type="float">
            <text:p>2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1" calcext:value-type="float">
            <text:p>1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6" calcext:value-type="float">
            <text:p>17,086</text:p>
          </table:table-cell>
          <table:table-cell table:style-name="ce4" office:value-type="float" office:value="17043" calcext:value-type="float">
            <text:p>17,0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2" calcext:value-type="float">
            <text:p>9,042</text:p>
          </table:table-cell>
          <table:table-cell table:style-name="ce4" office:value-type="float" office:value="9026" calcext:value-type="float">
            <text:p>9,0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4" calcext:value-type="float">
            <text:p>8,044</text:p>
          </table:table-cell>
          <table:table-cell table:style-name="ce4" office:value-type="float" office:value="8017" calcext:value-type="float">
            <text:p>8,0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3" calcext:value-type="float">
            <text:p>29,153</text:p>
          </table:table-cell>
          <table:table-cell table:style-name="ce4" office:value-type="float" office:value="29110" calcext:value-type="float">
            <text:p>29,1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0" calcext:value-type="float">
            <text:p>15,210</text:p>
          </table:table-cell>
          <table:table-cell table:style-name="ce4" office:value-type="float" office:value="15197" calcext:value-type="float">
            <text:p>15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3" calcext:value-type="float">
            <text:p>13,943</text:p>
          </table:table-cell>
          <table:table-cell table:style-name="ce4" office:value-type="float" office:value="13913" calcext:value-type="float">
            <text:p>13,9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" calcext:value-type="float">
            <text:p>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" calcext:value-type="float">
            <text:p>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9" calcext:value-type="float">
            <text:p>32,079</text:p>
          </table:table-cell>
          <table:table-cell table:style-name="ce4" office:value-type="float" office:value="32056" calcext:value-type="float">
            <text:p>32,0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3" calcext:value-type="float">
            <text:p>16,833</text:p>
          </table:table-cell>
          <table:table-cell table:style-name="ce4" office:value-type="float" office:value="16831" calcext:value-type="float">
            <text:p>16,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6" calcext:value-type="float">
            <text:p>15,246</text:p>
          </table:table-cell>
          <table:table-cell table:style-name="ce4" office:value-type="float" office:value="15225" calcext:value-type="float">
            <text:p>15,2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5" calcext:value-type="float">
            <text:p>2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73" calcext:value-type="float">
            <text:p>37,073</text:p>
          </table:table-cell>
          <table:table-cell table:style-name="ce4" office:value-type="float" office:value="36685" calcext:value-type="float">
            <text:p>36,685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1" calcext:value-type="float">
            <text:p>19,661</text:p>
          </table:table-cell>
          <table:table-cell table:style-name="ce4" office:value-type="float" office:value="19486" calcext:value-type="float">
            <text:p>19,48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2" calcext:value-type="float">
            <text:p>17,412</text:p>
          </table:table-cell>
          <table:table-cell table:style-name="ce4" office:value-type="float" office:value="17199" calcext:value-type="float">
            <text:p>17,19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8" calcext:value-type="float">
            <text:p>1,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6" calcext:value-type="float">
            <text:p>19,226</text:p>
          </table:table-cell>
          <table:table-cell table:style-name="ce4" office:value-type="float" office:value="19205" calcext:value-type="float">
            <text:p>19,2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2" calcext:value-type="float">
            <text:p>10,512</text:p>
          </table:table-cell>
          <table:table-cell table:style-name="ce4" office:value-type="float" office:value="10505" calcext:value-type="float">
            <text:p>10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4" calcext:value-type="float">
            <text:p>8,714</text:p>
          </table:table-cell>
          <table:table-cell table:style-name="ce4" office:value-type="float" office:value="8700" calcext:value-type="float">
            <text:p>8,7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8" calcext:value-type="float">
            <text:p>16,748</text:p>
          </table:table-cell>
          <table:table-cell table:style-name="ce4" office:value-type="float" office:value="16714" calcext:value-type="float">
            <text:p>16,7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2" calcext:value-type="float">
            <text:p>8,882</text:p>
          </table:table-cell>
          <table:table-cell table:style-name="ce4" office:value-type="float" office:value="8870" calcext:value-type="float">
            <text:p>8,8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6" calcext:value-type="float">
            <text:p>7,866</text:p>
          </table:table-cell>
          <table:table-cell table:style-name="ce4" office:value-type="float" office:value="7844" calcext:value-type="float">
            <text:p>7,84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3" calcext:value-type="float">
            <text:p>2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4" calcext:value-type="float">
            <text:p>32,194</text:p>
          </table:table-cell>
          <table:table-cell table:style-name="ce4" office:value-type="float" office:value="32135" calcext:value-type="float">
            <text:p>32,13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0" calcext:value-type="float">
            <text:p>17,070</text:p>
          </table:table-cell>
          <table:table-cell table:style-name="ce4" office:value-type="float" office:value="17046" calcext:value-type="float">
            <text:p>17,0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4" calcext:value-type="float">
            <text:p>15,124</text:p>
          </table:table-cell>
          <table:table-cell table:style-name="ce4" office:value-type="float" office:value="15089" calcext:value-type="float">
            <text:p>15,0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1" calcext:value-type="float">
            <text:p>2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4" calcext:value-type="float">
            <text:p>2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43:27</meta:creation-date>
    <dc:creator>chcg</dc:creator>
    <dc:date>2017-03-16T09:45:2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