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1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2" table:style-name="ce2" office:value-type="float" office:value="1259" calcext:value-type="float">
            <text:p>12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67" calcext:value-type="float">
            <text:p>1267</text:p>
          </table:table-cell>
          <table:table-cell table:number-columns-repeated="2" table:style-name="ce2" office:value-type="float" office:value="1186" calcext:value-type="float">
            <text:p>1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2" table:style-name="ce2" office:value-type="float" office:value="240" calcext:value-type="float">
            <text:p>2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2" calcext:value-type="float">
            <text:p>242</text:p>
          </table:table-cell>
          <table:table-cell table:number-columns-repeated="2" table:style-name="ce2" office:value-type="float" office:value="225" calcext:value-type="float">
            <text:p>2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82" calcext:value-type="float">
            <text:p>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3" calcext:value-type="float">
            <text:p>10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8" calcext:value-type="float">
            <text:p>1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5" calcext:value-type="float">
            <text:p>5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2" calcext:value-type="float">
            <text:p>5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1" calcext:value-type="float">
            <text:p>4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7" calcext:value-type="float">
            <text:p>4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12" style:display-name="PageStyle_097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4:20</meta:creation-date>
    <dc:creator>ASUS</dc:creator>
    <dc:date>2010-11-17T23:08:08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