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1212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1212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97年12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2935" calcext:value-type="float">
            <text:p>1,312,935</text:p>
          </table:table-cell>
          <table:table-cell table:style-name="ce4" office:value-type="float" office:value="1308330" calcext:value-type="float">
            <text:p>1,308,330</text:p>
          </table:table-cell>
          <table:table-cell table:style-name="ce4" office:value-type="float" office:value="4605" calcext:value-type="float">
            <text:p>4,605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2261" calcext:value-type="float">
            <text:p>2,2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162" calcext:value-type="float">
            <text:p>676,162</text:p>
          </table:table-cell>
          <table:table-cell table:style-name="ce4" office:value-type="float" office:value="674136" calcext:value-type="float">
            <text:p>674,136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930" calcext:value-type="float">
            <text:p>9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773" calcext:value-type="float">
            <text:p>636,773</text:p>
          </table:table-cell>
          <table:table-cell table:style-name="ce4" office:value-type="float" office:value="634194" calcext:value-type="float">
            <text:p>634,194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331" calcext:value-type="float">
            <text:p>1,3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631" calcext:value-type="float">
            <text:p>236,631</text:p>
          </table:table-cell>
          <table:table-cell table:style-name="ce4" office:value-type="float" office:value="235625" calcext:value-type="float">
            <text:p>235,625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488" calcext:value-type="float">
            <text:p>48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45" calcext:value-type="float">
            <text:p>118,345</text:p>
          </table:table-cell>
          <table:table-cell table:style-name="ce4" office:value-type="float" office:value="117875" calcext:value-type="float">
            <text:p>117,875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94" calcext:value-type="float">
            <text:p>19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286" calcext:value-type="float">
            <text:p>118,286</text:p>
          </table:table-cell>
          <table:table-cell table:style-name="ce4" office:value-type="float" office:value="117750" calcext:value-type="float">
            <text:p>117,750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94" calcext:value-type="float">
            <text:p>29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13" calcext:value-type="float">
            <text:p>5,813</text:p>
          </table:table-cell>
          <table:table-cell table:style-name="ce4" office:value-type="float" office:value="5793" calcext:value-type="float">
            <text:p>5,79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4" calcext:value-type="float">
            <text:p>3,864</text:p>
          </table:table-cell>
          <table:table-cell table:style-name="ce4" office:value-type="float" office:value="3848" calcext:value-type="float">
            <text:p>3,84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6" calcext:value-type="float">
            <text:p>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2" calcext:value-type="float">
            <text:p>1,0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6" calcext:value-type="float">
            <text:p>98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90" calcext:value-type="float">
            <text:p>1,4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7" calcext:value-type="float">
            <text:p>5,097</text:p>
          </table:table-cell>
          <table:table-cell table:style-name="ce4" office:value-type="float" office:value="5048" calcext:value-type="float">
            <text:p>5,04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2555" calcext:value-type="float">
            <text:p>2,55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0" calcext:value-type="float">
            <text:p>1,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6" calcext:value-type="float">
            <text:p>3,546</text:p>
          </table:table-cell>
          <table:table-cell table:style-name="ce4" office:value-type="float" office:value="3495" calcext:value-type="float">
            <text:p>3,49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982" calcext:value-type="float">
            <text:p>2,982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40" calcext:value-type="float">
            <text:p>1,54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2" calcext:value-type="float">
            <text:p>1,44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1" calcext:value-type="float">
            <text:p>5,251</text:p>
          </table:table-cell>
          <table:table-cell table:style-name="ce4" office:value-type="float" office:value="5115" calcext:value-type="float">
            <text:p>5,115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493" calcext:value-type="float">
            <text:p>2,49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24" calcext:value-type="float">
            <text:p>5,024</text:p>
          </table:table-cell>
          <table:table-cell table:style-name="ce4" office:value-type="float" office:value="5008" calcext:value-type="float">
            <text:p>5,00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5" calcext:value-type="float">
            <text:p>1,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7" calcext:value-type="float">
            <text:p>1,6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1" calcext:value-type="float">
            <text:p>1,2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0" calcext:value-type="float">
            <text:p>1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7" calcext:value-type="float">
            <text:p>1,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2" calcext:value-type="float">
            <text:p>1,0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0" calcext:value-type="float">
            <text:p>5,300</text:p>
          </table:table-cell>
          <table:table-cell table:style-name="ce4" office:value-type="float" office:value="5288" calcext:value-type="float">
            <text:p>5,28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2571" calcext:value-type="float">
            <text:p>2,57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169" calcext:value-type="float">
            <text:p>2,1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31" calcext:value-type="float">
            <text:p>1,1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8" calcext:value-type="float">
            <text:p>1,0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3" calcext:value-type="float">
            <text:p>3,763</text:p>
          </table:table-cell>
          <table:table-cell table:style-name="ce4" office:value-type="float" office:value="3758" calcext:value-type="float">
            <text:p>3,7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33" calcext:value-type="float">
            <text:p>1,8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6" calcext:value-type="float">
            <text:p>4,326</text:p>
          </table:table-cell>
          <table:table-cell table:style-name="ce4" office:value-type="float" office:value="4319" calcext:value-type="float">
            <text:p>4,31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43" calcext:value-type="float">
            <text:p>2,1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176" calcext:value-type="float">
            <text:p>2,17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8" calcext:value-type="float">
            <text:p>3,938</text:p>
          </table:table-cell>
          <table:table-cell table:style-name="ce4" office:value-type="float" office:value="3925" calcext:value-type="float">
            <text:p>3,9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3" calcext:value-type="float">
            <text:p>3,233</text:p>
          </table:table-cell>
          <table:table-cell table:style-name="ce4" office:value-type="float" office:value="3228" calcext:value-type="float">
            <text:p>3,2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6" calcext:value-type="float">
            <text:p>1,6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81" calcext:value-type="float">
            <text:p>9,881</text:p>
          </table:table-cell>
          <table:table-cell table:style-name="ce4" office:value-type="float" office:value="9848" calcext:value-type="float">
            <text:p>9,84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92" calcext:value-type="float">
            <text:p>4,892</text:p>
          </table:table-cell>
          <table:table-cell table:style-name="ce4" office:value-type="float" office:value="4873" calcext:value-type="float">
            <text:p>4,87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9" calcext:value-type="float">
            <text:p>4,989</text:p>
          </table:table-cell>
          <table:table-cell table:style-name="ce4" office:value-type="float" office:value="4975" calcext:value-type="float">
            <text:p>4,97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09" calcext:value-type="float">
            <text:p>5,809</text:p>
          </table:table-cell>
          <table:table-cell table:style-name="ce4" office:value-type="float" office:value="5794" calcext:value-type="float">
            <text:p>5,7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0" calcext:value-type="float">
            <text:p>2,890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9" calcext:value-type="float">
            <text:p>4,079</text:p>
          </table:table-cell>
          <table:table-cell table:style-name="ce4" office:value-type="float" office:value="4071" calcext:value-type="float">
            <text:p>4,07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7" calcext:value-type="float">
            <text:p>4,087</text:p>
          </table:table-cell>
          <table:table-cell table:style-name="ce4" office:value-type="float" office:value="4033" calcext:value-type="float">
            <text:p>4,03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5" calcext:value-type="float">
            <text:p>9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8" calcext:value-type="float">
            <text:p>1,52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0" calcext:value-type="float">
            <text:p>7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8" calcext:value-type="float">
            <text:p>75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18" calcext:value-type="float">
            <text:p>9,318</text:p>
          </table:table-cell>
          <table:table-cell table:style-name="ce4" office:value-type="float" office:value="9271" calcext:value-type="float">
            <text:p>9,27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0" calcext:value-type="float">
            <text:p>4,620</text:p>
          </table:table-cell>
          <table:table-cell table:style-name="ce4" office:value-type="float" office:value="4597" calcext:value-type="float">
            <text:p>4,59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8" calcext:value-type="float">
            <text:p>4,698</text:p>
          </table:table-cell>
          <table:table-cell table:style-name="ce4" office:value-type="float" office:value="4674" calcext:value-type="float">
            <text:p>4,67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12" calcext:value-type="float">
            <text:p>8,212</text:p>
          </table:table-cell>
          <table:table-cell table:style-name="ce4" office:value-type="float" office:value="8195" calcext:value-type="float">
            <text:p>8,19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07" calcext:value-type="float">
            <text:p>4,007</text:p>
          </table:table-cell>
          <table:table-cell table:style-name="ce4" office:value-type="float" office:value="3997" calcext:value-type="float">
            <text:p>3,9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5" calcext:value-type="float">
            <text:p>4,205</text:p>
          </table:table-cell>
          <table:table-cell table:style-name="ce4" office:value-type="float" office:value="4198" calcext:value-type="float">
            <text:p>4,1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64" calcext:value-type="float">
            <text:p>9,264</text:p>
          </table:table-cell>
          <table:table-cell table:style-name="ce4" office:value-type="float" office:value="9259" calcext:value-type="float">
            <text:p>9,2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8" calcext:value-type="float">
            <text:p>4,578</text:p>
          </table:table-cell>
          <table:table-cell table:style-name="ce4" office:value-type="float" office:value="4574" calcext:value-type="float">
            <text:p>4,5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6" calcext:value-type="float">
            <text:p>4,686</text:p>
          </table:table-cell>
          <table:table-cell table:style-name="ce4" office:value-type="float" office:value="4685" calcext:value-type="float">
            <text:p>4,6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7" calcext:value-type="float">
            <text:p>1,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4" calcext:value-type="float">
            <text:p>3,214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8" calcext:value-type="float">
            <text:p>5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3" calcext:value-type="float">
            <text:p>3,663</text:p>
          </table:table-cell>
          <table:table-cell table:style-name="ce4" office:value-type="float" office:value="3653" calcext:value-type="float">
            <text:p>3,65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7" calcext:value-type="float">
            <text:p>3,407</text:p>
          </table:table-cell>
          <table:table-cell table:style-name="ce4" office:value-type="float" office:value="3398" calcext:value-type="float">
            <text:p>3,3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3107" calcext:value-type="float">
            <text:p>3,10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28" calcext:value-type="float">
            <text:p>6,528</text:p>
          </table:table-cell>
          <table:table-cell table:style-name="ce4" office:value-type="float" office:value="6492" calcext:value-type="float">
            <text:p>6,49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6" calcext:value-type="float">
            <text:p>3,366</text:p>
          </table:table-cell>
          <table:table-cell table:style-name="ce4" office:value-type="float" office:value="3347" calcext:value-type="float">
            <text:p>3,3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1" calcext:value-type="float">
            <text:p>1,1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50" calcext:value-type="float">
            <text:p>5,850</text:p>
          </table:table-cell>
          <table:table-cell table:style-name="ce4" office:value-type="float" office:value="5836" calcext:value-type="float">
            <text:p>5,8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2890" calcext:value-type="float">
            <text:p>2,8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01" calcext:value-type="float">
            <text:p>1,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4" calcext:value-type="float">
            <text:p>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33" calcext:value-type="float">
            <text:p>2,2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1" calcext:value-type="float">
            <text:p>1,1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2" calcext:value-type="float">
            <text:p>1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76" calcext:value-type="float">
            <text:p>5,876</text:p>
          </table:table-cell>
          <table:table-cell table:style-name="ce4" office:value-type="float" office:value="5872" calcext:value-type="float">
            <text:p>5,8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44" calcext:value-type="float">
            <text:p>2,9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2" calcext:value-type="float">
            <text:p>2,932</text:p>
          </table:table-cell>
          <table:table-cell table:style-name="ce4" office:value-type="float" office:value="2928" calcext:value-type="float">
            <text:p>2,9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00" calcext:value-type="float">
            <text:p>6,200</text:p>
          </table:table-cell>
          <table:table-cell table:style-name="ce4" office:value-type="float" office:value="6190" calcext:value-type="float">
            <text:p>6,1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246" calcext:value-type="float">
            <text:p>3,2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6" calcext:value-type="float">
            <text:p>1,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0" calcext:value-type="float">
            <text:p>4,040</text:p>
          </table:table-cell>
          <table:table-cell table:style-name="ce4" office:value-type="float" office:value="4024" calcext:value-type="float">
            <text:p>4,0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2" calcext:value-type="float">
            <text:p>8,302</text:p>
          </table:table-cell>
          <table:table-cell table:style-name="ce4" office:value-type="float" office:value="8224" calcext:value-type="float">
            <text:p>8,22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00" calcext:value-type="float">
            <text:p>4,200</text:p>
          </table:table-cell>
          <table:table-cell table:style-name="ce4" office:value-type="float" office:value="4165" calcext:value-type="float">
            <text:p>4,16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2" calcext:value-type="float">
            <text:p>4,102</text:p>
          </table:table-cell>
          <table:table-cell table:style-name="ce4" office:value-type="float" office:value="4059" calcext:value-type="float">
            <text:p>4,05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4" calcext:value-type="float">
            <text:p>1,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7" calcext:value-type="float">
            <text:p>4,037</text:p>
          </table:table-cell>
          <table:table-cell table:style-name="ce4" office:value-type="float" office:value="4029" calcext:value-type="float">
            <text:p>4,0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7" calcext:value-type="float">
            <text:p>1,2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6" calcext:value-type="float">
            <text:p>1,37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4" calcext:value-type="float">
            <text:p>3,604</text:p>
          </table:table-cell>
          <table:table-cell table:style-name="ce4" office:value-type="float" office:value="3578" calcext:value-type="float">
            <text:p>3,57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40" calcext:value-type="float">
            <text:p>85,340</text:p>
          </table:table-cell>
          <table:table-cell table:style-name="ce4" office:value-type="float" office:value="84891" calcext:value-type="float">
            <text:p>84,891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15" calcext:value-type="float">
            <text:p>43,815</text:p>
          </table:table-cell>
          <table:table-cell table:style-name="ce4" office:value-type="float" office:value="43591" calcext:value-type="float">
            <text:p>43,591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25" calcext:value-type="float">
            <text:p>41,525</text:p>
          </table:table-cell>
          <table:table-cell table:style-name="ce4" office:value-type="float" office:value="41300" calcext:value-type="float">
            <text:p>41,300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3" calcext:value-type="float">
            <text:p>3,923</text:p>
          </table:table-cell>
          <table:table-cell table:style-name="ce4" office:value-type="float" office:value="3915" calcext:value-type="float">
            <text:p>3,9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7" calcext:value-type="float">
            <text:p>2,0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7" calcext:value-type="float">
            <text:p>6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2" calcext:value-type="float">
            <text:p>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15" calcext:value-type="float">
            <text:p>3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28" calcext:value-type="float">
            <text:p>5,428</text:p>
          </table:table-cell>
          <table:table-cell table:style-name="ce4" office:value-type="float" office:value="5418" calcext:value-type="float">
            <text:p>5,4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2741" calcext:value-type="float">
            <text:p>2,7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0" calcext:value-type="float">
            <text:p>2,680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11" calcext:value-type="float">
            <text:p>1,6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42" calcext:value-type="float">
            <text:p>4,942</text:p>
          </table:table-cell>
          <table:table-cell table:style-name="ce4" office:value-type="float" office:value="4933" calcext:value-type="float">
            <text:p>4,9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23" calcext:value-type="float">
            <text:p>6,223</text:p>
          </table:table-cell>
          <table:table-cell table:style-name="ce4" office:value-type="float" office:value="6165" calcext:value-type="float">
            <text:p>6,16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8" calcext:value-type="float">
            <text:p>3,198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6" calcext:value-type="float">
            <text:p>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95" calcext:value-type="float">
            <text:p>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3011" calcext:value-type="float">
            <text:p>3,0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5" calcext:value-type="float">
            <text:p>1,1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64" calcext:value-type="float">
            <text:p>5,364</text:p>
          </table:table-cell>
          <table:table-cell table:style-name="ce4" office:value-type="float" office:value="5348" calcext:value-type="float">
            <text:p>5,34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7" calcext:value-type="float">
            <text:p>1,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3" calcext:value-type="float">
            <text:p>4,143</text:p>
          </table:table-cell>
          <table:table-cell table:style-name="ce4" office:value-type="float" office:value="4137" calcext:value-type="float">
            <text:p>4,1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37" calcext:value-type="float">
            <text:p>2,1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0" calcext:value-type="float">
            <text:p>3,980</text:p>
          </table:table-cell>
          <table:table-cell table:style-name="ce4" office:value-type="float" office:value="3967" calcext:value-type="float">
            <text:p>3,96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316" calcext:value-type="float">
            <text:p>3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97" calcext:value-type="float">
            <text:p>8,697</text:p>
          </table:table-cell>
          <table:table-cell table:style-name="ce4" office:value-type="float" office:value="8666" calcext:value-type="float">
            <text:p>8,66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5" calcext:value-type="float">
            <text:p>4,385</text:p>
          </table:table-cell>
          <table:table-cell table:style-name="ce4" office:value-type="float" office:value="4369" calcext:value-type="float">
            <text:p>4,36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12" calcext:value-type="float">
            <text:p>4,312</text:p>
          </table:table-cell>
          <table:table-cell table:style-name="ce4" office:value-type="float" office:value="4297" calcext:value-type="float">
            <text:p>4,29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17" calcext:value-type="float">
            <text:p>4,417</text:p>
          </table:table-cell>
          <table:table-cell table:style-name="ce4" office:value-type="float" office:value="4375" calcext:value-type="float">
            <text:p>4,37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3" calcext:value-type="float">
            <text:p>1,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4" calcext:value-type="float">
            <text:p>6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9" calcext:value-type="float">
            <text:p>2,889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8" calcext:value-type="float">
            <text:p>1,4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3" calcext:value-type="float">
            <text:p>1,0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6" calcext:value-type="float">
            <text:p>1,1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59" calcext:value-type="float">
            <text:p>5,059</text:p>
          </table:table-cell>
          <table:table-cell table:style-name="ce4" office:value-type="float" office:value="5018" calcext:value-type="float">
            <text:p>5,018</text:p>
          </table:table-cell>
          <table:table-cell table:number-columns-repeated="2"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2574" calcext:value-type="float">
            <text:p>2,574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2444" calcext:value-type="float">
            <text:p>2,444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94" calcext:value-type="float">
            <text:p>4,794</text:p>
          </table:table-cell>
          <table:table-cell table:style-name="ce4" office:value-type="float" office:value="4747" calcext:value-type="float">
            <text:p>4,74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2" calcext:value-type="float">
            <text:p>4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1" calcext:value-type="float">
            <text:p>3,231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386" calcext:value-type="float">
            <text:p>89,386</text:p>
          </table:table-cell>
          <table:table-cell table:style-name="ce4" office:value-type="float" office:value="88922" calcext:value-type="float">
            <text:p>88,922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61" calcext:value-type="float">
            <text:p>45,961</text:p>
          </table:table-cell>
          <table:table-cell table:style-name="ce4" office:value-type="float" office:value="45747" calcext:value-type="float">
            <text:p>45,747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49" calcext:value-type="float">
            <text:p>1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25" calcext:value-type="float">
            <text:p>43,425</text:p>
          </table:table-cell>
          <table:table-cell table:style-name="ce4" office:value-type="float" office:value="43175" calcext:value-type="float">
            <text:p>43,175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9" calcext:value-type="float">
            <text:p>1,6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37" calcext:value-type="float">
            <text:p>5,937</text:p>
          </table:table-cell>
          <table:table-cell table:style-name="ce4" office:value-type="float" office:value="5922" calcext:value-type="float">
            <text:p>5,9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0" calcext:value-type="float">
            <text:p>3,540</text:p>
          </table:table-cell>
          <table:table-cell table:style-name="ce4" office:value-type="float" office:value="3464" calcext:value-type="float">
            <text:p>3,46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0" calcext:value-type="float">
            <text:p>1,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4" calcext:value-type="float">
            <text:p>1,5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3" calcext:value-type="float">
            <text:p>3,983</text:p>
          </table:table-cell>
          <table:table-cell table:style-name="ce4" office:value-type="float" office:value="3977" calcext:value-type="float">
            <text:p>3,9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11" calcext:value-type="float">
            <text:p>2,0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5" calcext:value-type="float">
            <text:p>3,605</text:p>
          </table:table-cell>
          <table:table-cell table:style-name="ce4" office:value-type="float" office:value="3600" calcext:value-type="float">
            <text:p>3,6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5" calcext:value-type="float">
            <text:p>1,1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40" calcext:value-type="float">
            <text:p>5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18" calcext:value-type="float">
            <text:p>6,618</text:p>
          </table:table-cell>
          <table:table-cell table:style-name="ce4" office:value-type="float" office:value="6595" calcext:value-type="float">
            <text:p>6,59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23" calcext:value-type="float">
            <text:p>3,323</text:p>
          </table:table-cell>
          <table:table-cell table:style-name="ce4" office:value-type="float" office:value="3312" calcext:value-type="float">
            <text:p>3,3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95" calcext:value-type="float">
            <text:p>3,295</text:p>
          </table:table-cell>
          <table:table-cell table:style-name="ce4" office:value-type="float" office:value="3283" calcext:value-type="float">
            <text:p>3,28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3" calcext:value-type="float">
            <text:p>4,253</text:p>
          </table:table-cell>
          <table:table-cell table:style-name="ce4" office:value-type="float" office:value="4249" calcext:value-type="float">
            <text:p>4,24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0" calcext:value-type="float">
            <text:p>5,090</text:p>
          </table:table-cell>
          <table:table-cell table:style-name="ce4" office:value-type="float" office:value="5079" calcext:value-type="float">
            <text:p>5,07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3" calcext:value-type="float">
            <text:p>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09" calcext:value-type="float">
            <text:p>3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0" calcext:value-type="float">
            <text:p>3,700</text:p>
          </table:table-cell>
          <table:table-cell table:style-name="ce4" office:value-type="float" office:value="3682" calcext:value-type="float">
            <text:p>3,68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8" calcext:value-type="float">
            <text:p>1,25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7" calcext:value-type="float">
            <text:p>1,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1" calcext:value-type="float">
            <text:p>1,0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7" calcext:value-type="float">
            <text:p>1,2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1" calcext:value-type="float">
            <text:p>4,341</text:p>
          </table:table-cell>
          <table:table-cell table:style-name="ce4" office:value-type="float" office:value="4300" calcext:value-type="float">
            <text:p>4,30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8" calcext:value-type="float">
            <text:p>3,338</text:p>
          </table:table-cell>
          <table:table-cell table:style-name="ce4" office:value-type="float" office:value="3300" calcext:value-type="float">
            <text:p>3,30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20" calcext:value-type="float">
            <text:p>33,620</text:p>
          </table:table-cell>
          <table:table-cell table:style-name="ce4" office:value-type="float" office:value="33555" calcext:value-type="float">
            <text:p>33,55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00" calcext:value-type="float">
            <text:p>17,100</text:p>
          </table:table-cell>
          <table:table-cell table:style-name="ce4" office:value-type="float" office:value="17075" calcext:value-type="float">
            <text:p>17,07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0" calcext:value-type="float">
            <text:p>16,520</text:p>
          </table:table-cell>
          <table:table-cell table:style-name="ce4" office:value-type="float" office:value="16480" calcext:value-type="float">
            <text:p>16,48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2268" calcext:value-type="float">
            <text:p>2,26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5" calcext:value-type="float">
            <text:p>1,1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7" calcext:value-type="float">
            <text:p>3,197</text:p>
          </table:table-cell>
          <table:table-cell table:style-name="ce4" office:value-type="float" office:value="3196" calcext:value-type="float">
            <text:p>3,1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8" calcext:value-type="float">
            <text:p>1,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6" calcext:value-type="float">
            <text:p>3,356</text:p>
          </table:table-cell>
          <table:table-cell table:style-name="ce4" office:value-type="float" office:value="3346" calcext:value-type="float">
            <text:p>3,34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7" calcext:value-type="float">
            <text:p>2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66" calcext:value-type="float">
            <text:p>1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33" calcext:value-type="float">
            <text:p>5,933</text:p>
          </table:table-cell>
          <table:table-cell table:style-name="ce4" office:value-type="float" office:value="5924" calcext:value-type="float">
            <text:p>5,9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5" calcext:value-type="float">
            <text:p>1,2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2409" calcext:value-type="float">
            <text:p>2,4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9" calcext:value-type="float">
            <text:p>1,2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962" calcext:value-type="float">
            <text:p>125,962</text:p>
          </table:table-cell>
          <table:table-cell table:style-name="ce4" office:value-type="float" office:value="125721" calcext:value-type="float">
            <text:p>125,721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522" calcext:value-type="float">
            <text:p>63,522</text:p>
          </table:table-cell>
          <table:table-cell table:style-name="ce4" office:value-type="float" office:value="63433" calcext:value-type="float">
            <text:p>63,43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40" calcext:value-type="float">
            <text:p>62,440</text:p>
          </table:table-cell>
          <table:table-cell table:style-name="ce4" office:value-type="float" office:value="62288" calcext:value-type="float">
            <text:p>62,288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0" calcext:value-type="float">
            <text:p>1,5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84" calcext:value-type="float">
            <text:p>7,784</text:p>
          </table:table-cell>
          <table:table-cell table:style-name="ce4" office:value-type="float" office:value="7780" calcext:value-type="float">
            <text:p>7,7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89" calcext:value-type="float">
            <text:p>3,889</text:p>
          </table:table-cell>
          <table:table-cell table:style-name="ce4" office:value-type="float" office:value="3888" calcext:value-type="float">
            <text:p>3,8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95" calcext:value-type="float">
            <text:p>3,895</text:p>
          </table:table-cell>
          <table:table-cell table:style-name="ce4" office:value-type="float" office:value="3892" calcext:value-type="float">
            <text:p>3,8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9" calcext:value-type="float">
            <text:p>3,689</text:p>
          </table:table-cell>
          <table:table-cell table:style-name="ce4" office:value-type="float" office:value="3686" calcext:value-type="float">
            <text:p>3,6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4" calcext:value-type="float">
            <text:p>3,204</text:p>
          </table:table-cell>
          <table:table-cell table:style-name="ce4" office:value-type="float" office:value="3195" calcext:value-type="float">
            <text:p>3,1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2" calcext:value-type="float">
            <text:p>3,592</text:p>
          </table:table-cell>
          <table:table-cell table:style-name="ce4" office:value-type="float" office:value="3588" calcext:value-type="float">
            <text:p>3,58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07" calcext:value-type="float">
            <text:p>1,8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2727" calcext:value-type="float">
            <text:p>2,7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4" calcext:value-type="float">
            <text:p>1,4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3" calcext:value-type="float">
            <text:p>1,3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5" calcext:value-type="float">
            <text:p>3,475</text:p>
          </table:table-cell>
          <table:table-cell table:style-name="ce4" office:value-type="float" office:value="3468" calcext:value-type="float">
            <text:p>3,4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1" calcext:value-type="float">
            <text:p>4,301</text:p>
          </table:table-cell>
          <table:table-cell table:style-name="ce4" office:value-type="float" office:value="4297" calcext:value-type="float">
            <text:p>4,2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82" calcext:value-type="float">
            <text:p>2,0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6" calcext:value-type="float">
            <text:p>3,516</text:p>
          </table:table-cell>
          <table:table-cell table:style-name="ce4" office:value-type="float" office:value="3501" calcext:value-type="float">
            <text:p>3,50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6" calcext:value-type="float">
            <text:p>1,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5" calcext:value-type="float">
            <text:p>3,335</text:p>
          </table:table-cell>
          <table:table-cell table:style-name="ce4" office:value-type="float" office:value="3329" calcext:value-type="float">
            <text:p>3,3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41" calcext:value-type="float">
            <text:p>1,6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61" calcext:value-type="float">
            <text:p>1,2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4" calcext:value-type="float">
            <text:p>1,2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3" calcext:value-type="float">
            <text:p>3,573</text:p>
          </table:table-cell>
          <table:table-cell table:style-name="ce4" office:value-type="float" office:value="3571" calcext:value-type="float">
            <text:p>3,5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35" calcext:value-type="float">
            <text:p>1,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2890" calcext:value-type="float">
            <text:p>2,8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7" calcext:value-type="float">
            <text:p>1,5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245" calcext:value-type="float">
            <text:p>3,2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85" calcext:value-type="float">
            <text:p>1,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60" calcext:value-type="float">
            <text:p>1,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1" calcext:value-type="float">
            <text:p>5,511</text:p>
          </table:table-cell>
          <table:table-cell table:style-name="ce4" office:value-type="float" office:value="5497" calcext:value-type="float">
            <text:p>5,49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6" calcext:value-type="float">
            <text:p>1,1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25" calcext:value-type="float">
            <text:p>5,725</text:p>
          </table:table-cell>
          <table:table-cell table:style-name="ce4" office:value-type="float" office:value="5700" calcext:value-type="float">
            <text:p>5,70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2" calcext:value-type="float">
            <text:p>2,80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6" calcext:value-type="float">
            <text:p>1,4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26" calcext:value-type="float">
            <text:p>1,32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21" calcext:value-type="float">
            <text:p>6,521</text:p>
          </table:table-cell>
          <table:table-cell table:style-name="ce4" office:value-type="float" office:value="6511" calcext:value-type="float">
            <text:p>6,5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53" calcext:value-type="float">
            <text:p>3,353</text:p>
          </table:table-cell>
          <table:table-cell table:style-name="ce4" office:value-type="float" office:value="3347" calcext:value-type="float">
            <text:p>3,3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1" calcext:value-type="float">
            <text:p>1,51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1" calcext:value-type="float">
            <text:p>8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7" calcext:value-type="float">
            <text:p>5,207</text:p>
          </table:table-cell>
          <table:table-cell table:style-name="ce4" office:value-type="float" office:value="5199" calcext:value-type="float">
            <text:p>5,19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8" calcext:value-type="float">
            <text:p>9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44" calcext:value-type="float">
            <text:p>2,2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0" calcext:value-type="float">
            <text:p>1,1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400" calcext:value-type="float">
            <text:p>1,4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4" calcext:value-type="float">
            <text:p>4,334</text:p>
          </table:table-cell>
          <table:table-cell table:style-name="ce4" office:value-type="float" office:value="4328" calcext:value-type="float">
            <text:p>4,3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49" calcext:value-type="float">
            <text:p>56,449</text:p>
          </table:table-cell>
          <table:table-cell table:style-name="ce4" office:value-type="float" office:value="56329" calcext:value-type="float">
            <text:p>56,329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41" calcext:value-type="float">
            <text:p>28,941</text:p>
          </table:table-cell>
          <table:table-cell table:style-name="ce4" office:value-type="float" office:value="28893" calcext:value-type="float">
            <text:p>28,893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08" calcext:value-type="float">
            <text:p>27,508</text:p>
          </table:table-cell>
          <table:table-cell table:style-name="ce4" office:value-type="float" office:value="27436" calcext:value-type="float">
            <text:p>27,43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0" calcext:value-type="float">
            <text:p>3,900</text:p>
          </table:table-cell>
          <table:table-cell table:style-name="ce4" office:value-type="float" office:value="3891" calcext:value-type="float">
            <text:p>3,8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61" calcext:value-type="float">
            <text:p>1,9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12" calcext:value-type="float">
            <text:p>1,7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6" calcext:value-type="float">
            <text:p>8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0" calcext:value-type="float">
            <text:p>3,010</text:p>
          </table:table-cell>
          <table:table-cell table:style-name="ce4" office:value-type="float" office:value="3009" calcext:value-type="float">
            <text:p>3,0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2" calcext:value-type="float">
            <text:p>1,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7" calcext:value-type="float">
            <text:p>1,4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26" calcext:value-type="float">
            <text:p>1,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2" calcext:value-type="float">
            <text:p>1,0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52" calcext:value-type="float">
            <text:p>1,7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5" calcext:value-type="float">
            <text:p>8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7" calcext:value-type="float">
            <text:p>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235" calcext:value-type="float">
            <text:p>2,2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9" calcext:value-type="float">
            <text:p>1,1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66" calcext:value-type="float">
            <text:p>1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5" calcext:value-type="float">
            <text:p>3,655</text:p>
          </table:table-cell>
          <table:table-cell table:style-name="ce4" office:value-type="float" office:value="3648" calcext:value-type="float">
            <text:p>3,6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59" calcext:value-type="float">
            <text:p>1,8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5" calcext:value-type="float">
            <text:p>1,7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7" calcext:value-type="float">
            <text:p>8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9" calcext:value-type="float">
            <text:p>1,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1" calcext:value-type="float">
            <text:p>4,221</text:p>
          </table:table-cell>
          <table:table-cell table:style-name="ce4" office:value-type="float" office:value="4202" calcext:value-type="float">
            <text:p>4,20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6" calcext:value-type="float">
            <text:p>3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2820" calcext:value-type="float">
            <text:p>2,82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8" calcext:value-type="float">
            <text:p>1,4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2" calcext:value-type="float">
            <text:p>1,4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9" calcext:value-type="float">
            <text:p>5,589</text:p>
          </table:table-cell>
          <table:table-cell table:style-name="ce4" office:value-type="float" office:value="5576" calcext:value-type="float">
            <text:p>5,57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2753" calcext:value-type="float">
            <text:p>2,7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2" calcext:value-type="float">
            <text:p>1,1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7" calcext:value-type="float">
            <text:p>9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769" calcext:value-type="float">
            <text:p>44,769</text:p>
          </table:table-cell>
          <table:table-cell table:style-name="ce4" office:value-type="float" office:value="44658" calcext:value-type="float">
            <text:p>44,658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05" calcext:value-type="float">
            <text:p>23,505</text:p>
          </table:table-cell>
          <table:table-cell table:style-name="ce4" office:value-type="float" office:value="23457" calcext:value-type="float">
            <text:p>23,45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64" calcext:value-type="float">
            <text:p>21,264</text:p>
          </table:table-cell>
          <table:table-cell table:style-name="ce4" office:value-type="float" office:value="21201" calcext:value-type="float">
            <text:p>21,20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9" calcext:value-type="float">
            <text:p>1,12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12" calcext:value-type="float">
            <text:p>2,0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9" calcext:value-type="float">
            <text:p>1,0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3" calcext:value-type="float">
            <text:p>9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79" calcext:value-type="float">
            <text:p>2,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2" calcext:value-type="float">
            <text:p>1,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7" calcext:value-type="float">
            <text:p>1,2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1" calcext:value-type="float">
            <text:p>3,991</text:p>
          </table:table-cell>
          <table:table-cell table:style-name="ce4" office:value-type="float" office:value="3983" calcext:value-type="float">
            <text:p>3,9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87" calcext:value-type="float">
            <text:p>1,98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9" calcext:value-type="float">
            <text:p>1,9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9" calcext:value-type="float">
            <text:p>1,0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2905" calcext:value-type="float">
            <text:p>2,9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2" calcext:value-type="float">
            <text:p>1,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3" calcext:value-type="float">
            <text:p>1,4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280" calcext:value-type="float">
            <text:p>2,28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4" calcext:value-type="float">
            <text:p>1,16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1" calcext:value-type="float">
            <text:p>8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7" calcext:value-type="float">
            <text:p>3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9" calcext:value-type="float">
            <text:p>1,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2" calcext:value-type="float">
            <text:p>5,202</text:p>
          </table:table-cell>
          <table:table-cell table:style-name="ce4" office:value-type="float" office:value="5199" calcext:value-type="float">
            <text:p>5,1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2640" calcext:value-type="float">
            <text:p>2,6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93" calcext:value-type="float">
            <text:p>1,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95" calcext:value-type="float">
            <text:p>54,795</text:p>
          </table:table-cell>
          <table:table-cell table:style-name="ce4" office:value-type="float" office:value="54665" calcext:value-type="float">
            <text:p>54,665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13" calcext:value-type="float">
            <text:p>28,313</text:p>
          </table:table-cell>
          <table:table-cell table:style-name="ce4" office:value-type="float" office:value="28264" calcext:value-type="float">
            <text:p>28,26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82" calcext:value-type="float">
            <text:p>26,482</text:p>
          </table:table-cell>
          <table:table-cell table:style-name="ce4" office:value-type="float" office:value="26401" calcext:value-type="float">
            <text:p>26,40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4" calcext:value-type="float">
            <text:p>1,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0" calcext:value-type="float">
            <text:p>3,870</text:p>
          </table:table-cell>
          <table:table-cell table:style-name="ce4" office:value-type="float" office:value="3864" calcext:value-type="float">
            <text:p>3,8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8" calcext:value-type="float">
            <text:p>1,3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7" calcext:value-type="float">
            <text:p>1,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8" calcext:value-type="float">
            <text:p>8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97" calcext:value-type="float">
            <text:p>2,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2" calcext:value-type="float">
            <text:p>1,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75" calcext:value-type="float">
            <text:p>1,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50" calcext:value-type="float">
            <text:p>4,650</text:p>
          </table:table-cell>
          <table:table-cell table:style-name="ce4" office:value-type="float" office:value="4646" calcext:value-type="float">
            <text:p>4,6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1" calcext:value-type="float">
            <text:p>3,701</text:p>
          </table:table-cell>
          <table:table-cell table:style-name="ce4" office:value-type="float" office:value="3686" calcext:value-type="float">
            <text:p>3,68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4" calcext:value-type="float">
            <text:p>1,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22" calcext:value-type="float">
            <text:p>4,422</text:p>
          </table:table-cell>
          <table:table-cell table:style-name="ce4" office:value-type="float" office:value="4408" calcext:value-type="float">
            <text:p>4,40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6" calcext:value-type="float">
            <text:p>1,55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3" calcext:value-type="float">
            <text:p>8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3" calcext:value-type="float">
            <text:p>7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5" calcext:value-type="float">
            <text:p>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0" calcext:value-type="float">
            <text:p>17,030</text:p>
          </table:table-cell>
          <table:table-cell table:style-name="ce4" office:value-type="float" office:value="16994" calcext:value-type="float">
            <text:p>16,99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9" calcext:value-type="float">
            <text:p>8,779</text:p>
          </table:table-cell>
          <table:table-cell table:style-name="ce4" office:value-type="float" office:value="8766" calcext:value-type="float">
            <text:p>8,7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1" calcext:value-type="float">
            <text:p>8,251</text:p>
          </table:table-cell>
          <table:table-cell table:style-name="ce4" office:value-type="float" office:value="8228" calcext:value-type="float">
            <text:p>8,2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3" calcext:value-type="float">
            <text:p>1,6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9" calcext:value-type="float">
            <text:p>1,3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3" calcext:value-type="float">
            <text:p>1,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3" calcext:value-type="float">
            <text:p>1,4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9" calcext:value-type="float">
            <text:p>1,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25" calcext:value-type="float">
            <text:p>35,825</text:p>
          </table:table-cell>
          <table:table-cell table:style-name="ce4" office:value-type="float" office:value="35722" calcext:value-type="float">
            <text:p>35,722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80" calcext:value-type="float">
            <text:p>18,480</text:p>
          </table:table-cell>
          <table:table-cell table:style-name="ce4" office:value-type="float" office:value="18432" calcext:value-type="float">
            <text:p>18,43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45" calcext:value-type="float">
            <text:p>17,345</text:p>
          </table:table-cell>
          <table:table-cell table:style-name="ce4" office:value-type="float" office:value="17290" calcext:value-type="float">
            <text:p>17,29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2" calcext:value-type="float">
            <text:p>3,312</text:p>
          </table:table-cell>
          <table:table-cell table:style-name="ce4" office:value-type="float" office:value="3303" calcext:value-type="float">
            <text:p>3,3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4" calcext:value-type="float">
            <text:p>3,264</text:p>
          </table:table-cell>
          <table:table-cell table:style-name="ce4" office:value-type="float" office:value="3255" calcext:value-type="float">
            <text:p>3,2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82" calcext:value-type="float">
            <text:p>2,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1" calcext:value-type="float">
            <text:p>1,2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1" calcext:value-type="float">
            <text:p>1,2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84" calcext:value-type="float">
            <text:p>2,2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0" calcext:value-type="float">
            <text:p>1,2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4" calcext:value-type="float">
            <text:p>1,0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4" calcext:value-type="float">
            <text:p>1,4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2" calcext:value-type="float">
            <text:p>7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58" calcext:value-type="float">
            <text:p>6,158</text:p>
          </table:table-cell>
          <table:table-cell table:style-name="ce4" office:value-type="float" office:value="6152" calcext:value-type="float">
            <text:p>6,1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3088" calcext:value-type="float">
            <text:p>3,0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005" calcext:value-type="float">
            <text:p>49,005</text:p>
          </table:table-cell>
          <table:table-cell table:style-name="ce4" office:value-type="float" office:value="48859" calcext:value-type="float">
            <text:p>48,859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79" calcext:value-type="float">
            <text:p>25,679</text:p>
          </table:table-cell>
          <table:table-cell table:style-name="ce4" office:value-type="float" office:value="25624" calcext:value-type="float">
            <text:p>25,62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26" calcext:value-type="float">
            <text:p>23,326</text:p>
          </table:table-cell>
          <table:table-cell table:style-name="ce4" office:value-type="float" office:value="23235" calcext:value-type="float">
            <text:p>23,235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8" calcext:value-type="float">
            <text:p>1,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5" calcext:value-type="float">
            <text:p>6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3" calcext:value-type="float">
            <text:p>1,2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7" calcext:value-type="float">
            <text:p>2,977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5" calcext:value-type="float">
            <text:p>1,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1" calcext:value-type="float">
            <text:p>1,56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7" calcext:value-type="float">
            <text:p>1,3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6" calcext:value-type="float">
            <text:p>1,6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1" calcext:value-type="float">
            <text:p>4,311</text:p>
          </table:table-cell>
          <table:table-cell table:style-name="ce4" office:value-type="float" office:value="4303" calcext:value-type="float">
            <text:p>4,3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85" calcext:value-type="float">
            <text:p>2,18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70" calcext:value-type="float">
            <text:p>1,6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3097" calcext:value-type="float">
            <text:p>3,097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1" calcext:value-type="float">
            <text:p>1,55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46" calcext:value-type="float">
            <text:p>1,54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68" calcext:value-type="float">
            <text:p>38,968</text:p>
          </table:table-cell>
          <table:table-cell table:style-name="ce4" office:value-type="float" office:value="38823" calcext:value-type="float">
            <text:p>38,823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24" calcext:value-type="float">
            <text:p>20,224</text:p>
          </table:table-cell>
          <table:table-cell table:style-name="ce4" office:value-type="float" office:value="20159" calcext:value-type="float">
            <text:p>20,15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44" calcext:value-type="float">
            <text:p>18,744</text:p>
          </table:table-cell>
          <table:table-cell table:style-name="ce4" office:value-type="float" office:value="18664" calcext:value-type="float">
            <text:p>18,664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2"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2606" calcext:value-type="float">
            <text:p>2,60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93" calcext:value-type="float">
            <text:p>4,793</text:p>
          </table:table-cell>
          <table:table-cell table:style-name="ce4" office:value-type="float" office:value="4778" calcext:value-type="float">
            <text:p>4,77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5" calcext:value-type="float">
            <text:p>1,1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8" calcext:value-type="float">
            <text:p>1,0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5" calcext:value-type="float">
            <text:p>3,175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62" calcext:value-type="float">
            <text:p>5,462</text:p>
          </table:table-cell>
          <table:table-cell table:style-name="ce4" office:value-type="float" office:value="5451" calcext:value-type="float">
            <text:p>5,4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2638" calcext:value-type="float">
            <text:p>2,63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9" calcext:value-type="float">
            <text:p>3,759</text:p>
          </table:table-cell>
          <table:table-cell table:style-name="ce4" office:value-type="float" office:value="3748" calcext:value-type="float">
            <text:p>3,7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93" calcext:value-type="float">
            <text:p>46,193</text:p>
          </table:table-cell>
          <table:table-cell table:style-name="ce4" office:value-type="float" office:value="45703" calcext:value-type="float">
            <text:p>45,703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99" calcext:value-type="float">
            <text:p>23,899</text:p>
          </table:table-cell>
          <table:table-cell table:style-name="ce4" office:value-type="float" office:value="23661" calcext:value-type="float">
            <text:p>23,661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94" calcext:value-type="float">
            <text:p>22,294</text:p>
          </table:table-cell>
          <table:table-cell table:style-name="ce4" office:value-type="float" office:value="22042" calcext:value-type="float">
            <text:p>22,042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6" calcext:value-type="float">
            <text:p>3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7" calcext:value-type="float">
            <text:p>3,227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7" calcext:value-type="float">
            <text:p>5,297</text:p>
          </table:table-cell>
          <table:table-cell table:style-name="ce4" office:value-type="float" office:value="5212" calcext:value-type="float">
            <text:p>5,21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5" calcext:value-type="float">
            <text:p>3,995</text:p>
          </table:table-cell>
          <table:table-cell table:style-name="ce4" office:value-type="float" office:value="3983" calcext:value-type="float">
            <text:p>3,9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70" calcext:value-type="float">
            <text:p>5,970</text:p>
          </table:table-cell>
          <table:table-cell table:style-name="ce4" office:value-type="float" office:value="5934" calcext:value-type="float">
            <text:p>5,93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3" calcext:value-type="float">
            <text:p>3,073</text:p>
          </table:table-cell>
          <table:table-cell table:style-name="ce4" office:value-type="float" office:value="3055" calcext:value-type="float">
            <text:p>3,055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928" calcext:value-type="float">
            <text:p>1,92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0" calcext:value-type="float">
            <text:p>99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8" calcext:value-type="float">
            <text:p>9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6" calcext:value-type="float">
            <text:p>1,2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2" calcext:value-type="float">
            <text:p>4,122</text:p>
          </table:table-cell>
          <table:table-cell table:style-name="ce4" office:value-type="float" office:value="4088" calcext:value-type="float">
            <text:p>4,08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90" calcext:value-type="float">
            <text:p>25,090</text:p>
          </table:table-cell>
          <table:table-cell table:style-name="ce4" office:value-type="float" office:value="25037" calcext:value-type="float">
            <text:p>25,03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18" calcext:value-type="float">
            <text:p>13,318</text:p>
          </table:table-cell>
          <table:table-cell table:style-name="ce4" office:value-type="float" office:value="13303" calcext:value-type="float">
            <text:p>13,30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72" calcext:value-type="float">
            <text:p>11,772</text:p>
          </table:table-cell>
          <table:table-cell table:style-name="ce4" office:value-type="float" office:value="11734" calcext:value-type="float">
            <text:p>11,73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7" calcext:value-type="float">
            <text:p>1,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3" calcext:value-type="float">
            <text:p>1,6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9" calcext:value-type="float">
            <text:p>1,14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2961" calcext:value-type="float">
            <text:p>2,9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0" calcext:value-type="float">
            <text:p>1,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11" calcext:value-type="float">
            <text:p>1,4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5" calcext:value-type="float">
            <text:p>1,13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9" calcext:value-type="float">
            <text:p>1,2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4" calcext:value-type="float">
            <text:p>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4" calcext:value-type="float">
            <text:p>1,0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69" calcext:value-type="float">
            <text:p>1,9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2" calcext:value-type="float">
            <text:p>1,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01" calcext:value-type="float">
            <text:p>36,501</text:p>
          </table:table-cell>
          <table:table-cell table:style-name="ce4" office:value-type="float" office:value="36398" calcext:value-type="float">
            <text:p>36,398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85" calcext:value-type="float">
            <text:p>19,085</text:p>
          </table:table-cell>
          <table:table-cell table:style-name="ce4" office:value-type="float" office:value="19039" calcext:value-type="float">
            <text:p>19,03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16" calcext:value-type="float">
            <text:p>17,416</text:p>
          </table:table-cell>
          <table:table-cell table:style-name="ce4" office:value-type="float" office:value="17359" calcext:value-type="float">
            <text:p>17,35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8" calcext:value-type="float">
            <text:p>3,348</text:p>
          </table:table-cell>
          <table:table-cell table:style-name="ce4" office:value-type="float" office:value="3333" calcext:value-type="float">
            <text:p>3,333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3" calcext:value-type="float">
            <text:p>1,73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0" calcext:value-type="float">
            <text:p>1,60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6" calcext:value-type="float">
            <text:p>1,27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2890" calcext:value-type="float">
            <text:p>2,8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6" calcext:value-type="float">
            <text:p>92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5" calcext:value-type="float">
            <text:p>3,375</text:p>
          </table:table-cell>
          <table:table-cell table:style-name="ce4" office:value-type="float" office:value="3369" calcext:value-type="float">
            <text:p>3,3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8" calcext:value-type="float">
            <text:p>1,7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1" calcext:value-type="float">
            <text:p>1,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2425" calcext:value-type="float">
            <text:p>2,4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3" calcext:value-type="float">
            <text:p>1,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6" calcext:value-type="float">
            <text:p>1,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3179" calcext:value-type="float">
            <text:p>3,1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61" calcext:value-type="float">
            <text:p>1,5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9" calcext:value-type="float">
            <text:p>1,2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4" calcext:value-type="float">
            <text:p>1,52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67" calcext:value-type="float">
            <text:p>34,667</text:p>
          </table:table-cell>
          <table:table-cell table:style-name="ce4" office:value-type="float" office:value="34553" calcext:value-type="float">
            <text:p>34,553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46" calcext:value-type="float">
            <text:p>18,246</text:p>
          </table:table-cell>
          <table:table-cell table:style-name="ce4" office:value-type="float" office:value="18202" calcext:value-type="float">
            <text:p>18,20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21" calcext:value-type="float">
            <text:p>16,421</text:p>
          </table:table-cell>
          <table:table-cell table:style-name="ce4" office:value-type="float" office:value="16351" calcext:value-type="float">
            <text:p>16,35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8" calcext:value-type="float">
            <text:p>1,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5" calcext:value-type="float">
            <text:p>1,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1" calcext:value-type="float">
            <text:p>1,1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9" calcext:value-type="float">
            <text:p>1,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4" calcext:value-type="float">
            <text:p>1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5" calcext:value-type="float">
            <text:p>1,52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4" calcext:value-type="float">
            <text:p>8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1" calcext:value-type="float">
            <text:p>72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2" calcext:value-type="float">
            <text:p>1,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9" calcext:value-type="float">
            <text:p>9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48" calcext:value-type="float">
            <text:p>2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3" calcext:value-type="float">
            <text:p>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1" calcext:value-type="float">
            <text:p>2,671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8" calcext:value-type="float">
            <text:p>1,1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6" calcext:value-type="float">
            <text:p>1,3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5" calcext:value-type="float">
            <text:p>6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1" calcext:value-type="float">
            <text:p>6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0" calcext:value-type="float">
            <text:p>1,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98" calcext:value-type="float">
            <text:p>35,498</text:p>
          </table:table-cell>
          <table:table-cell table:style-name="ce4" office:value-type="float" office:value="35413" calcext:value-type="float">
            <text:p>35,41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63" calcext:value-type="float">
            <text:p>18,463</text:p>
          </table:table-cell>
          <table:table-cell table:style-name="ce4" office:value-type="float" office:value="18426" calcext:value-type="float">
            <text:p>18,42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35" calcext:value-type="float">
            <text:p>17,035</text:p>
          </table:table-cell>
          <table:table-cell table:style-name="ce4" office:value-type="float" office:value="16987" calcext:value-type="float">
            <text:p>16,98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5" calcext:value-type="float">
            <text:p>1,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9" calcext:value-type="float">
            <text:p>1,1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2" calcext:value-type="float">
            <text:p>8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3" calcext:value-type="float">
            <text:p>4,073</text:p>
          </table:table-cell>
          <table:table-cell table:style-name="ce4" office:value-type="float" office:value="4063" calcext:value-type="float">
            <text:p>4,0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8" calcext:value-type="float">
            <text:p>1,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8" calcext:value-type="float">
            <text:p>1,2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000" calcext:value-type="float">
            <text:p>1,0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95" calcext:value-type="float">
            <text:p>39,595</text:p>
          </table:table-cell>
          <table:table-cell table:style-name="ce4" office:value-type="float" office:value="39533" calcext:value-type="float">
            <text:p>39,53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18" calcext:value-type="float">
            <text:p>20,618</text:p>
          </table:table-cell>
          <table:table-cell table:style-name="ce4" office:value-type="float" office:value="20593" calcext:value-type="float">
            <text:p>20,59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77" calcext:value-type="float">
            <text:p>18,977</text:p>
          </table:table-cell>
          <table:table-cell table:style-name="ce4" office:value-type="float" office:value="18940" calcext:value-type="float">
            <text:p>18,94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0" calcext:value-type="float">
            <text:p>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3" calcext:value-type="float">
            <text:p>1,2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80" calcext:value-type="float">
            <text:p>1,9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4" calcext:value-type="float">
            <text:p>9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3" calcext:value-type="float">
            <text:p>1,0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5" calcext:value-type="float">
            <text:p>1,1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5" calcext:value-type="float">
            <text:p>1,1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70" calcext:value-type="float">
            <text:p>1,4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4" calcext:value-type="float">
            <text:p>1,6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6" calcext:value-type="float">
            <text:p>1,2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5" calcext:value-type="float">
            <text:p>1,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3" calcext:value-type="float">
            <text:p>1,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8" calcext:value-type="float">
            <text:p>1,0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231" calcext:value-type="float">
            <text:p>45,231</text:p>
          </table:table-cell>
          <table:table-cell table:style-name="ce4" office:value-type="float" office:value="45158" calcext:value-type="float">
            <text:p>45,15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327" calcext:value-type="float">
            <text:p>23,327</text:p>
          </table:table-cell>
          <table:table-cell table:style-name="ce4" office:value-type="float" office:value="23303" calcext:value-type="float">
            <text:p>23,30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04" calcext:value-type="float">
            <text:p>21,904</text:p>
          </table:table-cell>
          <table:table-cell table:style-name="ce4" office:value-type="float" office:value="21855" calcext:value-type="float">
            <text:p>21,85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6" calcext:value-type="float">
            <text:p>1,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2" calcext:value-type="float">
            <text:p>9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4" calcext:value-type="float">
            <text:p>4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1" calcext:value-type="float">
            <text:p>3,381</text:p>
          </table:table-cell>
          <table:table-cell table:style-name="ce4" office:value-type="float" office:value="3376" calcext:value-type="float">
            <text:p>3,3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2" calcext:value-type="float">
            <text:p>1,2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42" calcext:value-type="float">
            <text:p>2,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2" calcext:value-type="float">
            <text:p>1,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57" calcext:value-type="float">
            <text:p>1,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1" calcext:value-type="float">
            <text:p>1,36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0" calcext:value-type="float">
            <text:p>3,530</text:p>
          </table:table-cell>
          <table:table-cell table:style-name="ce4" office:value-type="float" office:value="3523" calcext:value-type="float">
            <text:p>3,5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3" calcext:value-type="float">
            <text:p>5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9" calcext:value-type="float">
            <text:p>1,3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8" calcext:value-type="float">
            <text:p>6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8" calcext:value-type="float">
            <text:p>1,0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9" calcext:value-type="float">
            <text:p>1,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4" calcext:value-type="float">
            <text:p>5,474</text:p>
          </table:table-cell>
          <table:table-cell table:style-name="ce4" office:value-type="float" office:value="5465" calcext:value-type="float">
            <text:p>5,4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2795" calcext:value-type="float">
            <text:p>2,7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9" calcext:value-type="float">
            <text:p>1,3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49" calcext:value-type="float">
            <text:p>2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2" calcext:value-type="float">
            <text:p>1,0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8" calcext:value-type="float">
            <text:p>1,9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72" calcext:value-type="float">
            <text:p>1,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29" calcext:value-type="float">
            <text:p>16,929</text:p>
          </table:table-cell>
          <table:table-cell table:style-name="ce4" office:value-type="float" office:value="16881" calcext:value-type="float">
            <text:p>16,88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53" calcext:value-type="float">
            <text:p>8,953</text:p>
          </table:table-cell>
          <table:table-cell table:style-name="ce4" office:value-type="float" office:value="8935" calcext:value-type="float">
            <text:p>8,9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6" calcext:value-type="float">
            <text:p>7,976</text:p>
          </table:table-cell>
          <table:table-cell table:style-name="ce4" office:value-type="float" office:value="7946" calcext:value-type="float">
            <text:p>7,94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0" calcext:value-type="float">
            <text:p>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78" calcext:value-type="float">
            <text:p>1,27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8" calcext:value-type="float">
            <text:p>1,2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3" calcext:value-type="float">
            <text:p>1,0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1" calcext:value-type="float">
            <text:p>4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9" calcext:value-type="float">
            <text:p>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2" calcext:value-type="float">
            <text:p>2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3" calcext:value-type="float">
            <text:p>1,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11" calcext:value-type="float">
            <text:p>28,911</text:p>
          </table:table-cell>
          <table:table-cell table:style-name="ce4" office:value-type="float" office:value="28871" calcext:value-type="float">
            <text:p>28,87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10" calcext:value-type="float">
            <text:p>15,110</text:p>
          </table:table-cell>
          <table:table-cell table:style-name="ce4" office:value-type="float" office:value="15098" calcext:value-type="float">
            <text:p>15,09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1" calcext:value-type="float">
            <text:p>13,801</text:p>
          </table:table-cell>
          <table:table-cell table:style-name="ce4" office:value-type="float" office:value="13773" calcext:value-type="float">
            <text:p>13,77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14" calcext:value-type="float">
            <text:p>1,9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7" calcext:value-type="float">
            <text:p>9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9" calcext:value-type="float">
            <text:p>1,1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2" calcext:value-type="float">
            <text:p>1,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7" calcext:value-type="float">
            <text:p>1,1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38" calcext:value-type="float">
            <text:p>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5" calcext:value-type="float">
            <text:p>1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3" calcext:value-type="float">
            <text:p>1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8" calcext:value-type="float">
            <text:p>1,3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3" calcext:value-type="float">
            <text:p>1,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7" calcext:value-type="float">
            <text:p>84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8" calcext:value-type="float">
            <text:p>4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99" calcext:value-type="float">
            <text:p>3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9" calcext:value-type="float">
            <text:p>1,5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15" calcext:value-type="float">
            <text:p>32,015</text:p>
          </table:table-cell>
          <table:table-cell table:style-name="ce4" office:value-type="float" office:value="31990" calcext:value-type="float">
            <text:p>31,99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88" calcext:value-type="float">
            <text:p>16,788</text:p>
          </table:table-cell>
          <table:table-cell table:style-name="ce4" office:value-type="float" office:value="16783" calcext:value-type="float">
            <text:p>16,7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27" calcext:value-type="float">
            <text:p>15,227</text:p>
          </table:table-cell>
          <table:table-cell table:style-name="ce4" office:value-type="float" office:value="15207" calcext:value-type="float">
            <text:p>15,20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6" calcext:value-type="float">
            <text:p>1,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36" calcext:value-type="float">
            <text:p>3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46" calcext:value-type="float">
            <text:p>2,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0" calcext:value-type="float">
            <text:p>1,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6" calcext:value-type="float">
            <text:p>1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891" calcext:value-type="float">
            <text:p>1,8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4" calcext:value-type="float">
            <text:p>9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3" calcext:value-type="float">
            <text:p>4,163</text:p>
          </table:table-cell>
          <table:table-cell table:style-name="ce4" office:value-type="float" office:value="4153" calcext:value-type="float">
            <text:p>4,1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8" calcext:value-type="float">
            <text:p>1,2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3" calcext:value-type="float">
            <text:p>1,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09" calcext:value-type="float">
            <text:p>2,0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4" calcext:value-type="float">
            <text:p>1,5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0" calcext:value-type="float">
            <text:p>7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4" calcext:value-type="float">
            <text:p>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3" calcext:value-type="float">
            <text:p>1,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6" calcext:value-type="float">
            <text:p>1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856" calcext:value-type="float">
            <text:p>2,8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5" calcext:value-type="float">
            <text:p>1,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1" calcext:value-type="float">
            <text:p>1,3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84" calcext:value-type="float">
            <text:p>36,784</text:p>
          </table:table-cell>
          <table:table-cell table:style-name="ce4" office:value-type="float" office:value="36418" calcext:value-type="float">
            <text:p>36,418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89" calcext:value-type="float">
            <text:p>1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23" calcext:value-type="float">
            <text:p>19,523</text:p>
          </table:table-cell>
          <table:table-cell table:style-name="ce4" office:value-type="float" office:value="19354" calcext:value-type="float">
            <text:p>19,354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61" calcext:value-type="float">
            <text:p>17,261</text:p>
          </table:table-cell>
          <table:table-cell table:style-name="ce4" office:value-type="float" office:value="17064" calcext:value-type="float">
            <text:p>17,064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9" calcext:value-type="float">
            <text:p>1,1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7" calcext:value-type="float">
            <text:p>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9" calcext:value-type="float">
            <text:p>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3" calcext:value-type="float">
            <text:p>1,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3" calcext:value-type="float">
            <text:p>9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8" calcext:value-type="float">
            <text:p>4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8" calcext:value-type="float">
            <text:p>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1" calcext:value-type="float">
            <text:p>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0" calcext:value-type="float">
            <text:p>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29" calcext:value-type="float">
            <text:p>1,82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1" calcext:value-type="float">
            <text:p>97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8" calcext:value-type="float">
            <text:p>8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90" calcext:value-type="float">
            <text:p>4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0" calcext:value-type="float">
            <text:p>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1" calcext:value-type="float">
            <text:p>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12" calcext:value-type="float">
            <text:p>1,7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5" calcext:value-type="float">
            <text:p>4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9" calcext:value-type="float">
            <text:p>3,949</text:p>
          </table:table-cell>
          <table:table-cell table:style-name="ce4" office:value-type="float" office:value="3930" calcext:value-type="float">
            <text:p>3,9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3" calcext:value-type="float">
            <text:p>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90" calcext:value-type="float">
            <text:p>1,6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3" calcext:value-type="float">
            <text:p>9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94" calcext:value-type="float">
            <text:p>19,094</text:p>
          </table:table-cell>
          <table:table-cell table:style-name="ce4" office:value-type="float" office:value="19066" calcext:value-type="float">
            <text:p>19,06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4" calcext:value-type="float">
            <text:p>10,414</text:p>
          </table:table-cell>
          <table:table-cell table:style-name="ce4" office:value-type="float" office:value="10407" calcext:value-type="float">
            <text:p>10,4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0" calcext:value-type="float">
            <text:p>8,680</text:p>
          </table:table-cell>
          <table:table-cell table:style-name="ce4" office:value-type="float" office:value="8659" calcext:value-type="float">
            <text:p>8,65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2" calcext:value-type="float">
            <text:p>1,4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3" calcext:value-type="float">
            <text:p>1,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6" calcext:value-type="float">
            <text:p>1,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9" calcext:value-type="float">
            <text:p>1,3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7" calcext:value-type="float">
            <text:p>1,6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3" calcext:value-type="float">
            <text:p>1,1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4" calcext:value-type="float">
            <text:p>1,1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6" calcext:value-type="float">
            <text:p>5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6" calcext:value-type="float">
            <text:p>16,616</text:p>
          </table:table-cell>
          <table:table-cell table:style-name="ce4" office:value-type="float" office:value="16578" calcext:value-type="float">
            <text:p>16,57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6" calcext:value-type="float">
            <text:p>8,796</text:p>
          </table:table-cell>
          <table:table-cell table:style-name="ce4" office:value-type="float" office:value="8783" calcext:value-type="float">
            <text:p>8,78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0" calcext:value-type="float">
            <text:p>7,820</text:p>
          </table:table-cell>
          <table:table-cell table:style-name="ce4" office:value-type="float" office:value="7795" calcext:value-type="float">
            <text:p>7,79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3" calcext:value-type="float">
            <text:p>9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9" calcext:value-type="float">
            <text:p>4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7" calcext:value-type="float">
            <text:p>2,0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6" calcext:value-type="float">
            <text:p>9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2" calcext:value-type="float">
            <text:p>1,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6" calcext:value-type="float">
            <text:p>1,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6" calcext:value-type="float">
            <text:p>1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4" calcext:value-type="float">
            <text:p>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1" calcext:value-type="float">
            <text:p>8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74" calcext:value-type="float">
            <text:p>3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31" calcext:value-type="float">
            <text:p>32,031</text:p>
          </table:table-cell>
          <table:table-cell table:style-name="ce4" office:value-type="float" office:value="31967" calcext:value-type="float">
            <text:p>31,96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58" calcext:value-type="float">
            <text:p>16,958</text:p>
          </table:table-cell>
          <table:table-cell table:style-name="ce4" office:value-type="float" office:value="16933" calcext:value-type="float">
            <text:p>16,9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73" calcext:value-type="float">
            <text:p>15,073</text:p>
          </table:table-cell>
          <table:table-cell table:style-name="ce4" office:value-type="float" office:value="15034" calcext:value-type="float">
            <text:p>15,03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9" calcext:value-type="float">
            <text:p>1,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2506" calcext:value-type="float">
            <text:p>2,5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83" calcext:value-type="float">
            <text:p>1,7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2365" calcext:value-type="float">
            <text:p>2,3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80" calcext:value-type="float">
            <text:p>1,2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2630" calcext:value-type="float">
            <text:p>2,63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4" calcext:value-type="float">
            <text:p>1,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6" calcext:value-type="float">
            <text:p>1,19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7" calcext:value-type="float">
            <text:p>8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5" calcext:value-type="float">
            <text:p>4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047" calcext:value-type="float">
            <text:p>2,0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9" calcext:value-type="float">
            <text:p>1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8" calcext:value-type="float">
            <text:p>9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7" calcext:value-type="float">
            <text:p>5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4" calcext:value-type="float">
            <text:p>2,0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1" calcext:value-type="float">
            <text:p>9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75" calcext:value-type="float">
            <text:p>2,2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8" calcext:value-type="float">
            <text:p>1,1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8" calcext:value-type="float">
            <text:p>1,7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121204007" style:display-name="PageStyle_RCPGC170A1212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6T11:02:07</meta:creation-date>
    <dc:creator>chcg</dc:creator>
    <dc:date>2017-03-16T11:02:07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