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711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7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7年11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0" calcext:value-type="float">
            <text:p>2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2" table:style-name="ce2" office:value-type="float" office:value="175" calcext:value-type="float">
            <text:p>1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4" calcext:value-type="float">
            <text:p>4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11" style:display-name="PageStyle_097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0T16:56:03</meta:creation-date>
    <dc:creator>ghost</dc:creator>
    <dc:date>2010-11-17T19:15:34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