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7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71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7年11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7" table:number-rows-spanned="1">
            <text:p>彰化縣各鄉鎮市村里結婚人數按新郎新娘雙方原屬國籍（地區）分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08" calcext:value-type="float">
            <text:p>908</text:p>
          </table:table-cell>
          <table:table-cell table:number-columns-repeated="2" table:style-name="ce2" office:value-type="float" office:value="903" calcext:value-type="float">
            <text:p>90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08" calcext:value-type="float">
            <text:p>908</text:p>
          </table:table-cell>
          <table:table-cell table:number-columns-repeated="2" table:style-name="ce2" office:value-type="float" office:value="853" calcext:value-type="float">
            <text:p>8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0" calcext:value-type="float">
            <text:p>16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154" calcext:value-type="float">
            <text:p>1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54" calcext:value-type="float">
            <text:p>5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3" calcext:value-type="float">
            <text:p>6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9" calcext:value-type="float">
            <text:p>7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75" calcext:value-type="float">
            <text:p>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9" calcext:value-type="float">
            <text:p>3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6" calcext:value-type="float">
            <text:p>3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7" calcext:value-type="float">
            <text:p>3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7" calcext:value-type="float">
            <text:p>3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0" calcext:value-type="float">
            <text:p>4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2" calcext:value-type="float">
            <text:p>3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9" calcext:value-type="float">
            <text:p>3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711" style:display-name="PageStyle_097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34:02</meta:creation-date>
    <dc:creator>ASUS</dc:creator>
    <dc:date>2010-11-17T23:07:21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