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1111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111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7年1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948" calcext:value-type="float">
            <text:p>1,312,948</text:p>
          </table:table-cell>
          <table:table-cell table:style-name="ce4" office:value-type="float" office:value="1308359" calcext:value-type="float">
            <text:p>1,308,359</text:p>
          </table:table-cell>
          <table:table-cell table:style-name="ce4" office:value-type="float" office:value="4589" calcext:value-type="float">
            <text:p>4,589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252" calcext:value-type="float">
            <text:p>2,2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304" calcext:value-type="float">
            <text:p>676,304</text:p>
          </table:table-cell>
          <table:table-cell table:style-name="ce4" office:value-type="float" office:value="674289" calcext:value-type="float">
            <text:p>674,289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644" calcext:value-type="float">
            <text:p>636,644</text:p>
          </table:table-cell>
          <table:table-cell table:style-name="ce4" office:value-type="float" office:value="634070" calcext:value-type="float">
            <text:p>634,070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43" calcext:value-type="float">
            <text:p>236,643</text:p>
          </table:table-cell>
          <table:table-cell table:style-name="ce4" office:value-type="float" office:value="235654" calcext:value-type="float">
            <text:p>235,654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83" calcext:value-type="float">
            <text:p>118,383</text:p>
          </table:table-cell>
          <table:table-cell table:style-name="ce4" office:value-type="float" office:value="117917" calcext:value-type="float">
            <text:p>117,917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60" calcext:value-type="float">
            <text:p>118,260</text:p>
          </table:table-cell>
          <table:table-cell table:style-name="ce4" office:value-type="float" office:value="117737" calcext:value-type="float">
            <text:p>117,737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2" calcext:value-type="float">
            <text:p>5,782</text:p>
          </table:table-cell>
          <table:table-cell table:style-name="ce4" office:value-type="float" office:value="5762" calcext:value-type="float">
            <text:p>5,7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3857" calcext:value-type="float">
            <text:p>3,8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04" calcext:value-type="float">
            <text:p>1,9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1" calcext:value-type="float">
            <text:p>1,4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4" calcext:value-type="float">
            <text:p>5,084</text:p>
          </table:table-cell>
          <table:table-cell table:style-name="ce4" office:value-type="float" office:value="5029" calcext:value-type="float">
            <text:p>5,02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7" calcext:value-type="float">
            <text:p>1,1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989" calcext:value-type="float">
            <text:p>2,989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9" calcext:value-type="float">
            <text:p>1,43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5108" calcext:value-type="float">
            <text:p>5,108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8" calcext:value-type="float">
            <text:p>5,008</text:p>
          </table:table-cell>
          <table:table-cell table:style-name="ce4" office:value-type="float" office:value="4996" calcext:value-type="float">
            <text:p>4,9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3" calcext:value-type="float">
            <text:p>1,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8" calcext:value-type="float">
            <text:p>5,308</text:p>
          </table:table-cell>
          <table:table-cell table:style-name="ce4" office:value-type="float" office:value="5296" calcext:value-type="float">
            <text:p>5,2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3" calcext:value-type="float">
            <text:p>2,57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8" calcext:value-type="float">
            <text:p>2,1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41" calcext:value-type="float">
            <text:p>1,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1" calcext:value-type="float">
            <text:p>4,331</text:p>
          </table:table-cell>
          <table:table-cell table:style-name="ce4" office:value-type="float" office:value="4324" calcext:value-type="float">
            <text:p>4,3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41" calcext:value-type="float">
            <text:p>2,1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3" calcext:value-type="float">
            <text:p>2,1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8" calcext:value-type="float">
            <text:p>3,918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5" calcext:value-type="float">
            <text:p>9,845</text:p>
          </table:table-cell>
          <table:table-cell table:style-name="ce4" office:value-type="float" office:value="9812" calcext:value-type="float">
            <text:p>9,8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7" calcext:value-type="float">
            <text:p>4,887</text:p>
          </table:table-cell>
          <table:table-cell table:style-name="ce4" office:value-type="float" office:value="4868" calcext:value-type="float">
            <text:p>4,86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8" calcext:value-type="float">
            <text:p>4,958</text:p>
          </table:table-cell>
          <table:table-cell table:style-name="ce4" office:value-type="float" office:value="4944" calcext:value-type="float">
            <text:p>4,9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07" calcext:value-type="float">
            <text:p>5,807</text:p>
          </table:table-cell>
          <table:table-cell table:style-name="ce4" office:value-type="float" office:value="5792" calcext:value-type="float">
            <text:p>5,7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0" calcext:value-type="float">
            <text:p>4,110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3" calcext:value-type="float">
            <text:p>1,9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1" calcext:value-type="float">
            <text:p>9,301</text:p>
          </table:table-cell>
          <table:table-cell table:style-name="ce4" office:value-type="float" office:value="9253" calcext:value-type="float">
            <text:p>9,25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2" calcext:value-type="float">
            <text:p>4,602</text:p>
          </table:table-cell>
          <table:table-cell table:style-name="ce4" office:value-type="float" office:value="4579" calcext:value-type="float">
            <text:p>4,5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9" calcext:value-type="float">
            <text:p>4,699</text:p>
          </table:table-cell>
          <table:table-cell table:style-name="ce4" office:value-type="float" office:value="4674" calcext:value-type="float">
            <text:p>4,67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3" calcext:value-type="float">
            <text:p>2,533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0" calcext:value-type="float">
            <text:p>8,220</text:p>
          </table:table-cell>
          <table:table-cell table:style-name="ce4" office:value-type="float" office:value="8206" calcext:value-type="float">
            <text:p>8,2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7" calcext:value-type="float">
            <text:p>9,257</text:p>
          </table:table-cell>
          <table:table-cell table:style-name="ce4" office:value-type="float" office:value="9252" calcext:value-type="float">
            <text:p>9,2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6" calcext:value-type="float">
            <text:p>4,576</text:p>
          </table:table-cell>
          <table:table-cell table:style-name="ce4" office:value-type="float" office:value="4572" calcext:value-type="float">
            <text:p>4,5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1" calcext:value-type="float">
            <text:p>4,681</text:p>
          </table:table-cell>
          <table:table-cell table:style-name="ce4" office:value-type="float" office:value="4680" calcext:value-type="float">
            <text:p>4,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5" calcext:value-type="float">
            <text:p>2,8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7" calcext:value-type="float">
            <text:p>1,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2" calcext:value-type="float">
            <text:p>3,642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5" calcext:value-type="float">
            <text:p>3,405</text:p>
          </table:table-cell>
          <table:table-cell table:style-name="ce4" office:value-type="float" office:value="3396" calcext:value-type="float">
            <text:p>3,3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6" calcext:value-type="float">
            <text:p>6,526</text:p>
          </table:table-cell>
          <table:table-cell table:style-name="ce4" office:value-type="float" office:value="6490" calcext:value-type="float">
            <text:p>6,49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0" calcext:value-type="float">
            <text:p>3,370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6" calcext:value-type="float">
            <text:p>5,866</text:p>
          </table:table-cell>
          <table:table-cell table:style-name="ce4" office:value-type="float" office:value="5852" calcext:value-type="float">
            <text:p>5,85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9" calcext:value-type="float">
            <text:p>1,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1" calcext:value-type="float">
            <text:p>2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4" calcext:value-type="float">
            <text:p>5,884</text:p>
          </table:table-cell>
          <table:table-cell table:style-name="ce4" office:value-type="float" office:value="5880" calcext:value-type="float">
            <text:p>5,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45" calcext:value-type="float">
            <text:p>2,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2" calcext:value-type="float">
            <text:p>6,232</text:p>
          </table:table-cell>
          <table:table-cell table:style-name="ce4" office:value-type="float" office:value="6223" calcext:value-type="float">
            <text:p>6,2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9" calcext:value-type="float">
            <text:p>2,969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3" calcext:value-type="float">
            <text:p>3,263</text:p>
          </table:table-cell>
          <table:table-cell table:style-name="ce4" office:value-type="float" office:value="3258" calcext:value-type="float">
            <text:p>3,2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3" calcext:value-type="float">
            <text:p>4,053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07" calcext:value-type="float">
            <text:p>8,307</text:p>
          </table:table-cell>
          <table:table-cell table:style-name="ce4" office:value-type="float" office:value="8232" calcext:value-type="float">
            <text:p>8,23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4064" calcext:value-type="float">
            <text:p>4,06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5" calcext:value-type="float">
            <text:p>1,38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81" calcext:value-type="float">
            <text:p>85,281</text:p>
          </table:table-cell>
          <table:table-cell table:style-name="ce4" office:value-type="float" office:value="84829" calcext:value-type="float">
            <text:p>84,829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95" calcext:value-type="float">
            <text:p>43,795</text:p>
          </table:table-cell>
          <table:table-cell table:style-name="ce4" office:value-type="float" office:value="43571" calcext:value-type="float">
            <text:p>43,571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86" calcext:value-type="float">
            <text:p>41,486</text:p>
          </table:table-cell>
          <table:table-cell table:style-name="ce4" office:value-type="float" office:value="41258" calcext:value-type="float">
            <text:p>41,25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7" calcext:value-type="float">
            <text:p>3,917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60" calcext:value-type="float">
            <text:p>2,0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7" calcext:value-type="float">
            <text:p>5,427</text:p>
          </table:table-cell>
          <table:table-cell table:style-name="ce4" office:value-type="float" office:value="5417" calcext:value-type="float">
            <text:p>5,4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1" calcext:value-type="float">
            <text:p>4,921</text:p>
          </table:table-cell>
          <table:table-cell table:style-name="ce4" office:value-type="float" office:value="4911" calcext:value-type="float">
            <text:p>4,9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3" calcext:value-type="float">
            <text:p>2,503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32" calcext:value-type="float">
            <text:p>6,232</text:p>
          </table:table-cell>
          <table:table-cell table:style-name="ce4" office:value-type="float" office:value="6173" calcext:value-type="float">
            <text:p>6,17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0" calcext:value-type="float">
            <text:p>3,200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7" calcext:value-type="float">
            <text:p>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5" calcext:value-type="float">
            <text:p>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4" calcext:value-type="float">
            <text:p>1,1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8" calcext:value-type="float">
            <text:p>5,358</text:p>
          </table:table-cell>
          <table:table-cell table:style-name="ce4" office:value-type="float" office:value="5341" calcext:value-type="float">
            <text:p>5,3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4132" calcext:value-type="float">
            <text:p>4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6" calcext:value-type="float">
            <text:p>2,1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6" calcext:value-type="float">
            <text:p>8,676</text:p>
          </table:table-cell>
          <table:table-cell table:style-name="ce4" office:value-type="float" office:value="8645" calcext:value-type="float">
            <text:p>8,6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8" calcext:value-type="float">
            <text:p>4,378</text:p>
          </table:table-cell>
          <table:table-cell table:style-name="ce4" office:value-type="float" office:value="4362" calcext:value-type="float">
            <text:p>4,3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4283" calcext:value-type="float">
            <text:p>4,2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2" calcext:value-type="float">
            <text:p>4,422</text:p>
          </table:table-cell>
          <table:table-cell table:style-name="ce4" office:value-type="float" office:value="4380" calcext:value-type="float">
            <text:p>4,38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44" calcext:value-type="float">
            <text:p>5,044</text:p>
          </table:table-cell>
          <table:table-cell table:style-name="ce4" office:value-type="float" office:value="5004" calcext:value-type="float">
            <text:p>5,004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76" calcext:value-type="float">
            <text:p>2,576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28" calcext:value-type="float">
            <text:p>2,428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5" calcext:value-type="float">
            <text:p>4,785</text:p>
          </table:table-cell>
          <table:table-cell table:style-name="ce4" office:value-type="float" office:value="4738" calcext:value-type="float">
            <text:p>4,7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61" calcext:value-type="float">
            <text:p>89,361</text:p>
          </table:table-cell>
          <table:table-cell table:style-name="ce4" office:value-type="float" office:value="88912" calcext:value-type="float">
            <text:p>88,912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60" calcext:value-type="float">
            <text:p>45,960</text:p>
          </table:table-cell>
          <table:table-cell table:style-name="ce4" office:value-type="float" office:value="45754" calcext:value-type="float">
            <text:p>45,754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01" calcext:value-type="float">
            <text:p>43,401</text:p>
          </table:table-cell>
          <table:table-cell table:style-name="ce4" office:value-type="float" office:value="43158" calcext:value-type="float">
            <text:p>43,158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35" calcext:value-type="float">
            <text:p>5,935</text:p>
          </table:table-cell>
          <table:table-cell table:style-name="ce4" office:value-type="float" office:value="5925" calcext:value-type="float">
            <text:p>5,9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3460" calcext:value-type="float">
            <text:p>3,46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6" calcext:value-type="float">
            <text:p>2,0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3" calcext:value-type="float">
            <text:p>3,613</text:p>
          </table:table-cell>
          <table:table-cell table:style-name="ce4" office:value-type="float" office:value="3608" calcext:value-type="float">
            <text:p>3,6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25" calcext:value-type="float">
            <text:p>6,625</text:p>
          </table:table-cell>
          <table:table-cell table:style-name="ce4" office:value-type="float" office:value="6602" calcext:value-type="float">
            <text:p>6,60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21" calcext:value-type="float">
            <text:p>3,321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0" calcext:value-type="float">
            <text:p>4,270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1" calcext:value-type="float">
            <text:p>5,101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" calcext:value-type="float">
            <text:p>3,706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6" calcext:value-type="float">
            <text:p>1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0" calcext:value-type="float">
            <text:p>4,330</text:p>
          </table:table-cell>
          <table:table-cell table:style-name="ce4" office:value-type="float" office:value="4290" calcext:value-type="float">
            <text:p>4,2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06" calcext:value-type="float">
            <text:p>3,30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47" calcext:value-type="float">
            <text:p>33,647</text:p>
          </table:table-cell>
          <table:table-cell table:style-name="ce4" office:value-type="float" office:value="33582" calcext:value-type="float">
            <text:p>33,58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8" calcext:value-type="float">
            <text:p>17,118</text:p>
          </table:table-cell>
          <table:table-cell table:style-name="ce4" office:value-type="float" office:value="17093" calcext:value-type="float">
            <text:p>17,0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9" calcext:value-type="float">
            <text:p>16,529</text:p>
          </table:table-cell>
          <table:table-cell table:style-name="ce4" office:value-type="float" office:value="16489" calcext:value-type="float">
            <text:p>16,48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9" calcext:value-type="float">
            <text:p>2,2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6" calcext:value-type="float">
            <text:p>1,1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3187" calcext:value-type="float">
            <text:p>3,1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4" calcext:value-type="float">
            <text:p>1,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1" calcext:value-type="float">
            <text:p>3,361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0" calcext:value-type="float">
            <text:p>2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1" calcext:value-type="float">
            <text:p>5,951</text:p>
          </table:table-cell>
          <table:table-cell table:style-name="ce4" office:value-type="float" office:value="5942" calcext:value-type="float">
            <text:p>5,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0" calcext:value-type="float">
            <text:p>1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5" calcext:value-type="float">
            <text:p>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59" calcext:value-type="float">
            <text:p>125,959</text:p>
          </table:table-cell>
          <table:table-cell table:style-name="ce4" office:value-type="float" office:value="125715" calcext:value-type="float">
            <text:p>125,71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51" calcext:value-type="float">
            <text:p>63,551</text:p>
          </table:table-cell>
          <table:table-cell table:style-name="ce4" office:value-type="float" office:value="63461" calcext:value-type="float">
            <text:p>63,46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08" calcext:value-type="float">
            <text:p>62,408</text:p>
          </table:table-cell>
          <table:table-cell table:style-name="ce4" office:value-type="float" office:value="62254" calcext:value-type="float">
            <text:p>62,254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3" calcext:value-type="float">
            <text:p>7,823</text:p>
          </table:table-cell>
          <table:table-cell table:style-name="ce4" office:value-type="float" office:value="7819" calcext:value-type="float">
            <text:p>7,8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3913" calcext:value-type="float">
            <text:p>3,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0" calcext:value-type="float">
            <text:p>3,690</text:p>
          </table:table-cell>
          <table:table-cell table:style-name="ce4" office:value-type="float" office:value="3687" calcext:value-type="float">
            <text:p>3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9" calcext:value-type="float">
            <text:p>3,579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6" calcext:value-type="float">
            <text:p>2,7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4" calcext:value-type="float">
            <text:p>3,474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9" calcext:value-type="float">
            <text:p>2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4" calcext:value-type="float">
            <text:p>3,524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36" calcext:value-type="float">
            <text:p>3,3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642" calcext:value-type="float">
            <text:p>1,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63" calcext:value-type="float">
            <text:p>3,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5" calcext:value-type="float">
            <text:p>1,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4" calcext:value-type="float">
            <text:p>1,5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49" calcext:value-type="float">
            <text:p>3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4" calcext:value-type="float">
            <text:p>1,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4" calcext:value-type="float">
            <text:p>5,514</text:p>
          </table:table-cell>
          <table:table-cell table:style-name="ce4" office:value-type="float" office:value="5500" calcext:value-type="float">
            <text:p>5,50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6" calcext:value-type="float">
            <text:p>5,726</text:p>
          </table:table-cell>
          <table:table-cell table:style-name="ce4" office:value-type="float" office:value="5700" calcext:value-type="float">
            <text:p>5,70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97" calcext:value-type="float">
            <text:p>2,79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5" calcext:value-type="float">
            <text:p>6,515</text:p>
          </table:table-cell>
          <table:table-cell table:style-name="ce4" office:value-type="float" office:value="6505" calcext:value-type="float">
            <text:p>6,50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0" calcext:value-type="float">
            <text:p>3,350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88" calcext:value-type="float">
            <text:p>6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5221" calcext:value-type="float">
            <text:p>5,2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40" calcext:value-type="float">
            <text:p>2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0" calcext:value-type="float">
            <text:p>1,1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9" calcext:value-type="float">
            <text:p>4,329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08" calcext:value-type="float">
            <text:p>56,508</text:p>
          </table:table-cell>
          <table:table-cell table:style-name="ce4" office:value-type="float" office:value="56388" calcext:value-type="float">
            <text:p>56,38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71" calcext:value-type="float">
            <text:p>28,971</text:p>
          </table:table-cell>
          <table:table-cell table:style-name="ce4" office:value-type="float" office:value="28923" calcext:value-type="float">
            <text:p>28,92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37" calcext:value-type="float">
            <text:p>27,537</text:p>
          </table:table-cell>
          <table:table-cell table:style-name="ce4" office:value-type="float" office:value="27465" calcext:value-type="float">
            <text:p>27,46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1" calcext:value-type="float">
            <text:p>3,891</text:p>
          </table:table-cell>
          <table:table-cell table:style-name="ce4" office:value-type="float" office:value="3882" calcext:value-type="float">
            <text:p>3,8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5" calcext:value-type="float">
            <text:p>1,9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11" calcext:value-type="float">
            <text:p>3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4" calcext:value-type="float">
            <text:p>1,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7" calcext:value-type="float">
            <text:p>1,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40" calcext:value-type="float">
            <text:p>2,2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7" calcext:value-type="float">
            <text:p>3,667</text:p>
          </table:table-cell>
          <table:table-cell table:style-name="ce4" office:value-type="float" office:value="3660" calcext:value-type="float">
            <text:p>3,6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0" calcext:value-type="float">
            <text:p>1,8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4" calcext:value-type="float">
            <text:p>1,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4" calcext:value-type="float">
            <text:p>4,224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6" calcext:value-type="float">
            <text:p>2,8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7" calcext:value-type="float">
            <text:p>1,4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1" calcext:value-type="float">
            <text:p>5,591</text:p>
          </table:table-cell>
          <table:table-cell table:style-name="ce4" office:value-type="float" office:value="5578" calcext:value-type="float">
            <text:p>5,57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6" calcext:value-type="float">
            <text:p>9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785" calcext:value-type="float">
            <text:p>44,785</text:p>
          </table:table-cell>
          <table:table-cell table:style-name="ce4" office:value-type="float" office:value="44675" calcext:value-type="float">
            <text:p>44,67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17" calcext:value-type="float">
            <text:p>23,517</text:p>
          </table:table-cell>
          <table:table-cell table:style-name="ce4" office:value-type="float" office:value="23469" calcext:value-type="float">
            <text:p>23,46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8" calcext:value-type="float">
            <text:p>21,268</text:p>
          </table:table-cell>
          <table:table-cell table:style-name="ce4" office:value-type="float" office:value="21206" calcext:value-type="float">
            <text:p>21,20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5" calcext:value-type="float">
            <text:p>2,0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1" calcext:value-type="float">
            <text:p>2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4" calcext:value-type="float">
            <text:p>1,9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3" calcext:value-type="float">
            <text:p>1,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13" calcext:value-type="float">
            <text:p>2,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6" calcext:value-type="float">
            <text:p>2,27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5" calcext:value-type="float">
            <text:p>1,4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4" calcext:value-type="float">
            <text:p>5,204</text:p>
          </table:table-cell>
          <table:table-cell table:style-name="ce4" office:value-type="float" office:value="5201" calcext:value-type="float">
            <text:p>5,2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41" calcext:value-type="float">
            <text:p>2,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6" calcext:value-type="float">
            <text:p>1,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52" calcext:value-type="float">
            <text:p>54,852</text:p>
          </table:table-cell>
          <table:table-cell table:style-name="ce4" office:value-type="float" office:value="54721" calcext:value-type="float">
            <text:p>54,72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49" calcext:value-type="float">
            <text:p>28,349</text:p>
          </table:table-cell>
          <table:table-cell table:style-name="ce4" office:value-type="float" office:value="28301" calcext:value-type="float">
            <text:p>28,30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03" calcext:value-type="float">
            <text:p>26,503</text:p>
          </table:table-cell>
          <table:table-cell table:style-name="ce4" office:value-type="float" office:value="26420" calcext:value-type="float">
            <text:p>26,42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3" calcext:value-type="float">
            <text:p>3,863</text:p>
          </table:table-cell>
          <table:table-cell table:style-name="ce4" office:value-type="float" office:value="3859" calcext:value-type="float">
            <text:p>3,8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41" calcext:value-type="float">
            <text:p>1,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918" calcext:value-type="float">
            <text:p>1,9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8" calcext:value-type="float">
            <text:p>1,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98" calcext:value-type="float">
            <text:p>2,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5" calcext:value-type="float">
            <text:p>4,685</text:p>
          </table:table-cell>
          <table:table-cell table:style-name="ce4" office:value-type="float" office:value="4679" calcext:value-type="float">
            <text:p>4,6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1" calcext:value-type="float">
            <text:p>1,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9" calcext:value-type="float">
            <text:p>4,409</text:p>
          </table:table-cell>
          <table:table-cell table:style-name="ce4" office:value-type="float" office:value="4395" calcext:value-type="float">
            <text:p>4,3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6" calcext:value-type="float">
            <text:p>17,026</text:p>
          </table:table-cell>
          <table:table-cell table:style-name="ce4" office:value-type="float" office:value="16988" calcext:value-type="float">
            <text:p>16,9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9" calcext:value-type="float">
            <text:p>8,779</text:p>
          </table:table-cell>
          <table:table-cell table:style-name="ce4" office:value-type="float" office:value="8765" calcext:value-type="float">
            <text:p>8,7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7" calcext:value-type="float">
            <text:p>8,247</text:p>
          </table:table-cell>
          <table:table-cell table:style-name="ce4" office:value-type="float" office:value="8223" calcext:value-type="float">
            <text:p>8,2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7" calcext:value-type="float">
            <text:p>1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00" calcext:value-type="float">
            <text:p>35,800</text:p>
          </table:table-cell>
          <table:table-cell table:style-name="ce4" office:value-type="float" office:value="35698" calcext:value-type="float">
            <text:p>35,69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3" calcext:value-type="float">
            <text:p>18,473</text:p>
          </table:table-cell>
          <table:table-cell table:style-name="ce4" office:value-type="float" office:value="18426" calcext:value-type="float">
            <text:p>18,42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7" calcext:value-type="float">
            <text:p>17,327</text:p>
          </table:table-cell>
          <table:table-cell table:style-name="ce4" office:value-type="float" office:value="17272" calcext:value-type="float">
            <text:p>17,2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3304" calcext:value-type="float">
            <text:p>3,3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0" calcext:value-type="float">
            <text:p>2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90" calcext:value-type="float">
            <text:p>2,2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5" calcext:value-type="float">
            <text:p>1,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1493" calcext:value-type="float">
            <text:p>1,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9" calcext:value-type="float">
            <text:p>6,139</text:p>
          </table:table-cell>
          <table:table-cell table:style-name="ce4" office:value-type="float" office:value="6133" calcext:value-type="float">
            <text:p>6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82" calcext:value-type="float">
            <text:p>3,0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002" calcext:value-type="float">
            <text:p>49,002</text:p>
          </table:table-cell>
          <table:table-cell table:style-name="ce4" office:value-type="float" office:value="48857" calcext:value-type="float">
            <text:p>48,85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80" calcext:value-type="float">
            <text:p>25,680</text:p>
          </table:table-cell>
          <table:table-cell table:style-name="ce4" office:value-type="float" office:value="25626" calcext:value-type="float">
            <text:p>25,62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22" calcext:value-type="float">
            <text:p>23,322</text:p>
          </table:table-cell>
          <table:table-cell table:style-name="ce4" office:value-type="float" office:value="23231" calcext:value-type="float">
            <text:p>23,23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7" calcext:value-type="float">
            <text:p>1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4292" calcext:value-type="float">
            <text:p>4,2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8" calcext:value-type="float">
            <text:p>2,1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88" calcext:value-type="float">
            <text:p>3,088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55" calcext:value-type="float">
            <text:p>38,955</text:p>
          </table:table-cell>
          <table:table-cell table:style-name="ce4" office:value-type="float" office:value="38811" calcext:value-type="float">
            <text:p>38,81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5" calcext:value-type="float">
            <text:p>20,205</text:p>
          </table:table-cell>
          <table:table-cell table:style-name="ce4" office:value-type="float" office:value="20141" calcext:value-type="float">
            <text:p>20,14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0" calcext:value-type="float">
            <text:p>18,750</text:p>
          </table:table-cell>
          <table:table-cell table:style-name="ce4" office:value-type="float" office:value="18670" calcext:value-type="float">
            <text:p>18,67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2" calcext:value-type="float">
            <text:p>4,782</text:p>
          </table:table-cell>
          <table:table-cell table:style-name="ce4" office:value-type="float" office:value="4767" calcext:value-type="float">
            <text:p>4,7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7" calcext:value-type="float">
            <text:p>1,0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0" calcext:value-type="float">
            <text:p>5,470</text:p>
          </table:table-cell>
          <table:table-cell table:style-name="ce4" office:value-type="float" office:value="5459" calcext:value-type="float">
            <text:p>5,4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53" calcext:value-type="float">
            <text:p>3,7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95" calcext:value-type="float">
            <text:p>46,195</text:p>
          </table:table-cell>
          <table:table-cell table:style-name="ce4" office:value-type="float" office:value="45703" calcext:value-type="float">
            <text:p>45,70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84" calcext:value-type="float">
            <text:p>23,884</text:p>
          </table:table-cell>
          <table:table-cell table:style-name="ce4" office:value-type="float" office:value="23649" calcext:value-type="float">
            <text:p>23,649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1" calcext:value-type="float">
            <text:p>22,311</text:p>
          </table:table-cell>
          <table:table-cell table:style-name="ce4" office:value-type="float" office:value="22054" calcext:value-type="float">
            <text:p>22,054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7" calcext:value-type="float">
            <text:p>5,287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3" calcext:value-type="float">
            <text:p>1,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2" calcext:value-type="float">
            <text:p>5,982</text:p>
          </table:table-cell>
          <table:table-cell table:style-name="ce4" office:value-type="float" office:value="5946" calcext:value-type="float">
            <text:p>5,94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60" calcext:value-type="float">
            <text:p>3,06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3" calcext:value-type="float">
            <text:p>1,93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89" calcext:value-type="float">
            <text:p>25,089</text:p>
          </table:table-cell>
          <table:table-cell table:style-name="ce4" office:value-type="float" office:value="25036" calcext:value-type="float">
            <text:p>25,03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3" calcext:value-type="float">
            <text:p>13,323</text:p>
          </table:table-cell>
          <table:table-cell table:style-name="ce4" office:value-type="float" office:value="13308" calcext:value-type="float">
            <text:p>13,3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6" calcext:value-type="float">
            <text:p>11,766</text:p>
          </table:table-cell>
          <table:table-cell table:style-name="ce4" office:value-type="float" office:value="11728" calcext:value-type="float">
            <text:p>11,7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54" calcext:value-type="float">
            <text:p>2,9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7" calcext:value-type="float">
            <text:p>53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30" calcext:value-type="float">
            <text:p>1,2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6" calcext:value-type="float">
            <text:p>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1" calcext:value-type="float">
            <text:p>1,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9" calcext:value-type="float">
            <text:p>36,459</text:p>
          </table:table-cell>
          <table:table-cell table:style-name="ce4" office:value-type="float" office:value="36357" calcext:value-type="float">
            <text:p>36,35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72" calcext:value-type="float">
            <text:p>19,072</text:p>
          </table:table-cell>
          <table:table-cell table:style-name="ce4" office:value-type="float" office:value="19026" calcext:value-type="float">
            <text:p>19,0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7" calcext:value-type="float">
            <text:p>17,387</text:p>
          </table:table-cell>
          <table:table-cell table:style-name="ce4" office:value-type="float" office:value="17331" calcext:value-type="float">
            <text:p>17,33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5" calcext:value-type="float">
            <text:p>3,345</text:p>
          </table:table-cell>
          <table:table-cell table:style-name="ce4" office:value-type="float" office:value="3330" calcext:value-type="float">
            <text:p>3,3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35" calcext:value-type="float">
            <text:p>1,7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3356" calcext:value-type="float">
            <text:p>3,3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5" calcext:value-type="float">
            <text:p>1,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20" calcext:value-type="float">
            <text:p>2,4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2" calcext:value-type="float">
            <text:p>1,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46" calcext:value-type="float">
            <text:p>34,646</text:p>
          </table:table-cell>
          <table:table-cell table:style-name="ce4" office:value-type="float" office:value="34531" calcext:value-type="float">
            <text:p>34,53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3" calcext:value-type="float">
            <text:p>18,243</text:p>
          </table:table-cell>
          <table:table-cell table:style-name="ce4" office:value-type="float" office:value="18197" calcext:value-type="float">
            <text:p>18,19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3" calcext:value-type="float">
            <text:p>16,403</text:p>
          </table:table-cell>
          <table:table-cell table:style-name="ce4" office:value-type="float" office:value="16334" calcext:value-type="float">
            <text:p>16,33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6" calcext:value-type="float">
            <text:p>1,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2" calcext:value-type="float">
            <text:p>1,53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2" calcext:value-type="float">
            <text:p>1,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7" calcext:value-type="float">
            <text:p>2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1" calcext:value-type="float">
            <text:p>2,671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0" calcext:value-type="float">
            <text:p>1,3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97" calcext:value-type="float">
            <text:p>35,497</text:p>
          </table:table-cell>
          <table:table-cell table:style-name="ce4" office:value-type="float" office:value="35413" calcext:value-type="float">
            <text:p>35,41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4" calcext:value-type="float">
            <text:p>18,474</text:p>
          </table:table-cell>
          <table:table-cell table:style-name="ce4" office:value-type="float" office:value="18437" calcext:value-type="float">
            <text:p>18,43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3" calcext:value-type="float">
            <text:p>17,023</text:p>
          </table:table-cell>
          <table:table-cell table:style-name="ce4" office:value-type="float" office:value="16976" calcext:value-type="float">
            <text:p>16,97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7" calcext:value-type="float">
            <text:p>1,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1" calcext:value-type="float">
            <text:p>1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25" calcext:value-type="float">
            <text:p>39,625</text:p>
          </table:table-cell>
          <table:table-cell table:style-name="ce4" office:value-type="float" office:value="39563" calcext:value-type="float">
            <text:p>39,56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24" calcext:value-type="float">
            <text:p>20,624</text:p>
          </table:table-cell>
          <table:table-cell table:style-name="ce4" office:value-type="float" office:value="20599" calcext:value-type="float">
            <text:p>20,59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1" calcext:value-type="float">
            <text:p>19,001</text:p>
          </table:table-cell>
          <table:table-cell table:style-name="ce4" office:value-type="float" office:value="18964" calcext:value-type="float">
            <text:p>18,96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6" calcext:value-type="float">
            <text:p>1,9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0" calcext:value-type="float">
            <text:p>1,1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3" calcext:value-type="float">
            <text:p>1,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59" calcext:value-type="float">
            <text:p>45,259</text:p>
          </table:table-cell>
          <table:table-cell table:style-name="ce4" office:value-type="float" office:value="45185" calcext:value-type="float">
            <text:p>45,18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31" calcext:value-type="float">
            <text:p>23,331</text:p>
          </table:table-cell>
          <table:table-cell table:style-name="ce4" office:value-type="float" office:value="23306" calcext:value-type="float">
            <text:p>23,30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28" calcext:value-type="float">
            <text:p>21,928</text:p>
          </table:table-cell>
          <table:table-cell table:style-name="ce4" office:value-type="float" office:value="21879" calcext:value-type="float">
            <text:p>21,87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3380" calcext:value-type="float">
            <text:p>3,3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7" calcext:value-type="float">
            <text:p>2,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0" calcext:value-type="float">
            <text:p>1,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2" calcext:value-type="float">
            <text:p>3,542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2" calcext:value-type="float">
            <text:p>5,472</text:p>
          </table:table-cell>
          <table:table-cell table:style-name="ce4" office:value-type="float" office:value="5463" calcext:value-type="float">
            <text:p>5,4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87" calcext:value-type="float">
            <text:p>2,7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9" calcext:value-type="float">
            <text:p>2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5" calcext:value-type="float">
            <text:p>2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9" calcext:value-type="float">
            <text:p>1,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6" calcext:value-type="float">
            <text:p>16,946</text:p>
          </table:table-cell>
          <table:table-cell table:style-name="ce4" office:value-type="float" office:value="16893" calcext:value-type="float">
            <text:p>16,89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5" calcext:value-type="float">
            <text:p>8,965</text:p>
          </table:table-cell>
          <table:table-cell table:style-name="ce4" office:value-type="float" office:value="8946" calcext:value-type="float">
            <text:p>8,9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1" calcext:value-type="float">
            <text:p>7,981</text:p>
          </table:table-cell>
          <table:table-cell table:style-name="ce4" office:value-type="float" office:value="7947" calcext:value-type="float">
            <text:p>7,9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1" calcext:value-type="float">
            <text:p>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1" calcext:value-type="float">
            <text:p>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7" calcext:value-type="float">
            <text:p>28,917</text:p>
          </table:table-cell>
          <table:table-cell table:style-name="ce4" office:value-type="float" office:value="28877" calcext:value-type="float">
            <text:p>28,87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8" calcext:value-type="float">
            <text:p>15,118</text:p>
          </table:table-cell>
          <table:table-cell table:style-name="ce4" office:value-type="float" office:value="15106" calcext:value-type="float">
            <text:p>15,10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99" calcext:value-type="float">
            <text:p>13,799</text:p>
          </table:table-cell>
          <table:table-cell table:style-name="ce4" office:value-type="float" office:value="13771" calcext:value-type="float">
            <text:p>13,7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4" calcext:value-type="float">
            <text:p>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8" calcext:value-type="float">
            <text:p>1,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04" calcext:value-type="float">
            <text:p>32,004</text:p>
          </table:table-cell>
          <table:table-cell table:style-name="ce4" office:value-type="float" office:value="31979" calcext:value-type="float">
            <text:p>31,97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7" calcext:value-type="float">
            <text:p>16,797</text:p>
          </table:table-cell>
          <table:table-cell table:style-name="ce4" office:value-type="float" office:value="16792" calcext:value-type="float">
            <text:p>16,7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7" calcext:value-type="float">
            <text:p>15,207</text:p>
          </table:table-cell>
          <table:table-cell table:style-name="ce4" office:value-type="float" office:value="15187" calcext:value-type="float">
            <text:p>15,18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3" calcext:value-type="float">
            <text:p>1,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52" calcext:value-type="float">
            <text:p>2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9" calcext:value-type="float">
            <text:p>1,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4139" calcext:value-type="float">
            <text:p>4,1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3" calcext:value-type="float">
            <text:p>2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98" calcext:value-type="float">
            <text:p>1,5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42" calcext:value-type="float">
            <text:p>2,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4" calcext:value-type="float">
            <text:p>1,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59" calcext:value-type="float">
            <text:p>36,759</text:p>
          </table:table-cell>
          <table:table-cell table:style-name="ce4" office:value-type="float" office:value="36390" calcext:value-type="float">
            <text:p>36,390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9" calcext:value-type="float">
            <text:p>19,509</text:p>
          </table:table-cell>
          <table:table-cell table:style-name="ce4" office:value-type="float" office:value="19338" calcext:value-type="float">
            <text:p>19,338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50" calcext:value-type="float">
            <text:p>17,250</text:p>
          </table:table-cell>
          <table:table-cell table:style-name="ce4" office:value-type="float" office:value="17052" calcext:value-type="float">
            <text:p>17,052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1" calcext:value-type="float">
            <text:p>1,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" calcext:value-type="float">
            <text:p>2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1" calcext:value-type="float">
            <text:p>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5" calcext:value-type="float">
            <text:p>1,7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9" calcext:value-type="float">
            <text:p>3,949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2" calcext:value-type="float">
            <text:p>19,092</text:p>
          </table:table-cell>
          <table:table-cell table:style-name="ce4" office:value-type="float" office:value="19064" calcext:value-type="float">
            <text:p>19,06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7" calcext:value-type="float">
            <text:p>10,417</text:p>
          </table:table-cell>
          <table:table-cell table:style-name="ce4" office:value-type="float" office:value="10410" calcext:value-type="float">
            <text:p>10,4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5" calcext:value-type="float">
            <text:p>8,675</text:p>
          </table:table-cell>
          <table:table-cell table:style-name="ce4" office:value-type="float" office:value="8654" calcext:value-type="float">
            <text:p>8,6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8" calcext:value-type="float">
            <text:p>1,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0" calcext:value-type="float">
            <text:p>1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2" calcext:value-type="float">
            <text:p>16,642</text:p>
          </table:table-cell>
          <table:table-cell table:style-name="ce4" office:value-type="float" office:value="16604" calcext:value-type="float">
            <text:p>16,60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2" calcext:value-type="float">
            <text:p>8,812</text:p>
          </table:table-cell>
          <table:table-cell table:style-name="ce4" office:value-type="float" office:value="8799" calcext:value-type="float">
            <text:p>8,79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0" calcext:value-type="float">
            <text:p>7,830</text:p>
          </table:table-cell>
          <table:table-cell table:style-name="ce4" office:value-type="float" office:value="7805" calcext:value-type="float">
            <text:p>7,80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2" calcext:value-type="float">
            <text:p>2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6" calcext:value-type="float">
            <text:p>3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99" calcext:value-type="float">
            <text:p>31,999</text:p>
          </table:table-cell>
          <table:table-cell table:style-name="ce4" office:value-type="float" office:value="31934" calcext:value-type="float">
            <text:p>31,93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4" calcext:value-type="float">
            <text:p>16,954</text:p>
          </table:table-cell>
          <table:table-cell table:style-name="ce4" office:value-type="float" office:value="16929" calcext:value-type="float">
            <text:p>16,9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5" calcext:value-type="float">
            <text:p>15,045</text:p>
          </table:table-cell>
          <table:table-cell table:style-name="ce4" office:value-type="float" office:value="15005" calcext:value-type="float">
            <text:p>15,00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7" calcext:value-type="float">
            <text:p>1,7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4" calcext:value-type="float">
            <text:p>2,624</text:p>
          </table:table-cell>
          <table:table-cell table:style-name="ce4" office:value-type="float" office:value="2620" calcext:value-type="float">
            <text:p>2,6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7" calcext:value-type="float">
            <text:p>2,0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5" calcext:value-type="float">
            <text:p>9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7" calcext:value-type="float">
            <text:p>2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70" calcext:value-type="float">
            <text:p>2,2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4" calcext:value-type="float">
            <text:p>1,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11104007" style:display-name="PageStyle_RCPGC170A1111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0:59:35</meta:creation-date>
    <dc:creator>chcg</dc:creator>
    <dc:date>2017-03-16T10:59:35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