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611" calcext:value-type="float">
            <text:p>1,312,611</text:p>
          </table:table-cell>
          <table:table-cell table:style-name="ce4" office:value-type="float" office:value="1308038" calcext:value-type="float">
            <text:p>1,308,038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213" calcext:value-type="float">
            <text:p>676,213</text:p>
          </table:table-cell>
          <table:table-cell table:style-name="ce4" office:value-type="float" office:value="674202" calcext:value-type="float">
            <text:p>674,202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98" calcext:value-type="float">
            <text:p>636,398</text:p>
          </table:table-cell>
          <table:table-cell table:style-name="ce4" office:value-type="float" office:value="633836" calcext:value-type="float">
            <text:p>633,836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98" calcext:value-type="float">
            <text:p>236,598</text:p>
          </table:table-cell>
          <table:table-cell table:style-name="ce4" office:value-type="float" office:value="235608" calcext:value-type="float">
            <text:p>235,60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99" calcext:value-type="float">
            <text:p>118,399</text:p>
          </table:table-cell>
          <table:table-cell table:style-name="ce4" office:value-type="float" office:value="117931" calcext:value-type="float">
            <text:p>117,93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99" calcext:value-type="float">
            <text:p>118,199</text:p>
          </table:table-cell>
          <table:table-cell table:style-name="ce4" office:value-type="float" office:value="117677" calcext:value-type="float">
            <text:p>117,67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3" calcext:value-type="float">
            <text:p>5,783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8" calcext:value-type="float">
            <text:p>1,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7" calcext:value-type="float">
            <text:p>2,5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4332" calcext:value-type="float">
            <text:p>4,3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2" calcext:value-type="float">
            <text:p>2,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5" calcext:value-type="float">
            <text:p>9,845</text:p>
          </table:table-cell>
          <table:table-cell table:style-name="ce4" office:value-type="float" office:value="9812" calcext:value-type="float">
            <text:p>9,8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8" calcext:value-type="float">
            <text:p>4,888</text:p>
          </table:table-cell>
          <table:table-cell table:style-name="ce4" office:value-type="float" office:value="4869" calcext:value-type="float">
            <text:p>4,8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9" calcext:value-type="float">
            <text:p>9,279</text:p>
          </table:table-cell>
          <table:table-cell table:style-name="ce4" office:value-type="float" office:value="9231" calcext:value-type="float">
            <text:p>9,2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9" calcext:value-type="float">
            <text:p>4,689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5" calcext:value-type="float">
            <text:p>9,275</text:p>
          </table:table-cell>
          <table:table-cell table:style-name="ce4" office:value-type="float" office:value="9270" calcext:value-type="float">
            <text:p>9,2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53" calcext:value-type="float">
            <text:p>6,4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9" calcext:value-type="float">
            <text:p>5,869</text:p>
          </table:table-cell>
          <table:table-cell table:style-name="ce4" office:value-type="float" office:value="5852" calcext:value-type="float">
            <text:p>5,8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4" calcext:value-type="float">
            <text:p>2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60" calcext:value-type="float">
            <text:p>5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6" calcext:value-type="float">
            <text:p>2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6" calcext:value-type="float">
            <text:p>6,286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2" calcext:value-type="float">
            <text:p>8,312</text:p>
          </table:table-cell>
          <table:table-cell table:style-name="ce4" office:value-type="float" office:value="8237" calcext:value-type="float">
            <text:p>8,23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87" calcext:value-type="float">
            <text:p>85,287</text:p>
          </table:table-cell>
          <table:table-cell table:style-name="ce4" office:value-type="float" office:value="84838" calcext:value-type="float">
            <text:p>84,83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3" calcext:value-type="float">
            <text:p>43,803</text:p>
          </table:table-cell>
          <table:table-cell table:style-name="ce4" office:value-type="float" office:value="43582" calcext:value-type="float">
            <text:p>43,58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84" calcext:value-type="float">
            <text:p>41,484</text:p>
          </table:table-cell>
          <table:table-cell table:style-name="ce4" office:value-type="float" office:value="41256" calcext:value-type="float">
            <text:p>41,25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4" calcext:value-type="float">
            <text:p>2,0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409" calcext:value-type="float">
            <text:p>5,4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2" calcext:value-type="float">
            <text:p>4,912</text:p>
          </table:table-cell>
          <table:table-cell table:style-name="ce4" office:value-type="float" office:value="4902" calcext:value-type="float">
            <text:p>4,9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3" calcext:value-type="float">
            <text:p>5,383</text:p>
          </table:table-cell>
          <table:table-cell table:style-name="ce4" office:value-type="float" office:value="5366" calcext:value-type="float">
            <text:p>5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4" calcext:value-type="float">
            <text:p>8,664</text:p>
          </table:table-cell>
          <table:table-cell table:style-name="ce4" office:value-type="float" office:value="8633" calcext:value-type="float">
            <text:p>8,6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16" calcext:value-type="float">
            <text:p>89,316</text:p>
          </table:table-cell>
          <table:table-cell table:style-name="ce4" office:value-type="float" office:value="88868" calcext:value-type="float">
            <text:p>88,86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0" calcext:value-type="float">
            <text:p>45,930</text:p>
          </table:table-cell>
          <table:table-cell table:style-name="ce4" office:value-type="float" office:value="45726" calcext:value-type="float">
            <text:p>45,72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86" calcext:value-type="float">
            <text:p>43,386</text:p>
          </table:table-cell>
          <table:table-cell table:style-name="ce4" office:value-type="float" office:value="43142" calcext:value-type="float">
            <text:p>43,14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2" calcext:value-type="float">
            <text:p>6,632</text:p>
          </table:table-cell>
          <table:table-cell table:style-name="ce4" office:value-type="float" office:value="6609" calcext:value-type="float">
            <text:p>6,6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4" calcext:value-type="float">
            <text:p>33,664</text:p>
          </table:table-cell>
          <table:table-cell table:style-name="ce4" office:value-type="float" office:value="33598" calcext:value-type="float">
            <text:p>33,59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1" calcext:value-type="float">
            <text:p>17,131</text:p>
          </table:table-cell>
          <table:table-cell table:style-name="ce4" office:value-type="float" office:value="17105" calcext:value-type="float">
            <text:p>17,1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3" calcext:value-type="float">
            <text:p>16,533</text:p>
          </table:table-cell>
          <table:table-cell table:style-name="ce4" office:value-type="float" office:value="16493" calcext:value-type="float">
            <text:p>16,4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55" calcext:value-type="float">
            <text:p>5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23" calcext:value-type="float">
            <text:p>126,023</text:p>
          </table:table-cell>
          <table:table-cell table:style-name="ce4" office:value-type="float" office:value="125783" calcext:value-type="float">
            <text:p>125,78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88" calcext:value-type="float">
            <text:p>63,588</text:p>
          </table:table-cell>
          <table:table-cell table:style-name="ce4" office:value-type="float" office:value="63499" calcext:value-type="float">
            <text:p>63,49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5" calcext:value-type="float">
            <text:p>62,435</text:p>
          </table:table-cell>
          <table:table-cell table:style-name="ce4" office:value-type="float" office:value="62284" calcext:value-type="float">
            <text:p>62,28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0" calcext:value-type="float">
            <text:p>7,850</text:p>
          </table:table-cell>
          <table:table-cell table:style-name="ce4" office:value-type="float" office:value="7846" calcext:value-type="float">
            <text:p>7,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7" calcext:value-type="float">
            <text:p>3,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9" calcext:value-type="float">
            <text:p>3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4" calcext:value-type="float">
            <text:p>6,504</text:p>
          </table:table-cell>
          <table:table-cell table:style-name="ce4" office:value-type="float" office:value="6494" calcext:value-type="float">
            <text:p>6,4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8" calcext:value-type="float">
            <text:p>2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52" calcext:value-type="float">
            <text:p>56,552</text:p>
          </table:table-cell>
          <table:table-cell table:style-name="ce4" office:value-type="float" office:value="56433" calcext:value-type="float">
            <text:p>56,43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8" calcext:value-type="float">
            <text:p>29,008</text:p>
          </table:table-cell>
          <table:table-cell table:style-name="ce4" office:value-type="float" office:value="28961" calcext:value-type="float">
            <text:p>28,9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4" calcext:value-type="float">
            <text:p>27,544</text:p>
          </table:table-cell>
          <table:table-cell table:style-name="ce4" office:value-type="float" office:value="27472" calcext:value-type="float">
            <text:p>27,47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6" calcext:value-type="float">
            <text:p>3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4" calcext:value-type="float">
            <text:p>2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0" calcext:value-type="float">
            <text:p>1,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" calcext:value-type="float">
            <text:p>5,617</text:p>
          </table:table-cell>
          <table:table-cell table:style-name="ce4" office:value-type="float" office:value="5600" calcext:value-type="float">
            <text:p>5,6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89" calcext:value-type="float">
            <text:p>44,789</text:p>
          </table:table-cell>
          <table:table-cell table:style-name="ce4" office:value-type="float" office:value="44680" calcext:value-type="float">
            <text:p>44,68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8" calcext:value-type="float">
            <text:p>23,528</text:p>
          </table:table-cell>
          <table:table-cell table:style-name="ce4" office:value-type="float" office:value="23481" calcext:value-type="float">
            <text:p>23,4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1" calcext:value-type="float">
            <text:p>21,261</text:p>
          </table:table-cell>
          <table:table-cell table:style-name="ce4" office:value-type="float" office:value="21199" calcext:value-type="float">
            <text:p>21,19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2" calcext:value-type="float">
            <text:p>2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3" calcext:value-type="float">
            <text:p>2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1" calcext:value-type="float">
            <text:p>2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0" calcext:value-type="float">
            <text:p>54,840</text:p>
          </table:table-cell>
          <table:table-cell table:style-name="ce4" office:value-type="float" office:value="54712" calcext:value-type="float">
            <text:p>54,71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1" calcext:value-type="float">
            <text:p>28,351</text:p>
          </table:table-cell>
          <table:table-cell table:style-name="ce4" office:value-type="float" office:value="28304" calcext:value-type="float">
            <text:p>28,3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9" calcext:value-type="float">
            <text:p>26,489</text:p>
          </table:table-cell>
          <table:table-cell table:style-name="ce4" office:value-type="float" office:value="26408" calcext:value-type="float">
            <text:p>26,40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3858" calcext:value-type="float">
            <text:p>3,8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02" calcext:value-type="float">
            <text:p>2,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9" calcext:value-type="float">
            <text:p>4,689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82" calcext:value-type="float">
            <text:p>3,6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3" calcext:value-type="float">
            <text:p>4,403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8" calcext:value-type="float">
            <text:p>16,998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2" calcext:value-type="float">
            <text:p>8,772</text:p>
          </table:table-cell>
          <table:table-cell table:style-name="ce4" office:value-type="float" office:value="8758" calcext:value-type="float">
            <text:p>8,7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9" calcext:value-type="float">
            <text:p>35,759</text:p>
          </table:table-cell>
          <table:table-cell table:style-name="ce4" office:value-type="float" office:value="35657" calcext:value-type="float">
            <text:p>35,65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7" calcext:value-type="float">
            <text:p>18,457</text:p>
          </table:table-cell>
          <table:table-cell table:style-name="ce4" office:value-type="float" office:value="18410" calcext:value-type="float">
            <text:p>18,4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2" calcext:value-type="float">
            <text:p>17,302</text:p>
          </table:table-cell>
          <table:table-cell table:style-name="ce4" office:value-type="float" office:value="17247" calcext:value-type="float">
            <text:p>17,2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6" calcext:value-type="float">
            <text:p>2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33" calcext:value-type="float">
            <text:p>48,933</text:p>
          </table:table-cell>
          <table:table-cell table:style-name="ce4" office:value-type="float" office:value="48788" calcext:value-type="float">
            <text:p>48,78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8" calcext:value-type="float">
            <text:p>25,628</text:p>
          </table:table-cell>
          <table:table-cell table:style-name="ce4" office:value-type="float" office:value="25574" calcext:value-type="float">
            <text:p>25,57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5" calcext:value-type="float">
            <text:p>23,305</text:p>
          </table:table-cell>
          <table:table-cell table:style-name="ce4" office:value-type="float" office:value="23214" calcext:value-type="float">
            <text:p>23,2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92" calcext:value-type="float">
            <text:p>3,09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54" calcext:value-type="float">
            <text:p>38,954</text:p>
          </table:table-cell>
          <table:table-cell table:style-name="ce4" office:value-type="float" office:value="38810" calcext:value-type="float">
            <text:p>38,81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2" calcext:value-type="float">
            <text:p>20,202</text:p>
          </table:table-cell>
          <table:table-cell table:style-name="ce4" office:value-type="float" office:value="20138" calcext:value-type="float">
            <text:p>20,1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2" calcext:value-type="float">
            <text:p>18,752</text:p>
          </table:table-cell>
          <table:table-cell table:style-name="ce4" office:value-type="float" office:value="18672" calcext:value-type="float">
            <text:p>18,67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2" calcext:value-type="float">
            <text:p>46,152</text:p>
          </table:table-cell>
          <table:table-cell table:style-name="ce4" office:value-type="float" office:value="45664" calcext:value-type="float">
            <text:p>45,66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6" calcext:value-type="float">
            <text:p>23,866</text:p>
          </table:table-cell>
          <table:table-cell table:style-name="ce4" office:value-type="float" office:value="23633" calcext:value-type="float">
            <text:p>23,63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6" calcext:value-type="float">
            <text:p>22,286</text:p>
          </table:table-cell>
          <table:table-cell table:style-name="ce4" office:value-type="float" office:value="22031" calcext:value-type="float">
            <text:p>22,03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7" calcext:value-type="float">
            <text:p>5,977</text:p>
          </table:table-cell>
          <table:table-cell table:style-name="ce4" office:value-type="float" office:value="5940" calcext:value-type="float">
            <text:p>5,9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3" calcext:value-type="float">
            <text:p>1,9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3" calcext:value-type="float">
            <text:p>25,063</text:p>
          </table:table-cell>
          <table:table-cell table:style-name="ce4" office:value-type="float" office:value="25010" calcext:value-type="float">
            <text:p>25,0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5" calcext:value-type="float">
            <text:p>13,325</text:p>
          </table:table-cell>
          <table:table-cell table:style-name="ce4" office:value-type="float" office:value="13310" calcext:value-type="float">
            <text:p>13,3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8" calcext:value-type="float">
            <text:p>11,738</text:p>
          </table:table-cell>
          <table:table-cell table:style-name="ce4" office:value-type="float" office:value="11700" calcext:value-type="float">
            <text:p>11,7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9" calcext:value-type="float">
            <text:p>36,389</text:p>
          </table:table-cell>
          <table:table-cell table:style-name="ce4" office:value-type="float" office:value="36289" calcext:value-type="float">
            <text:p>36,2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5" calcext:value-type="float">
            <text:p>19,035</text:p>
          </table:table-cell>
          <table:table-cell table:style-name="ce4" office:value-type="float" office:value="18990" calcext:value-type="float">
            <text:p>18,9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4" calcext:value-type="float">
            <text:p>17,354</text:p>
          </table:table-cell>
          <table:table-cell table:style-name="ce4" office:value-type="float" office:value="17299" calcext:value-type="float">
            <text:p>17,2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21" calcext:value-type="float">
            <text:p>3,32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9" calcext:value-type="float">
            <text:p>2,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8" calcext:value-type="float">
            <text:p>34,608</text:p>
          </table:table-cell>
          <table:table-cell table:style-name="ce4" office:value-type="float" office:value="34492" calcext:value-type="float">
            <text:p>34,49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2" calcext:value-type="float">
            <text:p>18,212</text:p>
          </table:table-cell>
          <table:table-cell table:style-name="ce4" office:value-type="float" office:value="18166" calcext:value-type="float">
            <text:p>18,1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6" calcext:value-type="float">
            <text:p>16,396</text:p>
          </table:table-cell>
          <table:table-cell table:style-name="ce4" office:value-type="float" office:value="16326" calcext:value-type="float">
            <text:p>16,3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9" calcext:value-type="float">
            <text:p>35,459</text:p>
          </table:table-cell>
          <table:table-cell table:style-name="ce4" office:value-type="float" office:value="35375" calcext:value-type="float">
            <text:p>35,3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1" calcext:value-type="float">
            <text:p>18,451</text:p>
          </table:table-cell>
          <table:table-cell table:style-name="ce4" office:value-type="float" office:value="18414" calcext:value-type="float">
            <text:p>18,4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16961" calcext:value-type="float">
            <text:p>16,9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4" calcext:value-type="float">
            <text:p>39,614</text:p>
          </table:table-cell>
          <table:table-cell table:style-name="ce4" office:value-type="float" office:value="39553" calcext:value-type="float">
            <text:p>39,55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5" calcext:value-type="float">
            <text:p>20,615</text:p>
          </table:table-cell>
          <table:table-cell table:style-name="ce4" office:value-type="float" office:value="20590" calcext:value-type="float">
            <text:p>20,5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18963" calcext:value-type="float">
            <text:p>18,9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59" calcext:value-type="float">
            <text:p>45,259</text:p>
          </table:table-cell>
          <table:table-cell table:style-name="ce4" office:value-type="float" office:value="45183" calcext:value-type="float">
            <text:p>45,18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36" calcext:value-type="float">
            <text:p>23,336</text:p>
          </table:table-cell>
          <table:table-cell table:style-name="ce4" office:value-type="float" office:value="23310" calcext:value-type="float">
            <text:p>23,3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3" calcext:value-type="float">
            <text:p>21,923</text:p>
          </table:table-cell>
          <table:table-cell table:style-name="ce4" office:value-type="float" office:value="21873" calcext:value-type="float">
            <text:p>21,8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2" calcext:value-type="float">
            <text:p>2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5456" calcext:value-type="float">
            <text:p>5,4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3" calcext:value-type="float">
            <text:p>2,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3" calcext:value-type="float">
            <text:p>2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0" calcext:value-type="float">
            <text:p>1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16901" calcext:value-type="float">
            <text:p>16,90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0" calcext:value-type="float">
            <text:p>8,970</text:p>
          </table:table-cell>
          <table:table-cell table:style-name="ce4" office:value-type="float" office:value="8951" calcext:value-type="float">
            <text:p>8,9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4" calcext:value-type="float">
            <text:p>7,984</text:p>
          </table:table-cell>
          <table:table-cell table:style-name="ce4" office:value-type="float" office:value="7950" calcext:value-type="float">
            <text:p>7,9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3" calcext:value-type="float">
            <text:p>28,923</text:p>
          </table:table-cell>
          <table:table-cell table:style-name="ce4" office:value-type="float" office:value="28884" calcext:value-type="float">
            <text:p>28,88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5" calcext:value-type="float">
            <text:p>15,115</text:p>
          </table:table-cell>
          <table:table-cell table:style-name="ce4" office:value-type="float" office:value="15103" calcext:value-type="float">
            <text:p>15,10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8" calcext:value-type="float">
            <text:p>13,808</text:p>
          </table:table-cell>
          <table:table-cell table:style-name="ce4" office:value-type="float" office:value="13781" calcext:value-type="float">
            <text:p>13,7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3" calcext:value-type="float">
            <text:p>31,993</text:p>
          </table:table-cell>
          <table:table-cell table:style-name="ce4" office:value-type="float" office:value="31968" calcext:value-type="float">
            <text:p>31,9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90" calcext:value-type="float">
            <text:p>16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8" calcext:value-type="float">
            <text:p>15,198</text:p>
          </table:table-cell>
          <table:table-cell table:style-name="ce4" office:value-type="float" office:value="15178" calcext:value-type="float">
            <text:p>15,1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52" calcext:value-type="float">
            <text:p>2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6" calcext:value-type="float">
            <text:p>36,766</text:p>
          </table:table-cell>
          <table:table-cell table:style-name="ce4" office:value-type="float" office:value="36394" calcext:value-type="float">
            <text:p>36,39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4" calcext:value-type="float">
            <text:p>19,514</text:p>
          </table:table-cell>
          <table:table-cell table:style-name="ce4" office:value-type="float" office:value="19340" calcext:value-type="float">
            <text:p>19,34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2" calcext:value-type="float">
            <text:p>17,252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5" calcext:value-type="float">
            <text:p>19,075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7" calcext:value-type="float">
            <text:p>10,417</text:p>
          </table:table-cell>
          <table:table-cell table:style-name="ce4" office:value-type="float" office:value="10410" calcext:value-type="float">
            <text:p>10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8" calcext:value-type="float">
            <text:p>8,658</text:p>
          </table:table-cell>
          <table:table-cell table:style-name="ce4" office:value-type="float" office:value="8637" calcext:value-type="float">
            <text:p>8,6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6" calcext:value-type="float">
            <text:p>16,676</text:p>
          </table:table-cell>
          <table:table-cell table:style-name="ce4" office:value-type="float" office:value="16639" calcext:value-type="float">
            <text:p>16,6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2" calcext:value-type="float">
            <text:p>8,832</text:p>
          </table:table-cell>
          <table:table-cell table:style-name="ce4" office:value-type="float" office:value="8819" calcext:value-type="float">
            <text:p>8,8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4" calcext:value-type="float">
            <text:p>7,844</text:p>
          </table:table-cell>
          <table:table-cell table:style-name="ce4" office:value-type="float" office:value="7820" calcext:value-type="float">
            <text:p>7,8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7" calcext:value-type="float">
            <text:p>31,967</text:p>
          </table:table-cell>
          <table:table-cell table:style-name="ce4" office:value-type="float" office:value="31901" calcext:value-type="float">
            <text:p>31,90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16907" calcext:value-type="float">
            <text:p>16,90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4" calcext:value-type="float">
            <text:p>15,034</text:p>
          </table:table-cell>
          <table:table-cell table:style-name="ce4" office:value-type="float" office:value="14994" calcext:value-type="float">
            <text:p>14,9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57:53</meta:creation-date>
    <dc:creator>chcg</dc:creator>
    <dc:date>2017-03-16T10:57:5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