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ta1" style:family="table" style:master-page-name="PageStyle_5f_0960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 style:data-style-name="N0">
      <style:table-cell-properties fo:padding="0.71mm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9609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number-columns-repeated="3"/>
          <table:table-cell table:style-name="ce2" office:value-type="string" calcext:value-type="string">
            <text:p>資料日期：</text:p>
          </table:table-cell>
          <table:table-cell table:style-name="ce2" office:value-type="string" calcext:value-type="string">
            <text:p>096年09月</text:p>
          </table:table-cell>
          <table:table-cell table:style-name="ce3" office:value-type="string" calcext:value-type="string">
            <text:p><text:s text:c="359"/>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<text:s text:c="383"/>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 table:number-columns-spanned="8" table:number-rows-spanned="1">
            <text:p>彰化縣各鄉鎮市村里結婚人數按新郎新娘雙方原屬國籍（地區）分</text:p>
          </table:table-cell>
          <table:covered-table-cell table:number-columns-repeated="7" table:style-name="ce4"/>
          <table:table-cell table:number-columns-repeated="1016"/>
        </table:table-row>
        <table:table-row table:style-name="ro1">
          <table:table-cell/>
          <table:table-cell table:style-name="ce3" office:value-type="string" calcext:value-type="string">
            <text:p><text:s text:c="319"/></text:p>
          </table:table-cell>
          <table:table-cell table:number-columns-repeated="1022"/>
        </table:table-row>
        <table:table-row table:style-name="ro1">
          <table:table-cell table:number-columns-repeated="3"/>
          <table:table-cell table:style-name="ce2" office:value-type="string" calcext:value-type="string">
            <text:p>本國</text:p>
          </table:table-cell>
          <table:table-cell table:number-columns-repeated="2"/>
          <table:table-cell table:style-name="ce2" office:value-type="string" calcext:value-type="string">
            <text:p>大陸</text:p>
          </table:table-cell>
          <table:table-cell table:number-columns-repeated="2"/>
          <table:table-cell table:style-name="ce2" office:value-type="string" calcext:value-type="string">
            <text:p>港澳</text:p>
          </table:table-cell>
          <table:table-cell table:number-columns-repeated="2"/>
          <table:table-cell table:style-name="ce2" office:value-type="string" calcext:value-type="string">
            <text:p>外國</text:p>
          </table:table-cell>
          <table:table-cell table:number-columns-repeated="2"/>
          <table:table-cell table:style-name="ce2" office:value-type="string" calcext:value-type="string">
            <text:p>東南亞</text:p>
          </table:table-cell>
          <table:table-cell table:number-columns-repeated="11"/>
          <table:table-cell table:style-name="ce2" office:value-type="string" calcext:value-type="string">
            <text:p>其他國</text:p>
          </table:table-cell>
          <table:table-cell table:number-columns-repeated="2"/>
          <table:table-cell table:style-name="ce3" office:value-type="string" calcext:value-type="string">
            <text:p><text:s text:c="318"/></text:p>
          </table:table-cell>
          <table:table-cell table:number-columns-repeated="993"/>
        </table:table-row>
        <table:table-row table:style-name="ro1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印尼</text:p>
          </table:table-cell>
          <table:table-cell table:style-name="ce2" office:value-type="string" calcext:value-type="string">
            <text:p>馬來西亞</text:p>
          </table:table-cell>
          <table:table-cell table:style-name="ce2" office:value-type="string" calcext:value-type="string">
            <text:p>新加坡</text:p>
          </table:table-cell>
          <table:table-cell table:style-name="ce2" office:value-type="string" calcext:value-type="string">
            <text:p>菲</text:p>
          </table:table-cell>
          <table:table-cell table:style-name="ce2" office:value-type="string" calcext:value-type="string">
            <text:p>泰</text:p>
          </table:table-cell>
          <table:table-cell table:style-name="ce2" office:value-type="string" calcext:value-type="string">
            <text:p>緬</text:p>
          </table:table-cell>
          <table:table-cell table:style-name="ce2" office:value-type="string" calcext:value-type="string">
            <text:p>越</text:p>
          </table:table-cell>
          <table:table-cell table:style-name="ce2" office:value-type="string" calcext:value-type="string">
            <text:p>柬埔寨</text:p>
          </table:table-cell>
          <table:table-cell table:style-name="ce2" office:value-type="string" calcext:value-type="string">
            <text:p>寮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日</text:p>
          </table:table-cell>
          <table:table-cell table:style-name="ce2" office:value-type="string" calcext:value-type="string">
            <text:p>韓</text:p>
          </table:table-cell>
          <table:table-cell table:style-name="ce2" office:value-type="string" calcext:value-type="string">
            <text:p>美</text:p>
          </table:table-cell>
          <table:table-cell table:style-name="ce2" office:value-type="string" calcext:value-type="string">
            <text:p>加</text:p>
          </table:table-cell>
          <table:table-cell table:style-name="ce2" office:value-type="string" calcext:value-type="string">
            <text:p>澳</text:p>
          </table:table-cell>
          <table:table-cell table:style-name="ce2" office:value-type="string" calcext:value-type="string">
            <text:p>紐</text:p>
          </table:table-cell>
          <table:table-cell table:style-name="ce2" office:value-type="string" calcext:value-type="string">
            <text:p>英</text:p>
          </table:table-cell>
          <table:table-cell table:style-name="ce2" office:value-type="string" calcext:value-type="string">
            <text:p>法</text:p>
          </table:table-cell>
          <table:table-cell table:style-name="ce2" office:value-type="string" calcext:value-type="string">
            <text:p>德</text:p>
          </table:table-cell>
          <table:table-cell table:style-name="ce2" office:value-type="string" calcext:value-type="string">
            <text:p>史瓦濟蘭</text:p>
          </table:table-cell>
          <table:table-cell table:style-name="ce2" office:value-type="string" calcext:value-type="string">
            <text:p>南非</text:p>
          </table:table-cell>
          <table:table-cell table:style-name="ce2" office:value-type="string" calcext:value-type="string">
            <text:p>賴索托</text:p>
          </table:table-cell>
          <table:table-cell table:style-name="ce2" office:value-type="string" calcext:value-type="string">
            <text:p>模里西斯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<text:s text:c="48"/></text:p>
          </table:table-cell>
          <table:table-cell table:number-columns-repeated="979"/>
        </table:table-row>
        <table:table-row table:style-name="ro1">
          <table:table-cell table:style-name="ce2" office:value-type="string" calcext:value-type="string">
            <text:p>彰化縣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309" calcext:value-type="float">
            <text:p>309</text:p>
          </table:table-cell>
          <table:table-cell table:number-columns-repeated="2" table:style-name="ce2" office:value-type="float" office:value="296" calcext:value-type="float">
            <text:p>29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09" calcext:value-type="float">
            <text:p>309</text:p>
          </table:table-cell>
          <table:table-cell table:number-columns-repeated="2" table:style-name="ce2" office:value-type="float" office:value="214" calcext:value-type="float">
            <text:p>21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6" calcext:value-type="float">
            <text:p>5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2" calcext:value-type="float">
            <text:p>3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化市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51" calcext:value-type="float">
            <text:p>51</text:p>
          </table:table-cell>
          <table:table-cell table:number-columns-repeated="2" table:style-name="ce2" office:value-type="float" office:value="45" calcext:value-type="float">
            <text:p>4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51" calcext:value-type="float">
            <text:p>51</text:p>
          </table:table-cell>
          <table:table-cell table:number-columns-repeated="2" table:style-name="ce2" office:value-type="float" office:value="38" calcext:value-type="float">
            <text:p>3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村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■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同里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央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正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庄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權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介壽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化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牛埔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古夷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台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權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生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福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石牌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南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復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華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向陽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溪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成功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中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巷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快官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卦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調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延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延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孝里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權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樂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阿夷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信義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美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里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建寶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南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苳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桃源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國聖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富貴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里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北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陽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陽明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華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壽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田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磚■里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北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寶■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莿桐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鹿港鎮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2" calcext:value-type="float">
            <text:p>2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有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崙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玉順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崎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洋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洛津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崙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泰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埔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草中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郭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番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景福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園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街尾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詔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順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宮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墘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廖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化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南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崙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美鎮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6" calcext:value-type="float">
            <text:p>2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6" calcext:value-type="float">
            <text:p>26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霞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犁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圍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寮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月眉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四張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地潭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好修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園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營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北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西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南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佃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柑井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面前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犁盛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內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詔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雅溝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塗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埤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犁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寶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糖友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前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還社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鐵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斗鎮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七星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新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道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寮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權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復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德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居仁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光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重慶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政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員林鎮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6" calcext:value-type="float">
            <text:p>2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6" calcext:value-type="float">
            <text:p>26</text:p>
          </table:table-cell>
          <table:table-cell table:number-columns-repeated="2" table:style-name="ce2" office:value-type="float" office:value="23" calcext:value-type="float">
            <text:p>2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多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信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條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愛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義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橋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明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埔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饒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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央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正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美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出水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明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孝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北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林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振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浮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惠來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水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潭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皂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年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黎明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湖鎮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突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庭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竹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勢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華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溪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寮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汴頭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覺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溪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寮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河東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西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婆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媽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底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鎮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民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社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路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潭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路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路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沙崙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源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路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路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梅州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潭里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民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碧峰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潭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林鎮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2" calcext:value-type="float">
            <text:p>1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永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西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竹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斗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庄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華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勢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後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田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原斗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振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梅芳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豐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崙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趙甲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華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田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線西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犁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犁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寓埔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塭仔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內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德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線西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伸港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七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同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什股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全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汴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定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泉州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泉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墘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蚵寮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曾家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底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2" calcext:value-type="float">
            <text:p>1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汴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元中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中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埔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尾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粘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麥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社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婆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廈粘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豐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寶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水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東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溪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水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陵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陝西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馬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莊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曾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義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鶴鳴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花壇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5" calcext:value-type="float">
            <text:p>1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春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口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德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口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春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白沙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岩竹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花壇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墩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沙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春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口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劉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灣東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灣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芬園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埔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圳墘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口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芬園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荖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進芬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楓坑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縣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社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村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4" calcext:value-type="float">
            <text:p>1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村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橋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加錫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洋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村上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勢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美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貢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黃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過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擺塘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鹽鄉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省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天盛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出水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打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樂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■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石埤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好修村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湖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角樹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新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南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鹽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崑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水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澤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■子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心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重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華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里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北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南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門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油車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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心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霞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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梧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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經口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義民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羅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芎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靖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汴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福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四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西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東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雲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仁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子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寧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浮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子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美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敦厚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港西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莊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瑚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獨鰲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墘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頭鄉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湖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里仁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協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松竹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美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泰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斗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張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清水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朝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福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井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社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底村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水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水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十五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上豊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園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伯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化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化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倡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修仁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惠民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聖化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裕民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過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尾鄉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里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曾村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鎮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打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正義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尾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曾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鎮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柳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豐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陸豐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畔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頂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睦宜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田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田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饒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頭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湖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元埔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原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豊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圍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豊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芙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子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陸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農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庄內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豊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苑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成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俊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津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王功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苑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信義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建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後寮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草湖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■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博愛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街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寶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路上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路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漢寶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榮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仁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城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豐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上山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城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公館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城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城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寮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臺西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潭墘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美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塘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土庫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小西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內新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靖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元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林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塘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廣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墘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樹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州鄉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水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圳寮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成功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畔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坑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尾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州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柑園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張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公村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州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厝村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榮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潮洋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 table:number-rows-repeated="104733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9609" style:display-name="PageStyle_0960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8-31T11:20:14</meta:creation-date>
    <dc:creator>ASUS</dc:creator>
    <dc:date>2010-11-17T22:36:15</dc:date>
    <meta:document-statistic meta:table-count="1" meta:cell-count="54266" meta:object-count="0"/>
    <meta:generator>LibreOffice/5.3.4.2$Windows_x86 LibreOffice_project/f82d347ccc0be322489bf7da61d7e4ad13fe2ff3</meta:generator>
  </office:meta>
</office:document-meta>
</file>