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709" calcext:value-type="float">
            <text:p>1,313,709</text:p>
          </table:table-cell>
          <table:table-cell table:style-name="ce4" office:value-type="float" office:value="1309309" calcext:value-type="float">
            <text:p>1,309,309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429" calcext:value-type="float">
            <text:p>677,429</text:p>
          </table:table-cell>
          <table:table-cell table:style-name="ce4" office:value-type="float" office:value="675489" calcext:value-type="float">
            <text:p>675,489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80" calcext:value-type="float">
            <text:p>636,280</text:p>
          </table:table-cell>
          <table:table-cell table:style-name="ce4" office:value-type="float" office:value="633820" calcext:value-type="float">
            <text:p>633,820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82" calcext:value-type="float">
            <text:p>235,682</text:p>
          </table:table-cell>
          <table:table-cell table:style-name="ce4" office:value-type="float" office:value="234747" calcext:value-type="float">
            <text:p>234,74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00" calcext:value-type="float">
            <text:p>118,200</text:p>
          </table:table-cell>
          <table:table-cell table:style-name="ce4" office:value-type="float" office:value="117755" calcext:value-type="float">
            <text:p>117,755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82" calcext:value-type="float">
            <text:p>117,482</text:p>
          </table:table-cell>
          <table:table-cell table:style-name="ce4" office:value-type="float" office:value="116992" calcext:value-type="float">
            <text:p>116,99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5138" calcext:value-type="float">
            <text:p>5,13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9" calcext:value-type="float">
            <text:p>5,009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5149" calcext:value-type="float">
            <text:p>5,14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6" calcext:value-type="float">
            <text:p>2,4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3" calcext:value-type="float">
            <text:p>2,6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1" calcext:value-type="float">
            <text:p>2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2" calcext:value-type="float">
            <text:p>9,692</text:p>
          </table:table-cell>
          <table:table-cell table:style-name="ce4" office:value-type="float" office:value="9654" calcext:value-type="float">
            <text:p>9,6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6" calcext:value-type="float">
            <text:p>4,876</text:p>
          </table:table-cell>
          <table:table-cell table:style-name="ce4" office:value-type="float" office:value="4859" calcext:value-type="float">
            <text:p>4,8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0" calcext:value-type="float">
            <text:p>5,550</text:p>
          </table:table-cell>
          <table:table-cell table:style-name="ce4" office:value-type="float" office:value="5540" calcext:value-type="float">
            <text:p>5,5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4" calcext:value-type="float">
            <text:p>2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9" calcext:value-type="float">
            <text:p>9,169</text:p>
          </table:table-cell>
          <table:table-cell table:style-name="ce4" office:value-type="float" office:value="9115" calcext:value-type="float">
            <text:p>9,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4" calcext:value-type="float">
            <text:p>4,524</text:p>
          </table:table-cell>
          <table:table-cell table:style-name="ce4" office:value-type="float" office:value="4497" calcext:value-type="float">
            <text:p>4,49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4618" calcext:value-type="float">
            <text:p>4,6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8189" calcext:value-type="float">
            <text:p>8,1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2" calcext:value-type="float">
            <text:p>9,352</text:p>
          </table:table-cell>
          <table:table-cell table:style-name="ce4" office:value-type="float" office:value="9342" calcext:value-type="float">
            <text:p>9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3" calcext:value-type="float">
            <text:p>6,463</text:p>
          </table:table-cell>
          <table:table-cell table:style-name="ce4" office:value-type="float" office:value="6440" calcext:value-type="float">
            <text:p>6,4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4" calcext:value-type="float">
            <text:p>5,834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0" calcext:value-type="float">
            <text:p>2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9" calcext:value-type="float">
            <text:p>2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6191" calcext:value-type="float">
            <text:p>6,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9" calcext:value-type="float">
            <text:p>8,259</text:p>
          </table:table-cell>
          <table:table-cell table:style-name="ce4" office:value-type="float" office:value="8186" calcext:value-type="float">
            <text:p>8,18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54" calcext:value-type="float">
            <text:p>85,254</text:p>
          </table:table-cell>
          <table:table-cell table:style-name="ce4" office:value-type="float" office:value="84825" calcext:value-type="float">
            <text:p>84,825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7" calcext:value-type="float">
            <text:p>43,777</text:p>
          </table:table-cell>
          <table:table-cell table:style-name="ce4" office:value-type="float" office:value="43569" calcext:value-type="float">
            <text:p>43,56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7" calcext:value-type="float">
            <text:p>41,477</text:p>
          </table:table-cell>
          <table:table-cell table:style-name="ce4" office:value-type="float" office:value="41256" calcext:value-type="float">
            <text:p>41,25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0" calcext:value-type="float">
            <text:p>2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1" calcext:value-type="float">
            <text:p>4,881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6" calcext:value-type="float">
            <text:p>5,276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0" calcext:value-type="float">
            <text:p>2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7" calcext:value-type="float">
            <text:p>8,657</text:p>
          </table:table-cell>
          <table:table-cell table:style-name="ce4" office:value-type="float" office:value="8625" calcext:value-type="float">
            <text:p>8,6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94" calcext:value-type="float">
            <text:p>88,994</text:p>
          </table:table-cell>
          <table:table-cell table:style-name="ce4" office:value-type="float" office:value="88543" calcext:value-type="float">
            <text:p>88,54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72" calcext:value-type="float">
            <text:p>45,772</text:p>
          </table:table-cell>
          <table:table-cell table:style-name="ce4" office:value-type="float" office:value="45568" calcext:value-type="float">
            <text:p>45,56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22" calcext:value-type="float">
            <text:p>43,222</text:p>
          </table:table-cell>
          <table:table-cell table:style-name="ce4" office:value-type="float" office:value="42975" calcext:value-type="float">
            <text:p>42,97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9" calcext:value-type="float">
            <text:p>5,789</text:p>
          </table:table-cell>
          <table:table-cell table:style-name="ce4" office:value-type="float" office:value="5774" calcext:value-type="float">
            <text:p>5,7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2" calcext:value-type="float">
            <text:p>6,462</text:p>
          </table:table-cell>
          <table:table-cell table:style-name="ce4" office:value-type="float" office:value="6438" calcext:value-type="float">
            <text:p>6,4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8" calcext:value-type="float">
            <text:p>33,538</text:p>
          </table:table-cell>
          <table:table-cell table:style-name="ce4" office:value-type="float" office:value="33468" calcext:value-type="float">
            <text:p>33,4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8" calcext:value-type="float">
            <text:p>17,048</text:p>
          </table:table-cell>
          <table:table-cell table:style-name="ce4" office:value-type="float" office:value="17021" calcext:value-type="float">
            <text:p>17,0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0" calcext:value-type="float">
            <text:p>16,490</text:p>
          </table:table-cell>
          <table:table-cell table:style-name="ce4" office:value-type="float" office:value="16447" calcext:value-type="float">
            <text:p>16,4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5871" calcext:value-type="float">
            <text:p>5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27" calcext:value-type="float">
            <text:p>126,027</text:p>
          </table:table-cell>
          <table:table-cell table:style-name="ce4" office:value-type="float" office:value="125787" calcext:value-type="float">
            <text:p>125,78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74" calcext:value-type="float">
            <text:p>63,674</text:p>
          </table:table-cell>
          <table:table-cell table:style-name="ce4" office:value-type="float" office:value="63578" calcext:value-type="float">
            <text:p>63,57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53" calcext:value-type="float">
            <text:p>62,353</text:p>
          </table:table-cell>
          <table:table-cell table:style-name="ce4" office:value-type="float" office:value="62209" calcext:value-type="float">
            <text:p>62,20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2" calcext:value-type="float">
            <text:p>7,862</text:p>
          </table:table-cell>
          <table:table-cell table:style-name="ce4" office:value-type="float" office:value="7853" calcext:value-type="float">
            <text:p>7,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4" calcext:value-type="float">
            <text:p>2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8" calcext:value-type="float">
            <text:p>3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4" calcext:value-type="float">
            <text:p>6,404</text:p>
          </table:table-cell>
          <table:table-cell table:style-name="ce4" office:value-type="float" office:value="6390" calcext:value-type="float">
            <text:p>6,3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2" calcext:value-type="float">
            <text:p>56,532</text:p>
          </table:table-cell>
          <table:table-cell table:style-name="ce4" office:value-type="float" office:value="56420" calcext:value-type="float">
            <text:p>56,4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0" calcext:value-type="float">
            <text:p>29,060</text:p>
          </table:table-cell>
          <table:table-cell table:style-name="ce4" office:value-type="float" office:value="29016" calcext:value-type="float">
            <text:p>29,0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2" calcext:value-type="float">
            <text:p>27,472</text:p>
          </table:table-cell>
          <table:table-cell table:style-name="ce4" office:value-type="float" office:value="27404" calcext:value-type="float">
            <text:p>27,40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9" calcext:value-type="float">
            <text:p>1,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7" calcext:value-type="float">
            <text:p>2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59" calcext:value-type="float">
            <text:p>45,059</text:p>
          </table:table-cell>
          <table:table-cell table:style-name="ce4" office:value-type="float" office:value="44952" calcext:value-type="float">
            <text:p>44,95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2" calcext:value-type="float">
            <text:p>23,692</text:p>
          </table:table-cell>
          <table:table-cell table:style-name="ce4" office:value-type="float" office:value="23647" calcext:value-type="float">
            <text:p>23,6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7" calcext:value-type="float">
            <text:p>21,367</text:p>
          </table:table-cell>
          <table:table-cell table:style-name="ce4" office:value-type="float" office:value="21305" calcext:value-type="float">
            <text:p>21,3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9" calcext:value-type="float">
            <text:p>2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8" calcext:value-type="float">
            <text:p>2,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2" calcext:value-type="float">
            <text:p>2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11" calcext:value-type="float">
            <text:p>55,111</text:p>
          </table:table-cell>
          <table:table-cell table:style-name="ce4" office:value-type="float" office:value="54986" calcext:value-type="float">
            <text:p>54,98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5" calcext:value-type="float">
            <text:p>28,505</text:p>
          </table:table-cell>
          <table:table-cell table:style-name="ce4" office:value-type="float" office:value="28456" calcext:value-type="float">
            <text:p>28,4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6" calcext:value-type="float">
            <text:p>26,606</text:p>
          </table:table-cell>
          <table:table-cell table:style-name="ce4" office:value-type="float" office:value="26530" calcext:value-type="float">
            <text:p>26,5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903" calcext:value-type="float">
            <text:p>3,9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2" calcext:value-type="float">
            <text:p>2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28" calcext:value-type="float">
            <text:p>4,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6" calcext:value-type="float">
            <text:p>1,8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6" calcext:value-type="float">
            <text:p>8,776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3" calcext:value-type="float">
            <text:p>3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0" calcext:value-type="float">
            <text:p>35,640</text:p>
          </table:table-cell>
          <table:table-cell table:style-name="ce4" office:value-type="float" office:value="35544" calcext:value-type="float">
            <text:p>35,54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3" calcext:value-type="float">
            <text:p>18,393</text:p>
          </table:table-cell>
          <table:table-cell table:style-name="ce4" office:value-type="float" office:value="18349" calcext:value-type="float">
            <text:p>18,3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7" calcext:value-type="float">
            <text:p>17,247</text:p>
          </table:table-cell>
          <table:table-cell table:style-name="ce4" office:value-type="float" office:value="17195" calcext:value-type="float">
            <text:p>17,1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41" calcext:value-type="float">
            <text:p>48,841</text:p>
          </table:table-cell>
          <table:table-cell table:style-name="ce4" office:value-type="float" office:value="48714" calcext:value-type="float">
            <text:p>48,71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7" calcext:value-type="float">
            <text:p>25,647</text:p>
          </table:table-cell>
          <table:table-cell table:style-name="ce4" office:value-type="float" office:value="25597" calcext:value-type="float">
            <text:p>25,5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4" calcext:value-type="float">
            <text:p>23,194</text:p>
          </table:table-cell>
          <table:table-cell table:style-name="ce4" office:value-type="float" office:value="23117" calcext:value-type="float">
            <text:p>23,1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2" calcext:value-type="float">
            <text:p>1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5" calcext:value-type="float">
            <text:p>3,0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8" calcext:value-type="float">
            <text:p>2,1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7" calcext:value-type="float">
            <text:p>38,787</text:p>
          </table:table-cell>
          <table:table-cell table:style-name="ce4" office:value-type="float" office:value="38663" calcext:value-type="float">
            <text:p>38,66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1" calcext:value-type="float">
            <text:p>20,121</text:p>
          </table:table-cell>
          <table:table-cell table:style-name="ce4" office:value-type="float" office:value="20064" calcext:value-type="float">
            <text:p>20,0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6" calcext:value-type="float">
            <text:p>18,666</text:p>
          </table:table-cell>
          <table:table-cell table:style-name="ce4" office:value-type="float" office:value="18599" calcext:value-type="float">
            <text:p>18,5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0" calcext:value-type="float">
            <text:p>5,440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35" calcext:value-type="float">
            <text:p>46,135</text:p>
          </table:table-cell>
          <table:table-cell table:style-name="ce4" office:value-type="float" office:value="45663" calcext:value-type="float">
            <text:p>45,66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9" calcext:value-type="float">
            <text:p>23,879</text:p>
          </table:table-cell>
          <table:table-cell table:style-name="ce4" office:value-type="float" office:value="23657" calcext:value-type="float">
            <text:p>23,65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6" calcext:value-type="float">
            <text:p>22,256</text:p>
          </table:table-cell>
          <table:table-cell table:style-name="ce4" office:value-type="float" office:value="22006" calcext:value-type="float">
            <text:p>22,00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8" calcext:value-type="float">
            <text:p>25,358</text:p>
          </table:table-cell>
          <table:table-cell table:style-name="ce4" office:value-type="float" office:value="25303" calcext:value-type="float">
            <text:p>25,3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3" calcext:value-type="float">
            <text:p>13,473</text:p>
          </table:table-cell>
          <table:table-cell table:style-name="ce4" office:value-type="float" office:value="13454" calcext:value-type="float">
            <text:p>13,4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5" calcext:value-type="float">
            <text:p>11,885</text:p>
          </table:table-cell>
          <table:table-cell table:style-name="ce4" office:value-type="float" office:value="11849" calcext:value-type="float">
            <text:p>11,8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5" calcext:value-type="float">
            <text:p>36,455</text:p>
          </table:table-cell>
          <table:table-cell table:style-name="ce4" office:value-type="float" office:value="36357" calcext:value-type="float">
            <text:p>36,35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6" calcext:value-type="float">
            <text:p>19,096</text:p>
          </table:table-cell>
          <table:table-cell table:style-name="ce4" office:value-type="float" office:value="19052" calcext:value-type="float">
            <text:p>19,0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9" calcext:value-type="float">
            <text:p>17,359</text:p>
          </table:table-cell>
          <table:table-cell table:style-name="ce4" office:value-type="float" office:value="17305" calcext:value-type="float">
            <text:p>17,30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4" calcext:value-type="float">
            <text:p>2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9" calcext:value-type="float">
            <text:p>2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6" calcext:value-type="float">
            <text:p>34,786</text:p>
          </table:table-cell>
          <table:table-cell table:style-name="ce4" office:value-type="float" office:value="34667" calcext:value-type="float">
            <text:p>34,66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8" calcext:value-type="float">
            <text:p>18,318</text:p>
          </table:table-cell>
          <table:table-cell table:style-name="ce4" office:value-type="float" office:value="18271" calcext:value-type="float">
            <text:p>18,2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8" calcext:value-type="float">
            <text:p>16,468</text:p>
          </table:table-cell>
          <table:table-cell table:style-name="ce4" office:value-type="float" office:value="16396" calcext:value-type="float">
            <text:p>16,39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0" calcext:value-type="float">
            <text:p>2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3" calcext:value-type="float">
            <text:p>35,513</text:p>
          </table:table-cell>
          <table:table-cell table:style-name="ce4" office:value-type="float" office:value="35439" calcext:value-type="float">
            <text:p>35,43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2" calcext:value-type="float">
            <text:p>18,452</text:p>
          </table:table-cell>
          <table:table-cell table:style-name="ce4" office:value-type="float" office:value="18420" calcext:value-type="float">
            <text:p>18,4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1" calcext:value-type="float">
            <text:p>17,061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66" calcext:value-type="float">
            <text:p>4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6" calcext:value-type="float">
            <text:p>39,776</text:p>
          </table:table-cell>
          <table:table-cell table:style-name="ce4" office:value-type="float" office:value="39714" calcext:value-type="float">
            <text:p>39,7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1" calcext:value-type="float">
            <text:p>20,721</text:p>
          </table:table-cell>
          <table:table-cell table:style-name="ce4" office:value-type="float" office:value="20698" calcext:value-type="float">
            <text:p>20,6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5" calcext:value-type="float">
            <text:p>19,055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70" calcext:value-type="float">
            <text:p>45,470</text:p>
          </table:table-cell>
          <table:table-cell table:style-name="ce4" office:value-type="float" office:value="45396" calcext:value-type="float">
            <text:p>45,39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8" calcext:value-type="float">
            <text:p>23,478</text:p>
          </table:table-cell>
          <table:table-cell table:style-name="ce4" office:value-type="float" office:value="23453" calcext:value-type="float">
            <text:p>23,4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2" calcext:value-type="float">
            <text:p>21,992</text:p>
          </table:table-cell>
          <table:table-cell table:style-name="ce4" office:value-type="float" office:value="21943" calcext:value-type="float">
            <text:p>21,9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1" calcext:value-type="float">
            <text:p>2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6" calcext:value-type="float">
            <text:p>2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1" calcext:value-type="float">
            <text:p>2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6" calcext:value-type="float">
            <text:p>1,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1" calcext:value-type="float">
            <text:p>17,141</text:p>
          </table:table-cell>
          <table:table-cell table:style-name="ce4" office:value-type="float" office:value="17096" calcext:value-type="float">
            <text:p>17,0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0" calcext:value-type="float">
            <text:p>9,070</text:p>
          </table:table-cell>
          <table:table-cell table:style-name="ce4" office:value-type="float" office:value="9054" calcext:value-type="float">
            <text:p>9,0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1" calcext:value-type="float">
            <text:p>8,071</text:p>
          </table:table-cell>
          <table:table-cell table:style-name="ce4" office:value-type="float" office:value="8042" calcext:value-type="float">
            <text:p>8,0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4" calcext:value-type="float">
            <text:p>29,204</text:p>
          </table:table-cell>
          <table:table-cell table:style-name="ce4" office:value-type="float" office:value="29161" calcext:value-type="float">
            <text:p>29,1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9" calcext:value-type="float">
            <text:p>15,229</text:p>
          </table:table-cell>
          <table:table-cell table:style-name="ce4" office:value-type="float" office:value="15216" calcext:value-type="float">
            <text:p>15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5" calcext:value-type="float">
            <text:p>13,975</text:p>
          </table:table-cell>
          <table:table-cell table:style-name="ce4" office:value-type="float" office:value="13945" calcext:value-type="float">
            <text:p>13,9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6" calcext:value-type="float">
            <text:p>32,076</text:p>
          </table:table-cell>
          <table:table-cell table:style-name="ce4" office:value-type="float" office:value="32053" calcext:value-type="float">
            <text:p>32,0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3" calcext:value-type="float">
            <text:p>16,853</text:p>
          </table:table-cell>
          <table:table-cell table:style-name="ce4" office:value-type="float" office:value="16850" calcext:value-type="float">
            <text:p>16,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3" calcext:value-type="float">
            <text:p>15,223</text:p>
          </table:table-cell>
          <table:table-cell table:style-name="ce4" office:value-type="float" office:value="15203" calcext:value-type="float">
            <text:p>15,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3" calcext:value-type="float">
            <text:p>2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1" calcext:value-type="float">
            <text:p>2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7" calcext:value-type="float">
            <text:p>37,087</text:p>
          </table:table-cell>
          <table:table-cell table:style-name="ce4" office:value-type="float" office:value="36694" calcext:value-type="float">
            <text:p>36,6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3" calcext:value-type="float">
            <text:p>19,693</text:p>
          </table:table-cell>
          <table:table-cell table:style-name="ce4" office:value-type="float" office:value="19511" calcext:value-type="float">
            <text:p>19,51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4" calcext:value-type="float">
            <text:p>17,394</text:p>
          </table:table-cell>
          <table:table-cell table:style-name="ce4" office:value-type="float" office:value="17183" calcext:value-type="float">
            <text:p>17,18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4" calcext:value-type="float">
            <text:p>19,294</text:p>
          </table:table-cell>
          <table:table-cell table:style-name="ce4" office:value-type="float" office:value="19273" calcext:value-type="float">
            <text:p>19,2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6" calcext:value-type="float">
            <text:p>10,556</text:p>
          </table:table-cell>
          <table:table-cell table:style-name="ce4" office:value-type="float" office:value="10549" calcext:value-type="float">
            <text:p>10,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8" calcext:value-type="float">
            <text:p>8,738</text:p>
          </table:table-cell>
          <table:table-cell table:style-name="ce4" office:value-type="float" office:value="8724" calcext:value-type="float">
            <text:p>8,7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9" calcext:value-type="float">
            <text:p>16,719</text:p>
          </table:table-cell>
          <table:table-cell table:style-name="ce4" office:value-type="float" office:value="16687" calcext:value-type="float">
            <text:p>16,6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2" calcext:value-type="float">
            <text:p>8,862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7" calcext:value-type="float">
            <text:p>7,857</text:p>
          </table:table-cell>
          <table:table-cell table:style-name="ce4" office:value-type="float" office:value="7835" calcext:value-type="float">
            <text:p>7,8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4" calcext:value-type="float">
            <text:p>32,234</text:p>
          </table:table-cell>
          <table:table-cell table:style-name="ce4" office:value-type="float" office:value="32179" calcext:value-type="float">
            <text:p>32,17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4" calcext:value-type="float">
            <text:p>17,084</text:p>
          </table:table-cell>
          <table:table-cell table:style-name="ce4" office:value-type="float" office:value="17061" calcext:value-type="float">
            <text:p>17,0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0" calcext:value-type="float">
            <text:p>15,150</text:p>
          </table:table-cell>
          <table:table-cell table:style-name="ce4" office:value-type="float" office:value="15118" calcext:value-type="float">
            <text:p>15,1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36:30</meta:creation-date>
    <dc:creator>chcg</dc:creator>
    <dc:date>2017-03-16T09:36:3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