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8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216" calcext:value-type="float">
            <text:p>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8" style:display-name="PageStyle_09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1:21</meta:creation-date>
    <dc:creator>ghost</dc:creator>
    <dc:date>2010-11-17T19:00:03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