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808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808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6年08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922" calcext:value-type="float">
            <text:p>1,313,922</text:p>
          </table:table-cell>
          <table:table-cell table:style-name="ce4" office:value-type="float" office:value="1309546" calcext:value-type="float">
            <text:p>1,309,546</text:p>
          </table:table-cell>
          <table:table-cell table:style-name="ce4" office:value-type="float" office:value="4376" calcext:value-type="float">
            <text:p>4,376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113" calcext:value-type="float">
            <text:p>2,1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619" calcext:value-type="float">
            <text:p>677,619</text:p>
          </table:table-cell>
          <table:table-cell table:style-name="ce4" office:value-type="float" office:value="675685" calcext:value-type="float">
            <text:p>675,685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303" calcext:value-type="float">
            <text:p>636,303</text:p>
          </table:table-cell>
          <table:table-cell table:style-name="ce4" office:value-type="float" office:value="633861" calcext:value-type="float">
            <text:p>633,861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02" calcext:value-type="float">
            <text:p>235,702</text:p>
          </table:table-cell>
          <table:table-cell table:style-name="ce4" office:value-type="float" office:value="234770" calcext:value-type="float">
            <text:p>234,770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96" calcext:value-type="float">
            <text:p>118,196</text:p>
          </table:table-cell>
          <table:table-cell table:style-name="ce4" office:value-type="float" office:value="117753" calcext:value-type="float">
            <text:p>117,753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06" calcext:value-type="float">
            <text:p>117,506</text:p>
          </table:table-cell>
          <table:table-cell table:style-name="ce4" office:value-type="float" office:value="117017" calcext:value-type="float">
            <text:p>117,017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58" calcext:value-type="float">
            <text:p>2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2" calcext:value-type="float">
            <text:p>5,632</text:p>
          </table:table-cell>
          <table:table-cell table:style-name="ce4" office:value-type="float" office:value="5623" calcext:value-type="float">
            <text:p>5,6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7" calcext:value-type="float">
            <text:p>3,847</text:p>
          </table:table-cell>
          <table:table-cell table:style-name="ce4" office:value-type="float" office:value="3831" calcext:value-type="float">
            <text:p>3,8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9" calcext:value-type="float">
            <text:p>1,4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9" calcext:value-type="float">
            <text:p>5,119</text:p>
          </table:table-cell>
          <table:table-cell table:style-name="ce4" office:value-type="float" office:value="5076" calcext:value-type="float">
            <text:p>5,07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4" calcext:value-type="float">
            <text:p>3,534</text:p>
          </table:table-cell>
          <table:table-cell table:style-name="ce4" office:value-type="float" office:value="3493" calcext:value-type="float">
            <text:p>3,49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5" calcext:value-type="float">
            <text:p>1,545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9" calcext:value-type="float">
            <text:p>5,279</text:p>
          </table:table-cell>
          <table:table-cell table:style-name="ce4" office:value-type="float" office:value="5143" calcext:value-type="float">
            <text:p>5,143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6" calcext:value-type="float">
            <text:p>5,006</text:p>
          </table:table-cell>
          <table:table-cell table:style-name="ce4" office:value-type="float" office:value="4991" calcext:value-type="float">
            <text:p>4,9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2" calcext:value-type="float">
            <text:p>1,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8" calcext:value-type="float">
            <text:p>1,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0" calcext:value-type="float">
            <text:p>5,150</text:p>
          </table:table-cell>
          <table:table-cell table:style-name="ce4" office:value-type="float" office:value="5139" calcext:value-type="float">
            <text:p>5,13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77" calcext:value-type="float">
            <text:p>2,47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662" calcext:value-type="float">
            <text:p>2,66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6" calcext:value-type="float">
            <text:p>2,1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7" calcext:value-type="float">
            <text:p>3,827</text:p>
          </table:table-cell>
          <table:table-cell table:style-name="ce4" office:value-type="float" office:value="3825" calcext:value-type="float">
            <text:p>3,8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74" calcext:value-type="float">
            <text:p>1,8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4" calcext:value-type="float">
            <text:p>4,294</text:p>
          </table:table-cell>
          <table:table-cell table:style-name="ce4" office:value-type="float" office:value="4284" calcext:value-type="float">
            <text:p>4,2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5" calcext:value-type="float">
            <text:p>3,705</text:p>
          </table:table-cell>
          <table:table-cell table:style-name="ce4" office:value-type="float" office:value="3694" calcext:value-type="float">
            <text:p>3,6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4" calcext:value-type="float">
            <text:p>9,714</text:p>
          </table:table-cell>
          <table:table-cell table:style-name="ce4" office:value-type="float" office:value="9676" calcext:value-type="float">
            <text:p>9,67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2" calcext:value-type="float">
            <text:p>4,832</text:p>
          </table:table-cell>
          <table:table-cell table:style-name="ce4" office:value-type="float" office:value="4811" calcext:value-type="float">
            <text:p>4,8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2" calcext:value-type="float">
            <text:p>4,882</text:p>
          </table:table-cell>
          <table:table-cell table:style-name="ce4" office:value-type="float" office:value="4865" calcext:value-type="float">
            <text:p>4,8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9" calcext:value-type="float">
            <text:p>5,559</text:p>
          </table:table-cell>
          <table:table-cell table:style-name="ce4" office:value-type="float" office:value="5549" calcext:value-type="float">
            <text:p>5,5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95" calcext:value-type="float">
            <text:p>2,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0" calcext:value-type="float">
            <text:p>4,080</text:p>
          </table:table-cell>
          <table:table-cell table:style-name="ce4" office:value-type="float" office:value="4073" calcext:value-type="float">
            <text:p>4,0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1" calcext:value-type="float">
            <text:p>1,57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0" calcext:value-type="float">
            <text:p>9,170</text:p>
          </table:table-cell>
          <table:table-cell table:style-name="ce4" office:value-type="float" office:value="9116" calcext:value-type="float">
            <text:p>9,11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5" calcext:value-type="float">
            <text:p>4,525</text:p>
          </table:table-cell>
          <table:table-cell table:style-name="ce4" office:value-type="float" office:value="4498" calcext:value-type="float">
            <text:p>4,49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5" calcext:value-type="float">
            <text:p>4,645</text:p>
          </table:table-cell>
          <table:table-cell table:style-name="ce4" office:value-type="float" office:value="4618" calcext:value-type="float">
            <text:p>4,6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6" calcext:value-type="float">
            <text:p>8,186</text:p>
          </table:table-cell>
          <table:table-cell table:style-name="ce4" office:value-type="float" office:value="8177" calcext:value-type="float">
            <text:p>8,1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2" calcext:value-type="float">
            <text:p>4,182</text:p>
          </table:table-cell>
          <table:table-cell table:style-name="ce4" office:value-type="float" office:value="4179" calcext:value-type="float">
            <text:p>4,1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2" calcext:value-type="float">
            <text:p>9,342</text:p>
          </table:table-cell>
          <table:table-cell table:style-name="ce4" office:value-type="float" office:value="9332" calcext:value-type="float">
            <text:p>9,3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0" calcext:value-type="float">
            <text:p>4,600</text:p>
          </table:table-cell>
          <table:table-cell table:style-name="ce4" office:value-type="float" office:value="4594" calcext:value-type="float">
            <text:p>4,5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2" calcext:value-type="float">
            <text:p>4,742</text:p>
          </table:table-cell>
          <table:table-cell table:style-name="ce4" office:value-type="float" office:value="4738" calcext:value-type="float">
            <text:p>4,7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65" calcext:value-type="float">
            <text:p>2,8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8" calcext:value-type="float">
            <text:p>3,678</text:p>
          </table:table-cell>
          <table:table-cell table:style-name="ce4" office:value-type="float" office:value="3669" calcext:value-type="float">
            <text:p>3,6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2" calcext:value-type="float">
            <text:p>3,482</text:p>
          </table:table-cell>
          <table:table-cell table:style-name="ce4" office:value-type="float" office:value="3471" calcext:value-type="float">
            <text:p>3,4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7" calcext:value-type="float">
            <text:p>6,467</text:p>
          </table:table-cell>
          <table:table-cell table:style-name="ce4" office:value-type="float" office:value="6444" calcext:value-type="float">
            <text:p>6,4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1" calcext:value-type="float">
            <text:p>3,321</text:p>
          </table:table-cell>
          <table:table-cell table:style-name="ce4" office:value-type="float" office:value="3307" calcext:value-type="float">
            <text:p>3,3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9" calcext:value-type="float">
            <text:p>5,859</text:p>
          </table:table-cell>
          <table:table-cell table:style-name="ce4" office:value-type="float" office:value="5842" calcext:value-type="float">
            <text:p>5,8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4" calcext:value-type="float">
            <text:p>1,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39" calcext:value-type="float">
            <text:p>2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1" calcext:value-type="float">
            <text:p>5,611</text:p>
          </table:table-cell>
          <table:table-cell table:style-name="ce4" office:value-type="float" office:value="5608" calcext:value-type="float">
            <text:p>5,6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27" calcext:value-type="float">
            <text:p>2,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8" calcext:value-type="float">
            <text:p>6,228</text:p>
          </table:table-cell>
          <table:table-cell table:style-name="ce4" office:value-type="float" office:value="6219" calcext:value-type="float">
            <text:p>6,2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4152" calcext:value-type="float">
            <text:p>4,1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1" calcext:value-type="float">
            <text:p>8,281</text:p>
          </table:table-cell>
          <table:table-cell table:style-name="ce4" office:value-type="float" office:value="8208" calcext:value-type="float">
            <text:p>8,20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2" calcext:value-type="float">
            <text:p>4,182</text:p>
          </table:table-cell>
          <table:table-cell table:style-name="ce4" office:value-type="float" office:value="4151" calcext:value-type="float">
            <text:p>4,15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4057" calcext:value-type="float">
            <text:p>4,05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6" calcext:value-type="float">
            <text:p>4,016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4" calcext:value-type="float">
            <text:p>1,4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6" calcext:value-type="float">
            <text:p>3,486</text:p>
          </table:table-cell>
          <table:table-cell table:style-name="ce4" office:value-type="float" office:value="3458" calcext:value-type="float">
            <text:p>3,4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20" calcext:value-type="float">
            <text:p>85,220</text:p>
          </table:table-cell>
          <table:table-cell table:style-name="ce4" office:value-type="float" office:value="84793" calcext:value-type="float">
            <text:p>84,793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66" calcext:value-type="float">
            <text:p>43,766</text:p>
          </table:table-cell>
          <table:table-cell table:style-name="ce4" office:value-type="float" office:value="43558" calcext:value-type="float">
            <text:p>43,558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54" calcext:value-type="float">
            <text:p>41,454</text:p>
          </table:table-cell>
          <table:table-cell table:style-name="ce4" office:value-type="float" office:value="41235" calcext:value-type="float">
            <text:p>41,235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3928" calcext:value-type="float">
            <text:p>3,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58" calcext:value-type="float">
            <text:p>2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9" calcext:value-type="float">
            <text:p>5,389</text:p>
          </table:table-cell>
          <table:table-cell table:style-name="ce4" office:value-type="float" office:value="5380" calcext:value-type="float">
            <text:p>5,3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5" calcext:value-type="float">
            <text:p>4,885</text:p>
          </table:table-cell>
          <table:table-cell table:style-name="ce4" office:value-type="float" office:value="4874" calcext:value-type="float">
            <text:p>4,8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6" calcext:value-type="float">
            <text:p>6,246</text:p>
          </table:table-cell>
          <table:table-cell table:style-name="ce4" office:value-type="float" office:value="6187" calcext:value-type="float">
            <text:p>6,18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7" calcext:value-type="float">
            <text:p>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0" calcext:value-type="float">
            <text:p>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1" calcext:value-type="float">
            <text:p>5,271</text:p>
          </table:table-cell>
          <table:table-cell table:style-name="ce4" office:value-type="float" office:value="5257" calcext:value-type="float">
            <text:p>5,2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4037" calcext:value-type="float">
            <text:p>4,0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7" calcext:value-type="float">
            <text:p>2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9" calcext:value-type="float">
            <text:p>8,639</text:p>
          </table:table-cell>
          <table:table-cell table:style-name="ce4" office:value-type="float" office:value="8607" calcext:value-type="float">
            <text:p>8,60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2" calcext:value-type="float">
            <text:p>4,382</text:p>
          </table:table-cell>
          <table:table-cell table:style-name="ce4" office:value-type="float" office:value="4366" calcext:value-type="float">
            <text:p>4,3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7" calcext:value-type="float">
            <text:p>4,257</text:p>
          </table:table-cell>
          <table:table-cell table:style-name="ce4" office:value-type="float" office:value="4241" calcext:value-type="float">
            <text:p>4,24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1" calcext:value-type="float">
            <text:p>4,391</text:p>
          </table:table-cell>
          <table:table-cell table:style-name="ce4" office:value-type="float" office:value="4360" calcext:value-type="float">
            <text:p>4,3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3" calcext:value-type="float">
            <text:p>5,073</text:p>
          </table:table-cell>
          <table:table-cell table:style-name="ce4" office:value-type="float" office:value="5020" calcext:value-type="float">
            <text:p>5,0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68" calcext:value-type="float">
            <text:p>4,668</text:p>
          </table:table-cell>
          <table:table-cell table:style-name="ce4" office:value-type="float" office:value="4615" calcext:value-type="float">
            <text:p>4,61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72" calcext:value-type="float">
            <text:p>88,972</text:p>
          </table:table-cell>
          <table:table-cell table:style-name="ce4" office:value-type="float" office:value="88523" calcext:value-type="float">
            <text:p>88,523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92" calcext:value-type="float">
            <text:p>29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63" calcext:value-type="float">
            <text:p>45,763</text:p>
          </table:table-cell>
          <table:table-cell table:style-name="ce4" office:value-type="float" office:value="45559" calcext:value-type="float">
            <text:p>45,559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09" calcext:value-type="float">
            <text:p>43,209</text:p>
          </table:table-cell>
          <table:table-cell table:style-name="ce4" office:value-type="float" office:value="42964" calcext:value-type="float">
            <text:p>42,964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6" calcext:value-type="float">
            <text:p>1,7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1" calcext:value-type="float">
            <text:p>5,811</text:p>
          </table:table-cell>
          <table:table-cell table:style-name="ce4" office:value-type="float" office:value="5796" calcext:value-type="float">
            <text:p>5,7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8" calcext:value-type="float">
            <text:p>3,578</text:p>
          </table:table-cell>
          <table:table-cell table:style-name="ce4" office:value-type="float" office:value="3505" calcext:value-type="float">
            <text:p>3,50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0" calcext:value-type="float">
            <text:p>1,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3" calcext:value-type="float">
            <text:p>1,5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2" calcext:value-type="float">
            <text:p>2,0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9" calcext:value-type="float">
            <text:p>3,609</text:p>
          </table:table-cell>
          <table:table-cell table:style-name="ce4" office:value-type="float" office:value="3605" calcext:value-type="float">
            <text:p>3,6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3" calcext:value-type="float">
            <text:p>6,433</text:p>
          </table:table-cell>
          <table:table-cell table:style-name="ce4" office:value-type="float" office:value="6409" calcext:value-type="float">
            <text:p>6,40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4297" calcext:value-type="float">
            <text:p>4,2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8" calcext:value-type="float">
            <text:p>5,088</text:p>
          </table:table-cell>
          <table:table-cell table:style-name="ce4" office:value-type="float" office:value="5078" calcext:value-type="float">
            <text:p>5,07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7" calcext:value-type="float">
            <text:p>3,717</text:p>
          </table:table-cell>
          <table:table-cell table:style-name="ce4" office:value-type="float" office:value="3699" calcext:value-type="float">
            <text:p>3,6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3" calcext:value-type="float">
            <text:p>1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9" calcext:value-type="float">
            <text:p>4,289</text:p>
          </table:table-cell>
          <table:table-cell table:style-name="ce4" office:value-type="float" office:value="4250" calcext:value-type="float">
            <text:p>4,2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41" calcext:value-type="float">
            <text:p>33,541</text:p>
          </table:table-cell>
          <table:table-cell table:style-name="ce4" office:value-type="float" office:value="33469" calcext:value-type="float">
            <text:p>33,46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50" calcext:value-type="float">
            <text:p>17,050</text:p>
          </table:table-cell>
          <table:table-cell table:style-name="ce4" office:value-type="float" office:value="17022" calcext:value-type="float">
            <text:p>17,0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1" calcext:value-type="float">
            <text:p>16,491</text:p>
          </table:table-cell>
          <table:table-cell table:style-name="ce4" office:value-type="float" office:value="16447" calcext:value-type="float">
            <text:p>16,44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8" calcext:value-type="float">
            <text:p>2,2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2" calcext:value-type="float">
            <text:p>1,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32" calcext:value-type="float">
            <text:p>1,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4" calcext:value-type="float">
            <text:p>2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8" calcext:value-type="float">
            <text:p>5,868</text:p>
          </table:table-cell>
          <table:table-cell table:style-name="ce4" office:value-type="float" office:value="5863" calcext:value-type="float">
            <text:p>5,8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47" calcext:value-type="float">
            <text:p>126,147</text:p>
          </table:table-cell>
          <table:table-cell table:style-name="ce4" office:value-type="float" office:value="125910" calcext:value-type="float">
            <text:p>125,91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54" calcext:value-type="float">
            <text:p>63,754</text:p>
          </table:table-cell>
          <table:table-cell table:style-name="ce4" office:value-type="float" office:value="63659" calcext:value-type="float">
            <text:p>63,65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93" calcext:value-type="float">
            <text:p>62,393</text:p>
          </table:table-cell>
          <table:table-cell table:style-name="ce4" office:value-type="float" office:value="62251" calcext:value-type="float">
            <text:p>62,25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6" calcext:value-type="float">
            <text:p>7,886</text:p>
          </table:table-cell>
          <table:table-cell table:style-name="ce4" office:value-type="float" office:value="7877" calcext:value-type="float">
            <text:p>7,8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1" calcext:value-type="float">
            <text:p>3,941</text:p>
          </table:table-cell>
          <table:table-cell table:style-name="ce4" office:value-type="float" office:value="3935" calcext:value-type="float">
            <text:p>3,93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3647" calcext:value-type="float">
            <text:p>3,6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5" calcext:value-type="float">
            <text:p>3,605</text:p>
          </table:table-cell>
          <table:table-cell table:style-name="ce4" office:value-type="float" office:value="3600" calcext:value-type="float">
            <text:p>3,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6" calcext:value-type="float">
            <text:p>1,8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9" calcext:value-type="float">
            <text:p>2,7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7" calcext:value-type="float">
            <text:p>1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2" calcext:value-type="float">
            <text:p>1,3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8" calcext:value-type="float">
            <text:p>3,438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0" calcext:value-type="float">
            <text:p>4,310</text:p>
          </table:table-cell>
          <table:table-cell table:style-name="ce4" office:value-type="float" office:value="4307" calcext:value-type="float">
            <text:p>4,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8" calcext:value-type="float">
            <text:p>2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1" calcext:value-type="float">
            <text:p>3,601</text:p>
          </table:table-cell>
          <table:table-cell table:style-name="ce4" office:value-type="float" office:value="3586" calcext:value-type="float">
            <text:p>3,5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3362" calcext:value-type="float">
            <text:p>3,3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5" calcext:value-type="float">
            <text:p>1,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6" calcext:value-type="float">
            <text:p>3,536</text:p>
          </table:table-cell>
          <table:table-cell table:style-name="ce4" office:value-type="float" office:value="3533" calcext:value-type="float">
            <text:p>3,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1" calcext:value-type="float">
            <text:p>1,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3190" calcext:value-type="float">
            <text:p>3,1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8" calcext:value-type="float">
            <text:p>1,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2" calcext:value-type="float">
            <text:p>5,442</text:p>
          </table:table-cell>
          <table:table-cell table:style-name="ce4" office:value-type="float" office:value="5427" calcext:value-type="float">
            <text:p>5,4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5" calcext:value-type="float">
            <text:p>5,825</text:p>
          </table:table-cell>
          <table:table-cell table:style-name="ce4" office:value-type="float" office:value="5804" calcext:value-type="float">
            <text:p>5,80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5" calcext:value-type="float">
            <text:p>2,81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7" calcext:value-type="float">
            <text:p>1,4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96" calcext:value-type="float">
            <text:p>6,396</text:p>
          </table:table-cell>
          <table:table-cell table:style-name="ce4" office:value-type="float" office:value="6382" calcext:value-type="float">
            <text:p>6,3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3293" calcext:value-type="float">
            <text:p>3,2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8" calcext:value-type="float">
            <text:p>1,54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5" calcext:value-type="float">
            <text:p>5,255</text:p>
          </table:table-cell>
          <table:table-cell table:style-name="ce4" office:value-type="float" office:value="5245" calcext:value-type="float">
            <text:p>5,24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3" calcext:value-type="float">
            <text:p>4,373</text:p>
          </table:table-cell>
          <table:table-cell table:style-name="ce4" office:value-type="float" office:value="4370" calcext:value-type="float">
            <text:p>4,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72" calcext:value-type="float">
            <text:p>56,572</text:p>
          </table:table-cell>
          <table:table-cell table:style-name="ce4" office:value-type="float" office:value="56460" calcext:value-type="float">
            <text:p>56,46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77" calcext:value-type="float">
            <text:p>29,077</text:p>
          </table:table-cell>
          <table:table-cell table:style-name="ce4" office:value-type="float" office:value="29033" calcext:value-type="float">
            <text:p>29,03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95" calcext:value-type="float">
            <text:p>27,495</text:p>
          </table:table-cell>
          <table:table-cell table:style-name="ce4" office:value-type="float" office:value="27427" calcext:value-type="float">
            <text:p>27,42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3748" calcext:value-type="float">
            <text:p>3,7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7" calcext:value-type="float">
            <text:p>1,8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6" calcext:value-type="float">
            <text:p>1,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66" calcext:value-type="float">
            <text:p>3,0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2" calcext:value-type="float">
            <text:p>1,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4" calcext:value-type="float">
            <text:p>1,4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0" calcext:value-type="float">
            <text:p>1,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4" calcext:value-type="float">
            <text:p>1,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5" calcext:value-type="float">
            <text:p>2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41" calcext:value-type="float">
            <text:p>1,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8" calcext:value-type="float">
            <text:p>1,7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2" calcext:value-type="float">
            <text:p>1,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4197" calcext:value-type="float">
            <text:p>4,19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33" calcext:value-type="float">
            <text:p>2,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5" calcext:value-type="float">
            <text:p>5,625</text:p>
          </table:table-cell>
          <table:table-cell table:style-name="ce4" office:value-type="float" office:value="5610" calcext:value-type="float">
            <text:p>5,6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18" calcext:value-type="float">
            <text:p>45,118</text:p>
          </table:table-cell>
          <table:table-cell table:style-name="ce4" office:value-type="float" office:value="45013" calcext:value-type="float">
            <text:p>45,01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47" calcext:value-type="float">
            <text:p>23,747</text:p>
          </table:table-cell>
          <table:table-cell table:style-name="ce4" office:value-type="float" office:value="23703" calcext:value-type="float">
            <text:p>23,70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71" calcext:value-type="float">
            <text:p>21,371</text:p>
          </table:table-cell>
          <table:table-cell table:style-name="ce4" office:value-type="float" office:value="21310" calcext:value-type="float">
            <text:p>21,31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5" calcext:value-type="float">
            <text:p>2,0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59" calcext:value-type="float">
            <text:p>2,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1" calcext:value-type="float">
            <text:p>4,011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8" calcext:value-type="float">
            <text:p>1,9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6" calcext:value-type="float">
            <text:p>1,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61" calcext:value-type="float">
            <text:p>2,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90" calcext:value-type="float">
            <text:p>1,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1" calcext:value-type="float">
            <text:p>1,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2" calcext:value-type="float">
            <text:p>5,242</text:p>
          </table:table-cell>
          <table:table-cell table:style-name="ce4" office:value-type="float" office:value="5239" calcext:value-type="float">
            <text:p>5,2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59" calcext:value-type="float">
            <text:p>2,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9" calcext:value-type="float">
            <text:p>1,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31" calcext:value-type="float">
            <text:p>55,131</text:p>
          </table:table-cell>
          <table:table-cell table:style-name="ce4" office:value-type="float" office:value="55010" calcext:value-type="float">
            <text:p>55,01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17" calcext:value-type="float">
            <text:p>28,517</text:p>
          </table:table-cell>
          <table:table-cell table:style-name="ce4" office:value-type="float" office:value="28469" calcext:value-type="float">
            <text:p>28,46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14" calcext:value-type="float">
            <text:p>26,614</text:p>
          </table:table-cell>
          <table:table-cell table:style-name="ce4" office:value-type="float" office:value="26541" calcext:value-type="float">
            <text:p>26,54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3911" calcext:value-type="float">
            <text:p>3,9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64" calcext:value-type="float">
            <text:p>1,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7" calcext:value-type="float">
            <text:p>1,9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8" calcext:value-type="float">
            <text:p>8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25" calcext:value-type="float">
            <text:p>2,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8" calcext:value-type="float">
            <text:p>1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1" calcext:value-type="float">
            <text:p>4,751</text:p>
          </table:table-cell>
          <table:table-cell table:style-name="ce4" office:value-type="float" office:value="4745" calcext:value-type="float">
            <text:p>4,7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6" calcext:value-type="float">
            <text:p>1,8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0" calcext:value-type="float">
            <text:p>1,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8" calcext:value-type="float">
            <text:p>4,438</text:p>
          </table:table-cell>
          <table:table-cell table:style-name="ce4" office:value-type="float" office:value="4426" calcext:value-type="float">
            <text:p>4,4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3" calcext:value-type="float">
            <text:p>16,993</text:p>
          </table:table-cell>
          <table:table-cell table:style-name="ce4" office:value-type="float" office:value="16975" calcext:value-type="float">
            <text:p>16,97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1" calcext:value-type="float">
            <text:p>8,781</text:p>
          </table:table-cell>
          <table:table-cell table:style-name="ce4" office:value-type="float" office:value="8776" calcext:value-type="float">
            <text:p>8,7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2" calcext:value-type="float">
            <text:p>8,212</text:p>
          </table:table-cell>
          <table:table-cell table:style-name="ce4" office:value-type="float" office:value="8199" calcext:value-type="float">
            <text:p>8,19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26" calcext:value-type="float">
            <text:p>3,0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6" calcext:value-type="float">
            <text:p>1,3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5" calcext:value-type="float">
            <text:p>1,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6" calcext:value-type="float">
            <text:p>1,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5" calcext:value-type="float">
            <text:p>1,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15" calcext:value-type="float">
            <text:p>35,615</text:p>
          </table:table-cell>
          <table:table-cell table:style-name="ce4" office:value-type="float" office:value="35520" calcext:value-type="float">
            <text:p>35,52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9" calcext:value-type="float">
            <text:p>18,379</text:p>
          </table:table-cell>
          <table:table-cell table:style-name="ce4" office:value-type="float" office:value="18336" calcext:value-type="float">
            <text:p>18,33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36" calcext:value-type="float">
            <text:p>17,236</text:p>
          </table:table-cell>
          <table:table-cell table:style-name="ce4" office:value-type="float" office:value="17184" calcext:value-type="float">
            <text:p>17,18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68" calcext:value-type="float">
            <text:p>2,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6" calcext:value-type="float">
            <text:p>1,2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2" calcext:value-type="float">
            <text:p>1,2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10" calcext:value-type="float">
            <text:p>2,3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4" calcext:value-type="float">
            <text:p>1,4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2" calcext:value-type="float">
            <text:p>6,122</text:p>
          </table:table-cell>
          <table:table-cell table:style-name="ce4" office:value-type="float" office:value="6119" calcext:value-type="float">
            <text:p>6,1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57" calcext:value-type="float">
            <text:p>3,0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62" calcext:value-type="float">
            <text:p>3,0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39" calcext:value-type="float">
            <text:p>48,839</text:p>
          </table:table-cell>
          <table:table-cell table:style-name="ce4" office:value-type="float" office:value="48713" calcext:value-type="float">
            <text:p>48,71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46" calcext:value-type="float">
            <text:p>25,646</text:p>
          </table:table-cell>
          <table:table-cell table:style-name="ce4" office:value-type="float" office:value="25596" calcext:value-type="float">
            <text:p>25,59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93" calcext:value-type="float">
            <text:p>23,193</text:p>
          </table:table-cell>
          <table:table-cell table:style-name="ce4" office:value-type="float" office:value="23117" calcext:value-type="float">
            <text:p>23,11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0" calcext:value-type="float">
            <text:p>1,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8" calcext:value-type="float">
            <text:p>1,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7" calcext:value-type="float">
            <text:p>1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5" calcext:value-type="float">
            <text:p>1,5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34" calcext:value-type="float">
            <text:p>3,03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3" calcext:value-type="float">
            <text:p>1,4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1" calcext:value-type="float">
            <text:p>4,221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52" calcext:value-type="float">
            <text:p>2,1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3088" calcext:value-type="float">
            <text:p>3,088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8" calcext:value-type="float">
            <text:p>1,52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89" calcext:value-type="float">
            <text:p>38,789</text:p>
          </table:table-cell>
          <table:table-cell table:style-name="ce4" office:value-type="float" office:value="38666" calcext:value-type="float">
            <text:p>38,66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7" calcext:value-type="float">
            <text:p>20,117</text:p>
          </table:table-cell>
          <table:table-cell table:style-name="ce4" office:value-type="float" office:value="20060" calcext:value-type="float">
            <text:p>20,06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72" calcext:value-type="float">
            <text:p>18,672</text:p>
          </table:table-cell>
          <table:table-cell table:style-name="ce4" office:value-type="float" office:value="18606" calcext:value-type="float">
            <text:p>18,60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5" calcext:value-type="float">
            <text:p>4,775</text:p>
          </table:table-cell>
          <table:table-cell table:style-name="ce4" office:value-type="float" office:value="4762" calcext:value-type="float">
            <text:p>4,7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5" calcext:value-type="float">
            <text:p>1,0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4" calcext:value-type="float">
            <text:p>1,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3" calcext:value-type="float">
            <text:p>5,423</text:p>
          </table:table-cell>
          <table:table-cell table:style-name="ce4" office:value-type="float" office:value="5413" calcext:value-type="float">
            <text:p>5,4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1" calcext:value-type="float">
            <text:p>3,741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55" calcext:value-type="float">
            <text:p>46,155</text:p>
          </table:table-cell>
          <table:table-cell table:style-name="ce4" office:value-type="float" office:value="45688" calcext:value-type="float">
            <text:p>45,688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94" calcext:value-type="float">
            <text:p>23,894</text:p>
          </table:table-cell>
          <table:table-cell table:style-name="ce4" office:value-type="float" office:value="23672" calcext:value-type="float">
            <text:p>23,672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61" calcext:value-type="float">
            <text:p>22,261</text:p>
          </table:table-cell>
          <table:table-cell table:style-name="ce4" office:value-type="float" office:value="22016" calcext:value-type="float">
            <text:p>22,016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1" calcext:value-type="float">
            <text:p>5,231</text:p>
          </table:table-cell>
          <table:table-cell table:style-name="ce4" office:value-type="float" office:value="5133" calcext:value-type="float">
            <text:p>5,13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4020" calcext:value-type="float">
            <text:p>4,0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8" calcext:value-type="float">
            <text:p>5,878</text:p>
          </table:table-cell>
          <table:table-cell table:style-name="ce4" office:value-type="float" office:value="5839" calcext:value-type="float">
            <text:p>5,83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6" calcext:value-type="float">
            <text:p>1,9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9" calcext:value-type="float">
            <text:p>4,089</text:p>
          </table:table-cell>
          <table:table-cell table:style-name="ce4" office:value-type="float" office:value="4055" calcext:value-type="float">
            <text:p>4,05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35" calcext:value-type="float">
            <text:p>25,335</text:p>
          </table:table-cell>
          <table:table-cell table:style-name="ce4" office:value-type="float" office:value="25283" calcext:value-type="float">
            <text:p>25,28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8" calcext:value-type="float">
            <text:p>13,468</text:p>
          </table:table-cell>
          <table:table-cell table:style-name="ce4" office:value-type="float" office:value="13450" calcext:value-type="float">
            <text:p>13,4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7" calcext:value-type="float">
            <text:p>11,867</text:p>
          </table:table-cell>
          <table:table-cell table:style-name="ce4" office:value-type="float" office:value="11833" calcext:value-type="float">
            <text:p>11,8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6" calcext:value-type="float">
            <text:p>1,7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47" calcext:value-type="float">
            <text:p>2,9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3" calcext:value-type="float">
            <text:p>1,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31" calcext:value-type="float">
            <text:p>2,93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5" calcext:value-type="float">
            <text:p>1,9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0" calcext:value-type="float">
            <text:p>1,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8" calcext:value-type="float">
            <text:p>1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45" calcext:value-type="float">
            <text:p>36,445</text:p>
          </table:table-cell>
          <table:table-cell table:style-name="ce4" office:value-type="float" office:value="36349" calcext:value-type="float">
            <text:p>36,34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5" calcext:value-type="float">
            <text:p>19,085</text:p>
          </table:table-cell>
          <table:table-cell table:style-name="ce4" office:value-type="float" office:value="19042" calcext:value-type="float">
            <text:p>19,0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60" calcext:value-type="float">
            <text:p>17,360</text:p>
          </table:table-cell>
          <table:table-cell table:style-name="ce4" office:value-type="float" office:value="17307" calcext:value-type="float">
            <text:p>17,30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3273" calcext:value-type="float">
            <text:p>3,27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1" calcext:value-type="float">
            <text:p>1,7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3" calcext:value-type="float">
            <text:p>2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3" calcext:value-type="float">
            <text:p>1,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66" calcext:value-type="float">
            <text:p>34,766</text:p>
          </table:table-cell>
          <table:table-cell table:style-name="ce4" office:value-type="float" office:value="34648" calcext:value-type="float">
            <text:p>34,64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4" calcext:value-type="float">
            <text:p>18,314</text:p>
          </table:table-cell>
          <table:table-cell table:style-name="ce4" office:value-type="float" office:value="18267" calcext:value-type="float">
            <text:p>18,26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2" calcext:value-type="float">
            <text:p>16,452</text:p>
          </table:table-cell>
          <table:table-cell table:style-name="ce4" office:value-type="float" office:value="16381" calcext:value-type="float">
            <text:p>16,38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7" calcext:value-type="float">
            <text:p>1,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6" calcext:value-type="float">
            <text:p>1,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9" calcext:value-type="float">
            <text:p>1,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3" calcext:value-type="float">
            <text:p>2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6" calcext:value-type="float">
            <text:p>1,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15" calcext:value-type="float">
            <text:p>35,515</text:p>
          </table:table-cell>
          <table:table-cell table:style-name="ce4" office:value-type="float" office:value="35441" calcext:value-type="float">
            <text:p>35,44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5" calcext:value-type="float">
            <text:p>18,455</text:p>
          </table:table-cell>
          <table:table-cell table:style-name="ce4" office:value-type="float" office:value="18423" calcext:value-type="float">
            <text:p>18,4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60" calcext:value-type="float">
            <text:p>17,060</text:p>
          </table:table-cell>
          <table:table-cell table:style-name="ce4" office:value-type="float" office:value="17018" calcext:value-type="float">
            <text:p>17,0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7" calcext:value-type="float">
            <text:p>1,2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2" calcext:value-type="float">
            <text:p>4,072</text:p>
          </table:table-cell>
          <table:table-cell table:style-name="ce4" office:value-type="float" office:value="4069" calcext:value-type="float">
            <text:p>4,0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9" calcext:value-type="float">
            <text:p>2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2000" calcext:value-type="float">
            <text:p>2,0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4" calcext:value-type="float">
            <text:p>1,1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99" calcext:value-type="float">
            <text:p>39,799</text:p>
          </table:table-cell>
          <table:table-cell table:style-name="ce4" office:value-type="float" office:value="39731" calcext:value-type="float">
            <text:p>39,73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39" calcext:value-type="float">
            <text:p>20,739</text:p>
          </table:table-cell>
          <table:table-cell table:style-name="ce4" office:value-type="float" office:value="20712" calcext:value-type="float">
            <text:p>20,7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60" calcext:value-type="float">
            <text:p>19,060</text:p>
          </table:table-cell>
          <table:table-cell table:style-name="ce4" office:value-type="float" office:value="19019" calcext:value-type="float">
            <text:p>19,0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3" calcext:value-type="float">
            <text:p>2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1" calcext:value-type="float">
            <text:p>1,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6" calcext:value-type="float">
            <text:p>1,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94" calcext:value-type="float">
            <text:p>45,494</text:p>
          </table:table-cell>
          <table:table-cell table:style-name="ce4" office:value-type="float" office:value="45420" calcext:value-type="float">
            <text:p>45,42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91" calcext:value-type="float">
            <text:p>23,491</text:p>
          </table:table-cell>
          <table:table-cell table:style-name="ce4" office:value-type="float" office:value="23466" calcext:value-type="float">
            <text:p>23,46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03" calcext:value-type="float">
            <text:p>22,003</text:p>
          </table:table-cell>
          <table:table-cell table:style-name="ce4" office:value-type="float" office:value="21954" calcext:value-type="float">
            <text:p>21,95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3411" calcext:value-type="float">
            <text:p>3,4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63" calcext:value-type="float">
            <text:p>2,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2" calcext:value-type="float">
            <text:p>1,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9" calcext:value-type="float">
            <text:p>3,589</text:p>
          </table:table-cell>
          <table:table-cell table:style-name="ce4" office:value-type="float" office:value="3582" calcext:value-type="float">
            <text:p>3,5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6" calcext:value-type="float">
            <text:p>1,3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6" calcext:value-type="float">
            <text:p>5,476</text:p>
          </table:table-cell>
          <table:table-cell table:style-name="ce4" office:value-type="float" office:value="5467" calcext:value-type="float">
            <text:p>5,4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13" calcext:value-type="float">
            <text:p>2,8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61" calcext:value-type="float">
            <text:p>2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8" calcext:value-type="float">
            <text:p>2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1" calcext:value-type="float">
            <text:p>1,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9" calcext:value-type="float">
            <text:p>17,129</text:p>
          </table:table-cell>
          <table:table-cell table:style-name="ce4" office:value-type="float" office:value="17085" calcext:value-type="float">
            <text:p>17,08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8" calcext:value-type="float">
            <text:p>9,068</text:p>
          </table:table-cell>
          <table:table-cell table:style-name="ce4" office:value-type="float" office:value="9052" calcext:value-type="float">
            <text:p>9,0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1" calcext:value-type="float">
            <text:p>8,061</text:p>
          </table:table-cell>
          <table:table-cell table:style-name="ce4" office:value-type="float" office:value="8033" calcext:value-type="float">
            <text:p>8,03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8" calcext:value-type="float">
            <text:p>1,0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26" calcext:value-type="float">
            <text:p>29,226</text:p>
          </table:table-cell>
          <table:table-cell table:style-name="ce4" office:value-type="float" office:value="29184" calcext:value-type="float">
            <text:p>29,18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8" calcext:value-type="float">
            <text:p>15,248</text:p>
          </table:table-cell>
          <table:table-cell table:style-name="ce4" office:value-type="float" office:value="15235" calcext:value-type="float">
            <text:p>15,2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8" calcext:value-type="float">
            <text:p>13,978</text:p>
          </table:table-cell>
          <table:table-cell table:style-name="ce4" office:value-type="float" office:value="13949" calcext:value-type="float">
            <text:p>13,94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903" calcext:value-type="float">
            <text:p>1,9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5" calcext:value-type="float">
            <text:p>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" calcext:value-type="float">
            <text:p>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8" calcext:value-type="float">
            <text:p>1,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62" calcext:value-type="float">
            <text:p>32,062</text:p>
          </table:table-cell>
          <table:table-cell table:style-name="ce4" office:value-type="float" office:value="32039" calcext:value-type="float">
            <text:p>32,0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38" calcext:value-type="float">
            <text:p>16,838</text:p>
          </table:table-cell>
          <table:table-cell table:style-name="ce4" office:value-type="float" office:value="16835" calcext:value-type="float">
            <text:p>16,8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4" calcext:value-type="float">
            <text:p>15,224</text:p>
          </table:table-cell>
          <table:table-cell table:style-name="ce4" office:value-type="float" office:value="15204" calcext:value-type="float">
            <text:p>15,20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8" calcext:value-type="float">
            <text:p>1,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5" calcext:value-type="float">
            <text:p>3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9" calcext:value-type="float">
            <text:p>2,2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903" calcext:value-type="float">
            <text:p>1,9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2" calcext:value-type="float">
            <text:p>9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4119" calcext:value-type="float">
            <text:p>4,1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13" calcext:value-type="float">
            <text:p>2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2" calcext:value-type="float">
            <text:p>1,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3" calcext:value-type="float">
            <text:p>1,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54" calcext:value-type="float">
            <text:p>2,8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0" calcext:value-type="float">
            <text:p>1,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4" calcext:value-type="float">
            <text:p>1,2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04" calcext:value-type="float">
            <text:p>37,104</text:p>
          </table:table-cell>
          <table:table-cell table:style-name="ce4" office:value-type="float" office:value="36709" calcext:value-type="float">
            <text:p>36,709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14" calcext:value-type="float">
            <text:p>19,714</text:p>
          </table:table-cell>
          <table:table-cell table:style-name="ce4" office:value-type="float" office:value="19533" calcext:value-type="float">
            <text:p>19,533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0" calcext:value-type="float">
            <text:p>17,390</text:p>
          </table:table-cell>
          <table:table-cell table:style-name="ce4" office:value-type="float" office:value="17176" calcext:value-type="float">
            <text:p>17,176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1" calcext:value-type="float">
            <text:p>1,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7" calcext:value-type="float">
            <text:p>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8" calcext:value-type="float">
            <text:p>1,8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20" calcext:value-type="float">
            <text:p>1,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22" calcext:value-type="float">
            <text:p>19,322</text:p>
          </table:table-cell>
          <table:table-cell table:style-name="ce4" office:value-type="float" office:value="19301" calcext:value-type="float">
            <text:p>19,30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4" calcext:value-type="float">
            <text:p>10,574</text:p>
          </table:table-cell>
          <table:table-cell table:style-name="ce4" office:value-type="float" office:value="10567" calcext:value-type="float">
            <text:p>10,5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8" calcext:value-type="float">
            <text:p>8,748</text:p>
          </table:table-cell>
          <table:table-cell table:style-name="ce4" office:value-type="float" office:value="8734" calcext:value-type="float">
            <text:p>8,7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3" calcext:value-type="float">
            <text:p>1,4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4" calcext:value-type="float">
            <text:p>1,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5" calcext:value-type="float">
            <text:p>1,4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3" calcext:value-type="float">
            <text:p>1,5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1" calcext:value-type="float">
            <text:p>16,721</text:p>
          </table:table-cell>
          <table:table-cell table:style-name="ce4" office:value-type="float" office:value="16689" calcext:value-type="float">
            <text:p>16,68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0" calcext:value-type="float">
            <text:p>8,870</text:p>
          </table:table-cell>
          <table:table-cell table:style-name="ce4" office:value-type="float" office:value="8860" calcext:value-type="float">
            <text:p>8,8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1" calcext:value-type="float">
            <text:p>7,851</text:p>
          </table:table-cell>
          <table:table-cell table:style-name="ce4" office:value-type="float" office:value="7829" calcext:value-type="float">
            <text:p>7,8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5" calcext:value-type="float">
            <text:p>2,0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0" calcext:value-type="float">
            <text:p>1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3" calcext:value-type="float">
            <text:p>1,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10" calcext:value-type="float">
            <text:p>32,210</text:p>
          </table:table-cell>
          <table:table-cell table:style-name="ce4" office:value-type="float" office:value="32157" calcext:value-type="float">
            <text:p>32,1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8" calcext:value-type="float">
            <text:p>17,068</text:p>
          </table:table-cell>
          <table:table-cell table:style-name="ce4" office:value-type="float" office:value="17047" calcext:value-type="float">
            <text:p>17,0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2" calcext:value-type="float">
            <text:p>15,142</text:p>
          </table:table-cell>
          <table:table-cell table:style-name="ce4" office:value-type="float" office:value="15110" calcext:value-type="float">
            <text:p>15,1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93" calcext:value-type="float">
            <text:p>2,3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5" calcext:value-type="float">
            <text:p>2,6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9" calcext:value-type="float">
            <text:p>2,0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93" calcext:value-type="float">
            <text:p>2,2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1" calcext:value-type="float">
            <text:p>1,1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9" calcext:value-type="float">
            <text:p>1,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80804007" style:display-name="PageStyle_RCPGC170A0808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09:16:54</meta:creation-date>
    <dc:creator>chcg</dc:creator>
    <dc:date>2017-03-16T09:20:01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