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7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2" table:style-name="ce2" office:value-type="float" office:value="559" calcext:value-type="float">
            <text:p>55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2" table:style-name="ce2" office:value-type="float" office:value="467" calcext:value-type="float">
            <text:p>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6" calcext:value-type="float">
            <text:p>4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0" calcext:value-type="float">
            <text:p>6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7" style:display-name="PageStyle_09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18:56</meta:creation-date>
    <dc:creator>ASUS</dc:creator>
    <dc:date>2010-11-17T22:33:53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