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RCPGC170A0707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0707040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中華民國96年07月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4018" calcext:value-type="float">
            <text:p>1,314,018</text:p>
          </table:table-cell>
          <table:table-cell table:style-name="ce4" office:value-type="float" office:value="1309657" calcext:value-type="float">
            <text:p>1,309,657</text:p>
          </table:table-cell>
          <table:table-cell table:style-name="ce4" office:value-type="float" office:value="4361" calcext:value-type="float">
            <text:p>4,361</text:p>
          </table:table-cell>
          <table:table-cell table:style-name="ce4" office:value-type="float" office:value="2253" calcext:value-type="float">
            <text:p>2,253</text:p>
          </table:table-cell>
          <table:table-cell table:style-name="ce4" office:value-type="float" office:value="2108" calcext:value-type="float">
            <text:p>2,10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7722" calcext:value-type="float">
            <text:p>677,722</text:p>
          </table:table-cell>
          <table:table-cell table:style-name="ce4" office:value-type="float" office:value="675788" calcext:value-type="float">
            <text:p>675,788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882" calcext:value-type="float">
            <text:p>88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296" calcext:value-type="float">
            <text:p>636,296</text:p>
          </table:table-cell>
          <table:table-cell table:style-name="ce4" office:value-type="float" office:value="633869" calcext:value-type="float">
            <text:p>633,869</text:p>
          </table:table-cell>
          <table:table-cell table:style-name="ce4" office:value-type="float" office:value="2427" calcext:value-type="float">
            <text:p>2,427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226" calcext:value-type="float">
            <text:p>1,2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669" calcext:value-type="float">
            <text:p>235,669</text:p>
          </table:table-cell>
          <table:table-cell table:style-name="ce4" office:value-type="float" office:value="234747" calcext:value-type="float">
            <text:p>234,747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430" calcext:value-type="float">
            <text:p>4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193" calcext:value-type="float">
            <text:p>118,193</text:p>
          </table:table-cell>
          <table:table-cell table:style-name="ce4" office:value-type="float" office:value="117755" calcext:value-type="float">
            <text:p>117,755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265" calcext:value-type="float">
            <text:p>265</text:p>
          </table:table-cell>
          <table:table-cell table:style-name="ce4" office:value-type="float" office:value="173" calcext:value-type="float">
            <text:p>17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476" calcext:value-type="float">
            <text:p>117,476</text:p>
          </table:table-cell>
          <table:table-cell table:style-name="ce4" office:value-type="float" office:value="116992" calcext:value-type="float">
            <text:p>116,992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257" calcext:value-type="float">
            <text:p>25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06" calcext:value-type="float">
            <text:p>5,606</text:p>
          </table:table-cell>
          <table:table-cell table:style-name="ce4" office:value-type="float" office:value="5598" calcext:value-type="float">
            <text:p>5,5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5" calcext:value-type="float">
            <text:p>2,825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81" calcext:value-type="float">
            <text:p>2,781</text:p>
          </table:table-cell>
          <table:table-cell table:style-name="ce4" office:value-type="float" office:value="2776" calcext:value-type="float">
            <text:p>2,7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43" calcext:value-type="float">
            <text:p>3,843</text:p>
          </table:table-cell>
          <table:table-cell table:style-name="ce4" office:value-type="float" office:value="3827" calcext:value-type="float">
            <text:p>3,8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9" calcext:value-type="float">
            <text:p>9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4" calcext:value-type="float">
            <text:p>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9" calcext:value-type="float">
            <text:p>1,0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6" calcext:value-type="float">
            <text:p>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3" calcext:value-type="float">
            <text:p>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9" calcext:value-type="float">
            <text:p>1,00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1" calcext:value-type="float">
            <text:p>2,851</text:p>
          </table:table-cell>
          <table:table-cell table:style-name="ce4" office:value-type="float" office:value="2844" calcext:value-type="float">
            <text:p>2,8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406" calcext:value-type="float">
            <text:p>1,4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26" calcext:value-type="float">
            <text:p>5,126</text:p>
          </table:table-cell>
          <table:table-cell table:style-name="ce4" office:value-type="float" office:value="5081" calcext:value-type="float">
            <text:p>5,08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3" calcext:value-type="float">
            <text:p>2,463</text:p>
          </table:table-cell>
          <table:table-cell table:style-name="ce4" office:value-type="float" office:value="2440" calcext:value-type="float">
            <text:p>2,44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3" calcext:value-type="float">
            <text:p>2,663</text:p>
          </table:table-cell>
          <table:table-cell table:style-name="ce4" office:value-type="float" office:value="2641" calcext:value-type="float">
            <text:p>2,64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0" calcext:value-type="float">
            <text:p>2,610</text:p>
          </table:table-cell>
          <table:table-cell table:style-name="ce4" office:value-type="float" office:value="2580" calcext:value-type="float">
            <text:p>2,58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4" calcext:value-type="float">
            <text:p>2,294</text:p>
          </table:table-cell>
          <table:table-cell table:style-name="ce4" office:value-type="float" office:value="2292" calcext:value-type="float">
            <text:p>2,2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02" calcext:value-type="float">
            <text:p>1,1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4" calcext:value-type="float">
            <text:p>3,554</text:p>
          </table:table-cell>
          <table:table-cell table:style-name="ce4" office:value-type="float" office:value="3512" calcext:value-type="float">
            <text:p>3,51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7" calcext:value-type="float">
            <text:p>3,007</text:p>
          </table:table-cell>
          <table:table-cell table:style-name="ce4" office:value-type="float" office:value="2986" calcext:value-type="float">
            <text:p>2,98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42" calcext:value-type="float">
            <text:p>1,542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77" calcext:value-type="float">
            <text:p>5,277</text:p>
          </table:table-cell>
          <table:table-cell table:style-name="ce4" office:value-type="float" office:value="5144" calcext:value-type="float">
            <text:p>5,144</text:p>
          </table:table-cell>
          <table:table-cell table:style-name="ce4" office:value-type="float" office:value="133" calcext:value-type="float">
            <text:p>133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3" calcext:value-type="float">
            <text:p>2,723</text:p>
          </table:table-cell>
          <table:table-cell table:style-name="ce4" office:value-type="float" office:value="2656" calcext:value-type="float">
            <text:p>2,65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4" calcext:value-type="float">
            <text:p>2,554</text:p>
          </table:table-cell>
          <table:table-cell table:style-name="ce4" office:value-type="float" office:value="2488" calcext:value-type="float">
            <text:p>2,488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91" calcext:value-type="float">
            <text:p>4,991</text:p>
          </table:table-cell>
          <table:table-cell table:style-name="ce4" office:value-type="float" office:value="4976" calcext:value-type="float">
            <text:p>4,97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98" calcext:value-type="float">
            <text:p>2,498</text:p>
          </table:table-cell>
          <table:table-cell table:style-name="ce4" office:value-type="float" office:value="2491" calcext:value-type="float">
            <text:p>2,4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93" calcext:value-type="float">
            <text:p>2,493</text:p>
          </table:table-cell>
          <table:table-cell table:style-name="ce4" office:value-type="float" office:value="2485" calcext:value-type="float">
            <text:p>2,48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0" calcext:value-type="float">
            <text:p>1,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0" calcext:value-type="float">
            <text:p>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0" calcext:value-type="float">
            <text:p>7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1620" calcext:value-type="float">
            <text:p>1,6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3" calcext:value-type="float">
            <text:p>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7" calcext:value-type="float">
            <text:p>8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1" calcext:value-type="float">
            <text:p>1,2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7" calcext:value-type="float">
            <text:p>1,1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70" calcext:value-type="float">
            <text:p>5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1" calcext:value-type="float">
            <text:p>9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26" calcext:value-type="float">
            <text:p>5,126</text:p>
          </table:table-cell>
          <table:table-cell table:style-name="ce4" office:value-type="float" office:value="5115" calcext:value-type="float">
            <text:p>5,115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8" calcext:value-type="float">
            <text:p>2,468</text:p>
          </table:table-cell>
          <table:table-cell table:style-name="ce4" office:value-type="float" office:value="2462" calcext:value-type="float">
            <text:p>2,46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58" calcext:value-type="float">
            <text:p>2,658</text:p>
          </table:table-cell>
          <table:table-cell table:style-name="ce4" office:value-type="float" office:value="2653" calcext:value-type="float">
            <text:p>2,65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8" calcext:value-type="float">
            <text:p>2,168</text:p>
          </table:table-cell>
          <table:table-cell table:style-name="ce4" office:value-type="float" office:value="2164" calcext:value-type="float">
            <text:p>2,16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7" calcext:value-type="float">
            <text:p>1,13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7" calcext:value-type="float">
            <text:p>1,0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31" calcext:value-type="float">
            <text:p>3,831</text:p>
          </table:table-cell>
          <table:table-cell table:style-name="ce4" office:value-type="float" office:value="3829" calcext:value-type="float">
            <text:p>3,8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1881" calcext:value-type="float">
            <text:p>1,8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1948" calcext:value-type="float">
            <text:p>1,9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84" calcext:value-type="float">
            <text:p>4,284</text:p>
          </table:table-cell>
          <table:table-cell table:style-name="ce4" office:value-type="float" office:value="4274" calcext:value-type="float">
            <text:p>4,27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1" calcext:value-type="float">
            <text:p>2,101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7" calcext:value-type="float">
            <text:p>3,677</text:p>
          </table:table-cell>
          <table:table-cell table:style-name="ce4" office:value-type="float" office:value="3666" calcext:value-type="float">
            <text:p>3,66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54" calcext:value-type="float">
            <text:p>1,354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2" calcext:value-type="float">
            <text:p>68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672" calcext:value-type="float">
            <text:p>67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7" calcext:value-type="float">
            <text:p>3,177</text:p>
          </table:table-cell>
          <table:table-cell table:style-name="ce4" office:value-type="float" office:value="3171" calcext:value-type="float">
            <text:p>3,1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2" calcext:value-type="float">
            <text:p>3,242</text:p>
          </table:table-cell>
          <table:table-cell table:style-name="ce4" office:value-type="float" office:value="3239" calcext:value-type="float">
            <text:p>3,2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49" calcext:value-type="float">
            <text:p>1,6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24" calcext:value-type="float">
            <text:p>9,724</text:p>
          </table:table-cell>
          <table:table-cell table:style-name="ce4" office:value-type="float" office:value="9686" calcext:value-type="float">
            <text:p>9,68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37" calcext:value-type="float">
            <text:p>4,837</text:p>
          </table:table-cell>
          <table:table-cell table:style-name="ce4" office:value-type="float" office:value="4816" calcext:value-type="float">
            <text:p>4,8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87" calcext:value-type="float">
            <text:p>4,887</text:p>
          </table:table-cell>
          <table:table-cell table:style-name="ce4" office:value-type="float" office:value="4870" calcext:value-type="float">
            <text:p>4,87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66" calcext:value-type="float">
            <text:p>5,566</text:p>
          </table:table-cell>
          <table:table-cell table:style-name="ce4" office:value-type="float" office:value="5556" calcext:value-type="float">
            <text:p>5,55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03" calcext:value-type="float">
            <text:p>2,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63" calcext:value-type="float">
            <text:p>2,763</text:p>
          </table:table-cell>
          <table:table-cell table:style-name="ce4" office:value-type="float" office:value="2753" calcext:value-type="float">
            <text:p>2,75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74" calcext:value-type="float">
            <text:p>1,4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0" calcext:value-type="float">
            <text:p>4,090</text:p>
          </table:table-cell>
          <table:table-cell table:style-name="ce4" office:value-type="float" office:value="4083" calcext:value-type="float">
            <text:p>4,0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87" calcext:value-type="float">
            <text:p>4,087</text:p>
          </table:table-cell>
          <table:table-cell table:style-name="ce4" office:value-type="float" office:value="4051" calcext:value-type="float">
            <text:p>4,05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2" calcext:value-type="float">
            <text:p>2,022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001" calcext:value-type="float">
            <text:p>1,0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80" calcext:value-type="float">
            <text:p>1,58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2" calcext:value-type="float">
            <text:p>81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68" calcext:value-type="float">
            <text:p>76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51" calcext:value-type="float">
            <text:p>9,151</text:p>
          </table:table-cell>
          <table:table-cell table:style-name="ce4" office:value-type="float" office:value="9103" calcext:value-type="float">
            <text:p>9,10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08" calcext:value-type="float">
            <text:p>4,508</text:p>
          </table:table-cell>
          <table:table-cell table:style-name="ce4" office:value-type="float" office:value="4484" calcext:value-type="float">
            <text:p>4,48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43" calcext:value-type="float">
            <text:p>4,643</text:p>
          </table:table-cell>
          <table:table-cell table:style-name="ce4" office:value-type="float" office:value="4619" calcext:value-type="float">
            <text:p>4,61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0" calcext:value-type="float">
            <text:p>1,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8" calcext:value-type="float">
            <text:p>8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0" calcext:value-type="float">
            <text:p>2,580</text:p>
          </table:table-cell>
          <table:table-cell table:style-name="ce4" office:value-type="float" office:value="2548" calcext:value-type="float">
            <text:p>2,54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85" calcext:value-type="float">
            <text:p>8,185</text:p>
          </table:table-cell>
          <table:table-cell table:style-name="ce4" office:value-type="float" office:value="8176" calcext:value-type="float">
            <text:p>8,1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07" calcext:value-type="float">
            <text:p>4,007</text:p>
          </table:table-cell>
          <table:table-cell table:style-name="ce4" office:value-type="float" office:value="4001" calcext:value-type="float">
            <text:p>4,00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8" calcext:value-type="float">
            <text:p>4,178</text:p>
          </table:table-cell>
          <table:table-cell table:style-name="ce4" office:value-type="float" office:value="4175" calcext:value-type="float">
            <text:p>4,1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63" calcext:value-type="float">
            <text:p>9,363</text:p>
          </table:table-cell>
          <table:table-cell table:style-name="ce4" office:value-type="float" office:value="9350" calcext:value-type="float">
            <text:p>9,35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19" calcext:value-type="float">
            <text:p>4,619</text:p>
          </table:table-cell>
          <table:table-cell table:style-name="ce4" office:value-type="float" office:value="4612" calcext:value-type="float">
            <text:p>4,6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44" calcext:value-type="float">
            <text:p>4,744</text:p>
          </table:table-cell>
          <table:table-cell table:style-name="ce4" office:value-type="float" office:value="4738" calcext:value-type="float">
            <text:p>4,7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4" calcext:value-type="float">
            <text:p>2,874</text:p>
          </table:table-cell>
          <table:table-cell table:style-name="ce4" office:value-type="float" office:value="2872" calcext:value-type="float">
            <text:p>2,8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0" calcext:value-type="float">
            <text:p>1,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402" calcext:value-type="float">
            <text:p>1,4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7" calcext:value-type="float">
            <text:p>3,117</text:p>
          </table:table-cell>
          <table:table-cell table:style-name="ce4" office:value-type="float" office:value="3112" calcext:value-type="float">
            <text:p>3,1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3" calcext:value-type="float">
            <text:p>1,1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7" calcext:value-type="float">
            <text:p>5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4" calcext:value-type="float">
            <text:p>3,684</text:p>
          </table:table-cell>
          <table:table-cell table:style-name="ce4" office:value-type="float" office:value="3675" calcext:value-type="float">
            <text:p>3,6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1917" calcext:value-type="float">
            <text:p>1,9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91" calcext:value-type="float">
            <text:p>3,491</text:p>
          </table:table-cell>
          <table:table-cell table:style-name="ce4" office:value-type="float" office:value="3481" calcext:value-type="float">
            <text:p>3,48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5" calcext:value-type="float">
            <text:p>3,105</text:p>
          </table:table-cell>
          <table:table-cell table:style-name="ce4" office:value-type="float" office:value="3080" calcext:value-type="float">
            <text:p>3,08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72" calcext:value-type="float">
            <text:p>1,57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74" calcext:value-type="float">
            <text:p>6,474</text:p>
          </table:table-cell>
          <table:table-cell table:style-name="ce4" office:value-type="float" office:value="6450" calcext:value-type="float">
            <text:p>6,45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58" calcext:value-type="float">
            <text:p>3,158</text:p>
          </table:table-cell>
          <table:table-cell table:style-name="ce4" office:value-type="float" office:value="3148" calcext:value-type="float">
            <text:p>3,14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16" calcext:value-type="float">
            <text:p>3,316</text:p>
          </table:table-cell>
          <table:table-cell table:style-name="ce4" office:value-type="float" office:value="3302" calcext:value-type="float">
            <text:p>3,30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201" calcext:value-type="float">
            <text:p>1,2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6" calcext:value-type="float">
            <text:p>6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62" calcext:value-type="float">
            <text:p>5,862</text:p>
          </table:table-cell>
          <table:table-cell table:style-name="ce4" office:value-type="float" office:value="5845" calcext:value-type="float">
            <text:p>5,84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0" calcext:value-type="float">
            <text:p>2,900</text:p>
          </table:table-cell>
          <table:table-cell table:style-name="ce4" office:value-type="float" office:value="2892" calcext:value-type="float">
            <text:p>2,8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62" calcext:value-type="float">
            <text:p>2,962</text:p>
          </table:table-cell>
          <table:table-cell table:style-name="ce4" office:value-type="float" office:value="2953" calcext:value-type="float">
            <text:p>2,9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04" calcext:value-type="float">
            <text:p>1,9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3" calcext:value-type="float">
            <text:p>9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81" calcext:value-type="float">
            <text:p>9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6" calcext:value-type="float">
            <text:p>2,486</text:p>
          </table:table-cell>
          <table:table-cell table:style-name="ce4" office:value-type="float" office:value="2476" calcext:value-type="float">
            <text:p>2,47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2" calcext:value-type="float">
            <text:p>1,232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6" calcext:value-type="float">
            <text:p>2,516</text:p>
          </table:table-cell>
          <table:table-cell table:style-name="ce4" office:value-type="float" office:value="2510" calcext:value-type="float">
            <text:p>2,5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55" calcext:value-type="float">
            <text:p>2,2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6" calcext:value-type="float">
            <text:p>1,1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29" calcext:value-type="float">
            <text:p>1,1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22" calcext:value-type="float">
            <text:p>5,622</text:p>
          </table:table-cell>
          <table:table-cell table:style-name="ce4" office:value-type="float" office:value="5619" calcext:value-type="float">
            <text:p>5,6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35" calcext:value-type="float">
            <text:p>2,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87" calcext:value-type="float">
            <text:p>2,787</text:p>
          </table:table-cell>
          <table:table-cell table:style-name="ce4" office:value-type="float" office:value="2784" calcext:value-type="float">
            <text:p>2,7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05" calcext:value-type="float">
            <text:p>6,205</text:p>
          </table:table-cell>
          <table:table-cell table:style-name="ce4" office:value-type="float" office:value="6197" calcext:value-type="float">
            <text:p>6,1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08" calcext:value-type="float">
            <text:p>3,008</text:p>
          </table:table-cell>
          <table:table-cell table:style-name="ce4" office:value-type="float" office:value="3005" calcext:value-type="float">
            <text:p>3,0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97" calcext:value-type="float">
            <text:p>3,197</text:p>
          </table:table-cell>
          <table:table-cell table:style-name="ce4" office:value-type="float" office:value="3192" calcext:value-type="float">
            <text:p>3,1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8" calcext:value-type="float">
            <text:p>1,1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68" calcext:value-type="float">
            <text:p>4,168</text:p>
          </table:table-cell>
          <table:table-cell table:style-name="ce4" office:value-type="float" office:value="4161" calcext:value-type="float">
            <text:p>4,16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2028" calcext:value-type="float">
            <text:p>2,0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69" calcext:value-type="float">
            <text:p>8,269</text:p>
          </table:table-cell>
          <table:table-cell table:style-name="ce4" office:value-type="float" office:value="8195" calcext:value-type="float">
            <text:p>8,195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85" calcext:value-type="float">
            <text:p>4,185</text:p>
          </table:table-cell>
          <table:table-cell table:style-name="ce4" office:value-type="float" office:value="4153" calcext:value-type="float">
            <text:p>4,15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84" calcext:value-type="float">
            <text:p>4,084</text:p>
          </table:table-cell>
          <table:table-cell table:style-name="ce4" office:value-type="float" office:value="4042" calcext:value-type="float">
            <text:p>4,04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6" calcext:value-type="float">
            <text:p>1,3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5" calcext:value-type="float">
            <text:p>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1" calcext:value-type="float">
            <text:p>6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6" calcext:value-type="float">
            <text:p>3,996</text:p>
          </table:table-cell>
          <table:table-cell table:style-name="ce4" office:value-type="float" office:value="3988" calcext:value-type="float">
            <text:p>3,98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7" calcext:value-type="float">
            <text:p>2,727</text:p>
          </table:table-cell>
          <table:table-cell table:style-name="ce4" office:value-type="float" office:value="2723" calcext:value-type="float">
            <text:p>2,7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301" calcext:value-type="float">
            <text:p>1,3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9" calcext:value-type="float">
            <text:p>2,859</text:p>
          </table:table-cell>
          <table:table-cell table:style-name="ce4" office:value-type="float" office:value="2847" calcext:value-type="float">
            <text:p>2,84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28" calcext:value-type="float">
            <text:p>1,42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4" calcext:value-type="float">
            <text:p>3,484</text:p>
          </table:table-cell>
          <table:table-cell table:style-name="ce4" office:value-type="float" office:value="3457" calcext:value-type="float">
            <text:p>3,45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196" calcext:value-type="float">
            <text:p>85,196</text:p>
          </table:table-cell>
          <table:table-cell table:style-name="ce4" office:value-type="float" office:value="84768" calcext:value-type="float">
            <text:p>84,768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317" calcext:value-type="float">
            <text:p>317</text:p>
          </table:table-cell>
          <table:table-cell table:style-name="ce4" office:value-type="float" office:value="111" calcext:value-type="float">
            <text:p>1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62" calcext:value-type="float">
            <text:p>43,762</text:p>
          </table:table-cell>
          <table:table-cell table:style-name="ce4" office:value-type="float" office:value="43552" calcext:value-type="float">
            <text:p>43,552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434" calcext:value-type="float">
            <text:p>41,434</text:p>
          </table:table-cell>
          <table:table-cell table:style-name="ce4" office:value-type="float" office:value="41216" calcext:value-type="float">
            <text:p>41,216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158" calcext:value-type="float">
            <text:p>158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8" calcext:value-type="float">
            <text:p>3,938</text:p>
          </table:table-cell>
          <table:table-cell table:style-name="ce4" office:value-type="float" office:value="3935" calcext:value-type="float">
            <text:p>3,9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64" calcext:value-type="float">
            <text:p>2,0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4" calcext:value-type="float">
            <text:p>1,874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55" calcext:value-type="float">
            <text:p>6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8" calcext:value-type="float">
            <text:p>3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8" calcext:value-type="float">
            <text:p>318</text:p>
          </table:table-cell>
          <table:table-cell table:style-name="ce4" office:value-type="float" office:value="317" calcext:value-type="float">
            <text:p>3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66" calcext:value-type="float">
            <text:p>5,366</text:p>
          </table:table-cell>
          <table:table-cell table:style-name="ce4" office:value-type="float" office:value="5357" calcext:value-type="float">
            <text:p>5,3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8" calcext:value-type="float">
            <text:p>2,718</text:p>
          </table:table-cell>
          <table:table-cell table:style-name="ce4" office:value-type="float" office:value="2711" calcext:value-type="float">
            <text:p>2,7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8" calcext:value-type="float">
            <text:p>2,648</text:p>
          </table:table-cell>
          <table:table-cell table:style-name="ce4" office:value-type="float" office:value="2646" calcext:value-type="float">
            <text:p>2,6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1615" calcext:value-type="float">
            <text:p>1,6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5" calcext:value-type="float">
            <text:p>8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60" calcext:value-type="float">
            <text:p>7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85" calcext:value-type="float">
            <text:p>4,885</text:p>
          </table:table-cell>
          <table:table-cell table:style-name="ce4" office:value-type="float" office:value="4874" calcext:value-type="float">
            <text:p>4,87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85" calcext:value-type="float">
            <text:p>2,485</text:p>
          </table:table-cell>
          <table:table-cell table:style-name="ce4" office:value-type="float" office:value="2480" calcext:value-type="float">
            <text:p>2,4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00" calcext:value-type="float">
            <text:p>2,400</text:p>
          </table:table-cell>
          <table:table-cell table:style-name="ce4" office:value-type="float" office:value="2394" calcext:value-type="float">
            <text:p>2,39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69" calcext:value-type="float">
            <text:p>6,269</text:p>
          </table:table-cell>
          <table:table-cell table:style-name="ce4" office:value-type="float" office:value="6210" calcext:value-type="float">
            <text:p>6,21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18" calcext:value-type="float">
            <text:p>3,218</text:p>
          </table:table-cell>
          <table:table-cell table:style-name="ce4" office:value-type="float" office:value="3184" calcext:value-type="float">
            <text:p>3,18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3026" calcext:value-type="float">
            <text:p>3,02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9" calcext:value-type="float">
            <text:p>2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03" calcext:value-type="float">
            <text:p>2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2" calcext:value-type="float">
            <text:p>3,062</text:p>
          </table:table-cell>
          <table:table-cell table:style-name="ce4" office:value-type="float" office:value="3055" calcext:value-type="float">
            <text:p>3,0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17" calcext:value-type="float">
            <text:p>1,6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38" calcext:value-type="float">
            <text:p>1,4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24" calcext:value-type="float">
            <text:p>1,22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7" calcext:value-type="float">
            <text:p>6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7" calcext:value-type="float">
            <text:p>58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5" calcext:value-type="float">
            <text:p>5,255</text:p>
          </table:table-cell>
          <table:table-cell table:style-name="ce4" office:value-type="float" office:value="5241" calcext:value-type="float">
            <text:p>5,2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67" calcext:value-type="float">
            <text:p>2,667</text:p>
          </table:table-cell>
          <table:table-cell table:style-name="ce4" office:value-type="float" office:value="2662" calcext:value-type="float">
            <text:p>2,6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8" calcext:value-type="float">
            <text:p>2,588</text:p>
          </table:table-cell>
          <table:table-cell table:style-name="ce4" office:value-type="float" office:value="2579" calcext:value-type="float">
            <text:p>2,57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5" calcext:value-type="float">
            <text:p>1,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3" calcext:value-type="float">
            <text:p>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36" calcext:value-type="float">
            <text:p>4,036</text:p>
          </table:table-cell>
          <table:table-cell table:style-name="ce4" office:value-type="float" office:value="4029" calcext:value-type="float">
            <text:p>4,0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091" calcext:value-type="float">
            <text:p>2,0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1938" calcext:value-type="float">
            <text:p>1,9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1" calcext:value-type="float">
            <text:p>3,981</text:p>
          </table:table-cell>
          <table:table-cell table:style-name="ce4" office:value-type="float" office:value="3973" calcext:value-type="float">
            <text:p>3,97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066" calcext:value-type="float">
            <text:p>2,0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3" calcext:value-type="float">
            <text:p>7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1" calcext:value-type="float">
            <text:p>4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332" calcext:value-type="float">
            <text:p>3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24" calcext:value-type="float">
            <text:p>8,624</text:p>
          </table:table-cell>
          <table:table-cell table:style-name="ce4" office:value-type="float" office:value="8591" calcext:value-type="float">
            <text:p>8,59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0" calcext:value-type="float">
            <text:p>4,370</text:p>
          </table:table-cell>
          <table:table-cell table:style-name="ce4" office:value-type="float" office:value="4353" calcext:value-type="float">
            <text:p>4,35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54" calcext:value-type="float">
            <text:p>4,254</text:p>
          </table:table-cell>
          <table:table-cell table:style-name="ce4" office:value-type="float" office:value="4238" calcext:value-type="float">
            <text:p>4,23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71" calcext:value-type="float">
            <text:p>4,371</text:p>
          </table:table-cell>
          <table:table-cell table:style-name="ce4" office:value-type="float" office:value="4342" calcext:value-type="float">
            <text:p>4,34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8" calcext:value-type="float">
            <text:p>1,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7" calcext:value-type="float">
            <text:p>7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0" calcext:value-type="float">
            <text:p>2,890</text:p>
          </table:table-cell>
          <table:table-cell table:style-name="ce4" office:value-type="float" office:value="2889" calcext:value-type="float">
            <text:p>2,8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68" calcext:value-type="float">
            <text:p>1,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0" calcext:value-type="float">
            <text:p>2,260</text:p>
          </table:table-cell>
          <table:table-cell table:style-name="ce4" office:value-type="float" office:value="2258" calcext:value-type="float">
            <text:p>2,2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8" calcext:value-type="float">
            <text:p>1,0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6" calcext:value-type="float">
            <text:p>1,19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8" calcext:value-type="float">
            <text:p>6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78" calcext:value-type="float">
            <text:p>5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66" calcext:value-type="float">
            <text:p>5,066</text:p>
          </table:table-cell>
          <table:table-cell table:style-name="ce4" office:value-type="float" office:value="5013" calcext:value-type="float">
            <text:p>5,01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3" calcext:value-type="float">
            <text:p>2,593</text:p>
          </table:table-cell>
          <table:table-cell table:style-name="ce4" office:value-type="float" office:value="2565" calcext:value-type="float">
            <text:p>2,56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3" calcext:value-type="float">
            <text:p>2,473</text:p>
          </table:table-cell>
          <table:table-cell table:style-name="ce4" office:value-type="float" office:value="2448" calcext:value-type="float">
            <text:p>2,44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58" calcext:value-type="float">
            <text:p>4,658</text:p>
          </table:table-cell>
          <table:table-cell table:style-name="ce4" office:value-type="float" office:value="4606" calcext:value-type="float">
            <text:p>4,60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11" calcext:value-type="float">
            <text:p>2,411</text:p>
          </table:table-cell>
          <table:table-cell table:style-name="ce4" office:value-type="float" office:value="2388" calcext:value-type="float">
            <text:p>2,38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47" calcext:value-type="float">
            <text:p>2,247</text:p>
          </table:table-cell>
          <table:table-cell table:style-name="ce4" office:value-type="float" office:value="2218" calcext:value-type="float">
            <text:p>2,21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71" calcext:value-type="float">
            <text:p>8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6" calcext:value-type="float">
            <text:p>4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425" calcext:value-type="float">
            <text:p>4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2" calcext:value-type="float">
            <text:p>2,542</text:p>
          </table:table-cell>
          <table:table-cell table:style-name="ce4" office:value-type="float" office:value="2515" calcext:value-type="float">
            <text:p>2,51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2" calcext:value-type="float">
            <text:p>3,242</text:p>
          </table:table-cell>
          <table:table-cell table:style-name="ce4" office:value-type="float" office:value="3154" calcext:value-type="float">
            <text:p>3,154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981" calcext:value-type="float">
            <text:p>88,981</text:p>
          </table:table-cell>
          <table:table-cell table:style-name="ce4" office:value-type="float" office:value="88532" calcext:value-type="float">
            <text:p>88,532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89" calcext:value-type="float">
            <text:p>28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779" calcext:value-type="float">
            <text:p>45,779</text:p>
          </table:table-cell>
          <table:table-cell table:style-name="ce4" office:value-type="float" office:value="45574" calcext:value-type="float">
            <text:p>45,574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38" calcext:value-type="float">
            <text:p>1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202" calcext:value-type="float">
            <text:p>43,202</text:p>
          </table:table-cell>
          <table:table-cell table:style-name="ce4" office:value-type="float" office:value="42958" calcext:value-type="float">
            <text:p>42,958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51" calcext:value-type="float">
            <text:p>1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703" calcext:value-type="float">
            <text:p>1,7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4" calcext:value-type="float">
            <text:p>7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13" calcext:value-type="float">
            <text:p>5,813</text:p>
          </table:table-cell>
          <table:table-cell table:style-name="ce4" office:value-type="float" office:value="5798" calcext:value-type="float">
            <text:p>5,79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34" calcext:value-type="float">
            <text:p>2,934</text:p>
          </table:table-cell>
          <table:table-cell table:style-name="ce4" office:value-type="float" office:value="2931" calcext:value-type="float">
            <text:p>2,9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9" calcext:value-type="float">
            <text:p>2,879</text:p>
          </table:table-cell>
          <table:table-cell table:style-name="ce4" office:value-type="float" office:value="2867" calcext:value-type="float">
            <text:p>2,86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2" calcext:value-type="float">
            <text:p>3,572</text:p>
          </table:table-cell>
          <table:table-cell table:style-name="ce4" office:value-type="float" office:value="3501" calcext:value-type="float">
            <text:p>3,50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0" calcext:value-type="float">
            <text:p>1,4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7" calcext:value-type="float">
            <text:p>3,077</text:p>
          </table:table-cell>
          <table:table-cell table:style-name="ce4" office:value-type="float" office:value="3058" calcext:value-type="float">
            <text:p>3,05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3" calcext:value-type="float">
            <text:p>1,51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3" calcext:value-type="float">
            <text:p>3,983</text:p>
          </table:table-cell>
          <table:table-cell table:style-name="ce4" office:value-type="float" office:value="3977" calcext:value-type="float">
            <text:p>3,9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2011" calcext:value-type="float">
            <text:p>2,01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966" calcext:value-type="float">
            <text:p>1,96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8" calcext:value-type="float">
            <text:p>3,628</text:p>
          </table:table-cell>
          <table:table-cell table:style-name="ce4" office:value-type="float" office:value="3624" calcext:value-type="float">
            <text:p>3,6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0" calcext:value-type="float">
            <text:p>1,870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32" calcext:value-type="float">
            <text:p>1,1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3" calcext:value-type="float">
            <text:p>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9" calcext:value-type="float">
            <text:p>5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18" calcext:value-type="float">
            <text:p>6,418</text:p>
          </table:table-cell>
          <table:table-cell table:style-name="ce4" office:value-type="float" office:value="6394" calcext:value-type="float">
            <text:p>6,39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47" calcext:value-type="float">
            <text:p>3,247</text:p>
          </table:table-cell>
          <table:table-cell table:style-name="ce4" office:value-type="float" office:value="3236" calcext:value-type="float">
            <text:p>3,23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71" calcext:value-type="float">
            <text:p>3,171</text:p>
          </table:table-cell>
          <table:table-cell table:style-name="ce4" office:value-type="float" office:value="3158" calcext:value-type="float">
            <text:p>3,15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04" calcext:value-type="float">
            <text:p>4,304</text:p>
          </table:table-cell>
          <table:table-cell table:style-name="ce4" office:value-type="float" office:value="4292" calcext:value-type="float">
            <text:p>4,29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2171" calcext:value-type="float">
            <text:p>2,1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90" calcext:value-type="float">
            <text:p>5,090</text:p>
          </table:table-cell>
          <table:table-cell table:style-name="ce4" office:value-type="float" office:value="5080" calcext:value-type="float">
            <text:p>5,08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5" calcext:value-type="float">
            <text:p>2,575</text:p>
          </table:table-cell>
          <table:table-cell table:style-name="ce4" office:value-type="float" office:value="2570" calcext:value-type="float">
            <text:p>2,5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15" calcext:value-type="float">
            <text:p>2,515</text:p>
          </table:table-cell>
          <table:table-cell table:style-name="ce4" office:value-type="float" office:value="2510" calcext:value-type="float">
            <text:p>2,5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616" calcext:value-type="float">
            <text:p>6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05" calcext:value-type="float">
            <text:p>3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311" calcext:value-type="float">
            <text:p>3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5" calcext:value-type="float">
            <text:p>2,545</text:p>
          </table:table-cell>
          <table:table-cell table:style-name="ce4" office:value-type="float" office:value="2539" calcext:value-type="float">
            <text:p>2,5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8" calcext:value-type="float">
            <text:p>3,718</text:p>
          </table:table-cell>
          <table:table-cell table:style-name="ce4" office:value-type="float" office:value="3702" calcext:value-type="float">
            <text:p>3,70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9" calcext:value-type="float">
            <text:p>2,519</text:p>
          </table:table-cell>
          <table:table-cell table:style-name="ce4" office:value-type="float" office:value="2510" calcext:value-type="float">
            <text:p>2,5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7" calcext:value-type="float">
            <text:p>1,297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18" calcext:value-type="float">
            <text:p>1,21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9" calcext:value-type="float">
            <text:p>2,859</text:p>
          </table:table-cell>
          <table:table-cell table:style-name="ce4" office:value-type="float" office:value="2850" calcext:value-type="float">
            <text:p>2,8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57" calcext:value-type="float">
            <text:p>1,5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3" calcext:value-type="float">
            <text:p>8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4" calcext:value-type="float">
            <text:p>7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8" calcext:value-type="float">
            <text:p>1,0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0" calcext:value-type="float">
            <text:p>2,800</text:p>
          </table:table-cell>
          <table:table-cell table:style-name="ce4" office:value-type="float" office:value="2790" calcext:value-type="float">
            <text:p>2,79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7" calcext:value-type="float">
            <text:p>2,377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3" calcext:value-type="float">
            <text:p>1,2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10" calcext:value-type="float">
            <text:p>4,310</text:p>
          </table:table-cell>
          <table:table-cell table:style-name="ce4" office:value-type="float" office:value="4271" calcext:value-type="float">
            <text:p>4,271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2131" calcext:value-type="float">
            <text:p>2,1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5" calcext:value-type="float">
            <text:p>2,145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5" calcext:value-type="float">
            <text:p>3,385</text:p>
          </table:table-cell>
          <table:table-cell table:style-name="ce4" office:value-type="float" office:value="3354" calcext:value-type="float">
            <text:p>3,35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4" calcext:value-type="float">
            <text:p>3,164</text:p>
          </table:table-cell>
          <table:table-cell table:style-name="ce4" office:value-type="float" office:value="3145" calcext:value-type="float">
            <text:p>3,14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20" calcext:value-type="float">
            <text:p>33,520</text:p>
          </table:table-cell>
          <table:table-cell table:style-name="ce4" office:value-type="float" office:value="33448" calcext:value-type="float">
            <text:p>33,448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31" calcext:value-type="float">
            <text:p>17,031</text:p>
          </table:table-cell>
          <table:table-cell table:style-name="ce4" office:value-type="float" office:value="17004" calcext:value-type="float">
            <text:p>17,00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89" calcext:value-type="float">
            <text:p>16,489</text:p>
          </table:table-cell>
          <table:table-cell table:style-name="ce4" office:value-type="float" office:value="16444" calcext:value-type="float">
            <text:p>16,44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1895" calcext:value-type="float">
            <text:p>1,8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9" calcext:value-type="float">
            <text:p>2,299</text:p>
          </table:table-cell>
          <table:table-cell table:style-name="ce4" office:value-type="float" office:value="2296" calcext:value-type="float">
            <text:p>2,29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146" calcext:value-type="float">
            <text:p>1,1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50" calcext:value-type="float">
            <text:p>1,1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1" calcext:value-type="float">
            <text:p>1,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4" calcext:value-type="float">
            <text:p>3,204</text:p>
          </table:table-cell>
          <table:table-cell table:style-name="ce4" office:value-type="float" office:value="3203" calcext:value-type="float">
            <text:p>3,2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35" calcext:value-type="float">
            <text:p>1,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0" calcext:value-type="float">
            <text:p>3,220</text:p>
          </table:table-cell>
          <table:table-cell table:style-name="ce4" office:value-type="float" office:value="3214" calcext:value-type="float">
            <text:p>3,2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29" calcext:value-type="float">
            <text:p>2,0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4" calcext:value-type="float">
            <text:p>9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35" calcext:value-type="float">
            <text:p>1,0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51" calcext:value-type="float">
            <text:p>5,851</text:p>
          </table:table-cell>
          <table:table-cell table:style-name="ce4" office:value-type="float" office:value="5846" calcext:value-type="float">
            <text:p>5,8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40" calcext:value-type="float">
            <text:p>2,940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11" calcext:value-type="float">
            <text:p>2,911</text:p>
          </table:table-cell>
          <table:table-cell table:style-name="ce4" office:value-type="float" office:value="2907" calcext:value-type="float">
            <text:p>2,9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671" calcext:value-type="float">
            <text:p>1,6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7" calcext:value-type="float">
            <text:p>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5" calcext:value-type="float">
            <text:p>2,375</text:p>
          </table:table-cell>
          <table:table-cell table:style-name="ce4" office:value-type="float" office:value="2367" calcext:value-type="float">
            <text:p>2,36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8" calcext:value-type="float">
            <text:p>1,1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0" calcext:value-type="float">
            <text:p>2,400</text:p>
          </table:table-cell>
          <table:table-cell table:style-name="ce4" office:value-type="float" office:value="2393" calcext:value-type="float">
            <text:p>2,3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1245" calcext:value-type="float">
            <text:p>1,24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153" calcext:value-type="float">
            <text:p>126,153</text:p>
          </table:table-cell>
          <table:table-cell table:style-name="ce4" office:value-type="float" office:value="125915" calcext:value-type="float">
            <text:p>125,915</text:p>
          </table:table-cell>
          <table:table-cell table:style-name="ce4" office:value-type="float" office:value="238" calcext:value-type="float">
            <text:p>238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124" calcext:value-type="float">
            <text:p>1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776" calcext:value-type="float">
            <text:p>63,776</text:p>
          </table:table-cell>
          <table:table-cell table:style-name="ce4" office:value-type="float" office:value="63680" calcext:value-type="float">
            <text:p>63,680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77" calcext:value-type="float">
            <text:p>62,377</text:p>
          </table:table-cell>
          <table:table-cell table:style-name="ce4" office:value-type="float" office:value="62235" calcext:value-type="float">
            <text:p>62,235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8" calcext:value-type="float">
            <text:p>2,948</text:p>
          </table:table-cell>
          <table:table-cell table:style-name="ce4" office:value-type="float" office:value="2942" calcext:value-type="float">
            <text:p>2,9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08" calcext:value-type="float">
            <text:p>1,50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01" calcext:value-type="float">
            <text:p>7,901</text:p>
          </table:table-cell>
          <table:table-cell table:style-name="ce4" office:value-type="float" office:value="7892" calcext:value-type="float">
            <text:p>7,8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41" calcext:value-type="float">
            <text:p>3,941</text:p>
          </table:table-cell>
          <table:table-cell table:style-name="ce4" office:value-type="float" office:value="3935" calcext:value-type="float">
            <text:p>3,93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60" calcext:value-type="float">
            <text:p>3,960</text:p>
          </table:table-cell>
          <table:table-cell table:style-name="ce4" office:value-type="float" office:value="3957" calcext:value-type="float">
            <text:p>3,9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9" calcext:value-type="float">
            <text:p>2,709</text:p>
          </table:table-cell>
          <table:table-cell table:style-name="ce4" office:value-type="float" office:value="2708" calcext:value-type="float">
            <text:p>2,7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2" calcext:value-type="float">
            <text:p>1,3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0" calcext:value-type="float">
            <text:p>3,070</text:p>
          </table:table-cell>
          <table:table-cell table:style-name="ce4" office:value-type="float" office:value="3068" calcext:value-type="float">
            <text:p>3,0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4" calcext:value-type="float">
            <text:p>3,634</text:p>
          </table:table-cell>
          <table:table-cell table:style-name="ce4" office:value-type="float" office:value="3627" calcext:value-type="float">
            <text:p>3,6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8" calcext:value-type="float">
            <text:p>3,218</text:p>
          </table:table-cell>
          <table:table-cell table:style-name="ce4" office:value-type="float" office:value="3209" calcext:value-type="float">
            <text:p>3,20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6" calcext:value-type="float">
            <text:p>3,606</text:p>
          </table:table-cell>
          <table:table-cell table:style-name="ce4" office:value-type="float" office:value="3601" calcext:value-type="float">
            <text:p>3,6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1809" calcext:value-type="float">
            <text:p>1,80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5" calcext:value-type="float">
            <text:p>2,785</text:p>
          </table:table-cell>
          <table:table-cell table:style-name="ce4" office:value-type="float" office:value="2781" calcext:value-type="float">
            <text:p>2,7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3" calcext:value-type="float">
            <text:p>2,733</text:p>
          </table:table-cell>
          <table:table-cell table:style-name="ce4" office:value-type="float" office:value="2732" calcext:value-type="float">
            <text:p>2,7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19" calcext:value-type="float">
            <text:p>1,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13" calcext:value-type="float">
            <text:p>1,3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4" calcext:value-type="float">
            <text:p>3,434</text:p>
          </table:table-cell>
          <table:table-cell table:style-name="ce4" office:value-type="float" office:value="3428" calcext:value-type="float">
            <text:p>3,42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3" calcext:value-type="float">
            <text:p>9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8" calcext:value-type="float">
            <text:p>4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13" calcext:value-type="float">
            <text:p>4,313</text:p>
          </table:table-cell>
          <table:table-cell table:style-name="ce4" office:value-type="float" office:value="4310" calcext:value-type="float">
            <text:p>4,3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08" calcext:value-type="float">
            <text:p>2,1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2202" calcext:value-type="float">
            <text:p>2,2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15" calcext:value-type="float">
            <text:p>3,615</text:p>
          </table:table-cell>
          <table:table-cell table:style-name="ce4" office:value-type="float" office:value="3600" calcext:value-type="float">
            <text:p>3,60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2005" calcext:value-type="float">
            <text:p>2,0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2213" calcext:value-type="float">
            <text:p>2,2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0" calcext:value-type="float">
            <text:p>1,1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7" calcext:value-type="float">
            <text:p>3,357</text:p>
          </table:table-cell>
          <table:table-cell table:style-name="ce4" office:value-type="float" office:value="3352" calcext:value-type="float">
            <text:p>3,3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673" calcext:value-type="float">
            <text:p>1,6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7" calcext:value-type="float">
            <text:p>2,387</text:p>
          </table:table-cell>
          <table:table-cell table:style-name="ce4" office:value-type="float" office:value="2386" calcext:value-type="float">
            <text:p>2,3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0" calcext:value-type="float">
            <text:p>1,2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2" calcext:value-type="float">
            <text:p>3,532</text:p>
          </table:table-cell>
          <table:table-cell table:style-name="ce4" office:value-type="float" office:value="3529" calcext:value-type="float">
            <text:p>3,5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23" calcext:value-type="float">
            <text:p>1,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4" calcext:value-type="float">
            <text:p>2,894</text:p>
          </table:table-cell>
          <table:table-cell table:style-name="ce4" office:value-type="float" office:value="2886" calcext:value-type="float">
            <text:p>2,88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6" calcext:value-type="float">
            <text:p>1,44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40" calcext:value-type="float">
            <text:p>1,4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7" calcext:value-type="float">
            <text:p>2,907</text:p>
          </table:table-cell>
          <table:table-cell table:style-name="ce4" office:value-type="float" office:value="2903" calcext:value-type="float">
            <text:p>2,9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6" calcext:value-type="float">
            <text:p>1,5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1" calcext:value-type="float">
            <text:p>3,181</text:p>
          </table:table-cell>
          <table:table-cell table:style-name="ce4" office:value-type="float" office:value="3180" calcext:value-type="float">
            <text:p>3,1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68" calcext:value-type="float">
            <text:p>1,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12" calcext:value-type="float">
            <text:p>1,5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33" calcext:value-type="float">
            <text:p>5,433</text:p>
          </table:table-cell>
          <table:table-cell table:style-name="ce4" office:value-type="float" office:value="5418" calcext:value-type="float">
            <text:p>5,4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74" calcext:value-type="float">
            <text:p>2,674</text:p>
          </table:table-cell>
          <table:table-cell table:style-name="ce4" office:value-type="float" office:value="2670" calcext:value-type="float">
            <text:p>2,67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9" calcext:value-type="float">
            <text:p>2,759</text:p>
          </table:table-cell>
          <table:table-cell table:style-name="ce4" office:value-type="float" office:value="2748" calcext:value-type="float">
            <text:p>2,74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3" calcext:value-type="float">
            <text:p>2,333</text:p>
          </table:table-cell>
          <table:table-cell table:style-name="ce4" office:value-type="float" office:value="2325" calcext:value-type="float">
            <text:p>2,3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1" calcext:value-type="float">
            <text:p>1,20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53" calcext:value-type="float">
            <text:p>5,853</text:p>
          </table:table-cell>
          <table:table-cell table:style-name="ce4" office:value-type="float" office:value="5835" calcext:value-type="float">
            <text:p>5,8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66" calcext:value-type="float">
            <text:p>2,966</text:p>
          </table:table-cell>
          <table:table-cell table:style-name="ce4" office:value-type="float" office:value="2957" calcext:value-type="float">
            <text:p>2,95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87" calcext:value-type="float">
            <text:p>2,887</text:p>
          </table:table-cell>
          <table:table-cell table:style-name="ce4" office:value-type="float" office:value="2878" calcext:value-type="float">
            <text:p>2,87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8" calcext:value-type="float">
            <text:p>3,058</text:p>
          </table:table-cell>
          <table:table-cell table:style-name="ce4" office:value-type="float" office:value="3054" calcext:value-type="float">
            <text:p>3,0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5" calcext:value-type="float">
            <text:p>1,5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8" calcext:value-type="float">
            <text:p>2,838</text:p>
          </table:table-cell>
          <table:table-cell table:style-name="ce4" office:value-type="float" office:value="2831" calcext:value-type="float">
            <text:p>2,831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92" calcext:value-type="float">
            <text:p>1,49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39" calcext:value-type="float">
            <text:p>1,33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8" calcext:value-type="float">
            <text:p>2,988</text:p>
          </table:table-cell>
          <table:table-cell table:style-name="ce4" office:value-type="float" office:value="2984" calcext:value-type="float">
            <text:p>2,9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63" calcext:value-type="float">
            <text:p>6,363</text:p>
          </table:table-cell>
          <table:table-cell table:style-name="ce4" office:value-type="float" office:value="6349" calcext:value-type="float">
            <text:p>6,34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78" calcext:value-type="float">
            <text:p>3,078</text:p>
          </table:table-cell>
          <table:table-cell table:style-name="ce4" office:value-type="float" office:value="3074" calcext:value-type="float">
            <text:p>3,0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85" calcext:value-type="float">
            <text:p>3,285</text:p>
          </table:table-cell>
          <table:table-cell table:style-name="ce4" office:value-type="float" office:value="3275" calcext:value-type="float">
            <text:p>3,27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551" calcext:value-type="float">
            <text:p>1,55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7" calcext:value-type="float">
            <text:p>8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4" calcext:value-type="float">
            <text:p>70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73" calcext:value-type="float">
            <text:p>5,273</text:p>
          </table:table-cell>
          <table:table-cell table:style-name="ce4" office:value-type="float" office:value="5263" calcext:value-type="float">
            <text:p>5,26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35" calcext:value-type="float">
            <text:p>2,635</text:p>
          </table:table-cell>
          <table:table-cell table:style-name="ce4" office:value-type="float" office:value="2632" calcext:value-type="float">
            <text:p>2,6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8" calcext:value-type="float">
            <text:p>2,638</text:p>
          </table:table-cell>
          <table:table-cell table:style-name="ce4" office:value-type="float" office:value="2631" calcext:value-type="float">
            <text:p>2,6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5" calcext:value-type="float">
            <text:p>1,0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8" calcext:value-type="float">
            <text:p>1,0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5" calcext:value-type="float">
            <text:p>2,795</text:p>
          </table:table-cell>
          <table:table-cell table:style-name="ce4" office:value-type="float" office:value="2790" calcext:value-type="float">
            <text:p>2,7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89" calcext:value-type="float">
            <text:p>1,3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67" calcext:value-type="float">
            <text:p>4,367</text:p>
          </table:table-cell>
          <table:table-cell table:style-name="ce4" office:value-type="float" office:value="4364" calcext:value-type="float">
            <text:p>4,3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54" calcext:value-type="float">
            <text:p>2,254</text:p>
          </table:table-cell>
          <table:table-cell table:style-name="ce4" office:value-type="float" office:value="2253" calcext:value-type="float">
            <text:p>2,2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3" calcext:value-type="float">
            <text:p>2,113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0" calcext:value-type="float">
            <text:p>2,280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90" calcext:value-type="float">
            <text:p>1,0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9" calcext:value-type="float">
            <text:p>2,509</text:p>
          </table:table-cell>
          <table:table-cell table:style-name="ce4" office:value-type="float" office:value="2499" calcext:value-type="float">
            <text:p>2,49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569" calcext:value-type="float">
            <text:p>56,569</text:p>
          </table:table-cell>
          <table:table-cell table:style-name="ce4" office:value-type="float" office:value="56461" calcext:value-type="float">
            <text:p>56,461</text:p>
          </table:table-cell>
          <table:table-cell table:style-name="ce4" office:value-type="float" office:value="108" calcext:value-type="float">
            <text:p>108</text:p>
          </table:table-cell>
          <table:table-cell table:number-columns-repeated="2"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67" calcext:value-type="float">
            <text:p>29,067</text:p>
          </table:table-cell>
          <table:table-cell table:style-name="ce4" office:value-type="float" office:value="29024" calcext:value-type="float">
            <text:p>29,02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502" calcext:value-type="float">
            <text:p>27,502</text:p>
          </table:table-cell>
          <table:table-cell table:style-name="ce4" office:value-type="float" office:value="27437" calcext:value-type="float">
            <text:p>27,437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8" calcext:value-type="float">
            <text:p>3,158</text:p>
          </table:table-cell>
          <table:table-cell table:style-name="ce4" office:value-type="float" office:value="3140" calcext:value-type="float">
            <text:p>3,140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41" calcext:value-type="float">
            <text:p>3,741</text:p>
          </table:table-cell>
          <table:table-cell table:style-name="ce4" office:value-type="float" office:value="3734" calcext:value-type="float">
            <text:p>3,7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1877" calcext:value-type="float">
            <text:p>1,8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2" calcext:value-type="float">
            <text:p>1,862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713" calcext:value-type="float">
            <text:p>1,7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901" calcext:value-type="float">
            <text:p>9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2" calcext:value-type="float">
            <text:p>8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9" calcext:value-type="float">
            <text:p>3,059</text:p>
          </table:table-cell>
          <table:table-cell table:style-name="ce4" office:value-type="float" office:value="3058" calcext:value-type="float">
            <text:p>3,0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25" calcext:value-type="float">
            <text:p>1,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33" calcext:value-type="float">
            <text:p>1,4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60" calcext:value-type="float">
            <text:p>1,16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9" calcext:value-type="float">
            <text:p>5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3" calcext:value-type="float">
            <text:p>1,0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3" calcext:value-type="float">
            <text:p>1,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1" calcext:value-type="float">
            <text:p>9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2" calcext:value-type="float">
            <text:p>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9" calcext:value-type="float">
            <text:p>9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7" calcext:value-type="float">
            <text:p>1,0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6" calcext:value-type="float">
            <text:p>5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778" calcext:value-type="float">
            <text:p>1,7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6" calcext:value-type="float">
            <text:p>9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2" calcext:value-type="float">
            <text:p>8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4" calcext:value-type="float">
            <text:p>3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2" calcext:value-type="float">
            <text:p>2,832</text:p>
          </table:table-cell>
          <table:table-cell table:style-name="ce4" office:value-type="float" office:value="2826" calcext:value-type="float">
            <text:p>2,82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04" calcext:value-type="float">
            <text:p>2,2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3" calcext:value-type="float">
            <text:p>1,1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1" calcext:value-type="float">
            <text:p>1,0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8" calcext:value-type="float">
            <text:p>2,658</text:p>
          </table:table-cell>
          <table:table-cell table:style-name="ce4" office:value-type="float" office:value="2653" calcext:value-type="float">
            <text:p>2,6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9" calcext:value-type="float">
            <text:p>3,659</text:p>
          </table:table-cell>
          <table:table-cell table:style-name="ce4" office:value-type="float" office:value="3656" calcext:value-type="float">
            <text:p>3,6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1849" calcext:value-type="float">
            <text:p>1,8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9" calcext:value-type="float">
            <text:p>1,809</text:p>
          </table:table-cell>
          <table:table-cell table:style-name="ce4" office:value-type="float" office:value="1807" calcext:value-type="float">
            <text:p>1,8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736" calcext:value-type="float">
            <text:p>1,7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95" calcext:value-type="float">
            <text:p>8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1" calcext:value-type="float">
            <text:p>8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75" calcext:value-type="float">
            <text:p>1,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1" calcext:value-type="float">
            <text:p>8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2" calcext:value-type="float">
            <text:p>4,212</text:p>
          </table:table-cell>
          <table:table-cell table:style-name="ce4" office:value-type="float" office:value="4195" calcext:value-type="float">
            <text:p>4,19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6" calcext:value-type="float">
            <text:p>2,336</text:p>
          </table:table-cell>
          <table:table-cell table:style-name="ce4" office:value-type="float" office:value="2328" calcext:value-type="float">
            <text:p>2,3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10" calcext:value-type="float">
            <text:p>4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8" calcext:value-type="float">
            <text:p>2,848</text:p>
          </table:table-cell>
          <table:table-cell table:style-name="ce4" office:value-type="float" office:value="2847" calcext:value-type="float">
            <text:p>2,8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7" calcext:value-type="float">
            <text:p>1,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410" calcext:value-type="float">
            <text:p>1,4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28" calcext:value-type="float">
            <text:p>5,628</text:p>
          </table:table-cell>
          <table:table-cell table:style-name="ce4" office:value-type="float" office:value="5613" calcext:value-type="float">
            <text:p>5,6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4" calcext:value-type="float">
            <text:p>2,844</text:p>
          </table:table-cell>
          <table:table-cell table:style-name="ce4" office:value-type="float" office:value="2839" calcext:value-type="float">
            <text:p>2,8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84" calcext:value-type="float">
            <text:p>2,784</text:p>
          </table:table-cell>
          <table:table-cell table:style-name="ce4" office:value-type="float" office:value="2774" calcext:value-type="float">
            <text:p>2,77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2139" calcext:value-type="float">
            <text:p>2,1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2" calcext:value-type="float">
            <text:p>1,11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6" calcext:value-type="float">
            <text:p>9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444" calcext:value-type="float">
            <text:p>4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164" calcext:value-type="float">
            <text:p>45,164</text:p>
          </table:table-cell>
          <table:table-cell table:style-name="ce4" office:value-type="float" office:value="45058" calcext:value-type="float">
            <text:p>45,058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766" calcext:value-type="float">
            <text:p>23,766</text:p>
          </table:table-cell>
          <table:table-cell table:style-name="ce4" office:value-type="float" office:value="23720" calcext:value-type="float">
            <text:p>23,72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98" calcext:value-type="float">
            <text:p>21,398</text:p>
          </table:table-cell>
          <table:table-cell table:style-name="ce4" office:value-type="float" office:value="21338" calcext:value-type="float">
            <text:p>21,33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31" calcext:value-type="float">
            <text:p>1,0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2" calcext:value-type="float">
            <text:p>1,14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5" calcext:value-type="float">
            <text:p>62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7" calcext:value-type="float">
            <text:p>5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2030" calcext:value-type="float">
            <text:p>2,0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3" calcext:value-type="float">
            <text:p>1,0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7" calcext:value-type="float">
            <text:p>9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6" calcext:value-type="float">
            <text:p>1,046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57" calcext:value-type="float">
            <text:p>2,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16" calcext:value-type="float">
            <text:p>1,3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41" calcext:value-type="float">
            <text:p>1,2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10" calcext:value-type="float">
            <text:p>4,010</text:p>
          </table:table-cell>
          <table:table-cell table:style-name="ce4" office:value-type="float" office:value="4003" calcext:value-type="float">
            <text:p>4,00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1994" calcext:value-type="float">
            <text:p>1,99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1898" calcext:value-type="float">
            <text:p>1,8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20" calcext:value-type="float">
            <text:p>1,0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8" calcext:value-type="float">
            <text:p>8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0" calcext:value-type="float">
            <text:p>2,950</text:p>
          </table:table-cell>
          <table:table-cell table:style-name="ce4" office:value-type="float" office:value="2949" calcext:value-type="float">
            <text:p>2,9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82" calcext:value-type="float">
            <text:p>1,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1467" calcext:value-type="float">
            <text:p>1,4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4" calcext:value-type="float">
            <text:p>2,324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40" calcext:value-type="float">
            <text:p>1,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3" calcext:value-type="float">
            <text:p>1,0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08" calcext:value-type="float">
            <text:p>1,0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35" calcext:value-type="float">
            <text:p>5,235</text:p>
          </table:table-cell>
          <table:table-cell table:style-name="ce4" office:value-type="float" office:value="5232" calcext:value-type="float">
            <text:p>5,2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59" calcext:value-type="float">
            <text:p>2,659</text:p>
          </table:table-cell>
          <table:table-cell table:style-name="ce4" office:value-type="float" office:value="2658" calcext:value-type="float">
            <text:p>2,6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6" calcext:value-type="float">
            <text:p>2,576</text:p>
          </table:table-cell>
          <table:table-cell table:style-name="ce4" office:value-type="float" office:value="2574" calcext:value-type="float">
            <text:p>2,5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8" calcext:value-type="float">
            <text:p>2,768</text:p>
          </table:table-cell>
          <table:table-cell table:style-name="ce4" office:value-type="float" office:value="2766" calcext:value-type="float">
            <text:p>2,7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4" calcext:value-type="float">
            <text:p>1,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4" calcext:value-type="float">
            <text:p>564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151" calcext:value-type="float">
            <text:p>55,151</text:p>
          </table:table-cell>
          <table:table-cell table:style-name="ce4" office:value-type="float" office:value="55032" calcext:value-type="float">
            <text:p>55,032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529" calcext:value-type="float">
            <text:p>28,529</text:p>
          </table:table-cell>
          <table:table-cell table:style-name="ce4" office:value-type="float" office:value="28481" calcext:value-type="float">
            <text:p>28,48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622" calcext:value-type="float">
            <text:p>26,622</text:p>
          </table:table-cell>
          <table:table-cell table:style-name="ce4" office:value-type="float" office:value="26551" calcext:value-type="float">
            <text:p>26,55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4" calcext:value-type="float">
            <text:p>1,1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2" calcext:value-type="float">
            <text:p>2,322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14" calcext:value-type="float">
            <text:p>3,914</text:p>
          </table:table-cell>
          <table:table-cell table:style-name="ce4" office:value-type="float" office:value="3910" calcext:value-type="float">
            <text:p>3,9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63" calcext:value-type="float">
            <text:p>1,9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1947" calcext:value-type="float">
            <text:p>1,94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9" calcext:value-type="float">
            <text:p>1,3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5" calcext:value-type="float">
            <text:p>6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6" calcext:value-type="float">
            <text:p>1,3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7" calcext:value-type="float">
            <text:p>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783" calcext:value-type="float">
            <text:p>1,7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0" calcext:value-type="float">
            <text:p>8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30" calcext:value-type="float">
            <text:p>2,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3" calcext:value-type="float">
            <text:p>1,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97" calcext:value-type="float">
            <text:p>1,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7" calcext:value-type="float">
            <text:p>6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4" calcext:value-type="float">
            <text:p>8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53" calcext:value-type="float">
            <text:p>4,753</text:p>
          </table:table-cell>
          <table:table-cell table:style-name="ce4" office:value-type="float" office:value="4747" calcext:value-type="float">
            <text:p>4,7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7" calcext:value-type="float">
            <text:p>2,427</text:p>
          </table:table-cell>
          <table:table-cell table:style-name="ce4" office:value-type="float" office:value="2424" calcext:value-type="float">
            <text:p>2,4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6" calcext:value-type="float">
            <text:p>2,326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8" calcext:value-type="float">
            <text:p>3,638</text:p>
          </table:table-cell>
          <table:table-cell table:style-name="ce4" office:value-type="float" office:value="3628" calcext:value-type="float">
            <text:p>3,6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1851" calcext:value-type="float">
            <text:p>1,85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777" calcext:value-type="float">
            <text:p>1,7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6" calcext:value-type="float">
            <text:p>1,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0" calcext:value-type="float">
            <text:p>6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6" calcext:value-type="float">
            <text:p>9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1" calcext:value-type="float">
            <text:p>9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9" calcext:value-type="float">
            <text:p>4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28" calcext:value-type="float">
            <text:p>4,428</text:p>
          </table:table-cell>
          <table:table-cell table:style-name="ce4" office:value-type="float" office:value="4421" calcext:value-type="float">
            <text:p>4,4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87" calcext:value-type="float">
            <text:p>2,287</text:p>
          </table:table-cell>
          <table:table-cell table:style-name="ce4" office:value-type="float" office:value="2284" calcext:value-type="float">
            <text:p>2,2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601" calcext:value-type="float">
            <text:p>1,60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8" calcext:value-type="float">
            <text:p>8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743" calcext:value-type="float">
            <text:p>74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8" calcext:value-type="float">
            <text:p>1,0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6" calcext:value-type="float">
            <text:p>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2" calcext:value-type="float">
            <text:p>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44" calcext:value-type="float">
            <text:p>1,844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1" calcext:value-type="float">
            <text:p>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9" calcext:value-type="float">
            <text:p>3,049</text:p>
          </table:table-cell>
          <table:table-cell table:style-name="ce4" office:value-type="float" office:value="3041" calcext:value-type="float">
            <text:p>3,04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00" calcext:value-type="float">
            <text:p>17,000</text:p>
          </table:table-cell>
          <table:table-cell table:style-name="ce4" office:value-type="float" office:value="16982" calcext:value-type="float">
            <text:p>16,98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6" calcext:value-type="float">
            <text:p>8,786</text:p>
          </table:table-cell>
          <table:table-cell table:style-name="ce4" office:value-type="float" office:value="8781" calcext:value-type="float">
            <text:p>8,7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14" calcext:value-type="float">
            <text:p>8,214</text:p>
          </table:table-cell>
          <table:table-cell table:style-name="ce4" office:value-type="float" office:value="8201" calcext:value-type="float">
            <text:p>8,20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2271" calcext:value-type="float">
            <text:p>2,2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7" calcext:value-type="float">
            <text:p>1,2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3" calcext:value-type="float">
            <text:p>3,023</text:p>
          </table:table-cell>
          <table:table-cell table:style-name="ce4" office:value-type="float" office:value="3021" calcext:value-type="float">
            <text:p>3,0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600" calcext:value-type="float">
            <text:p>1,6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21" calcext:value-type="float">
            <text:p>1,4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2" calcext:value-type="float">
            <text:p>2,792</text:p>
          </table:table-cell>
          <table:table-cell table:style-name="ce4" office:value-type="float" office:value="2789" calcext:value-type="float">
            <text:p>2,7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63" calcext:value-type="float">
            <text:p>1,3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0" calcext:value-type="float">
            <text:p>1,6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7" calcext:value-type="float">
            <text:p>8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3" calcext:value-type="float">
            <text:p>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0" calcext:value-type="float">
            <text:p>1,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2" calcext:value-type="float">
            <text:p>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2" calcext:value-type="float">
            <text:p>1,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0" calcext:value-type="float">
            <text:p>7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1" calcext:value-type="float">
            <text:p>2,781</text:p>
          </table:table-cell>
          <table:table-cell table:style-name="ce4" office:value-type="float" office:value="2775" calcext:value-type="float">
            <text:p>2,7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06" calcext:value-type="float">
            <text:p>35,606</text:p>
          </table:table-cell>
          <table:table-cell table:style-name="ce4" office:value-type="float" office:value="35511" calcext:value-type="float">
            <text:p>35,511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73" calcext:value-type="float">
            <text:p>18,373</text:p>
          </table:table-cell>
          <table:table-cell table:style-name="ce4" office:value-type="float" office:value="18330" calcext:value-type="float">
            <text:p>18,33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33" calcext:value-type="float">
            <text:p>17,233</text:p>
          </table:table-cell>
          <table:table-cell table:style-name="ce4" office:value-type="float" office:value="17181" calcext:value-type="float">
            <text:p>17,181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4" calcext:value-type="float">
            <text:p>3,194</text:p>
          </table:table-cell>
          <table:table-cell table:style-name="ce4" office:value-type="float" office:value="3185" calcext:value-type="float">
            <text:p>3,18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7" calcext:value-type="float">
            <text:p>9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2176" calcext:value-type="float">
            <text:p>2,17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6" calcext:value-type="float">
            <text:p>2,866</text:p>
          </table:table-cell>
          <table:table-cell table:style-name="ce4" office:value-type="float" office:value="2853" calcext:value-type="float">
            <text:p>2,85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7" calcext:value-type="float">
            <text:p>3,237</text:p>
          </table:table-cell>
          <table:table-cell table:style-name="ce4" office:value-type="float" office:value="3230" calcext:value-type="float">
            <text:p>3,2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9" calcext:value-type="float">
            <text:p>2,469</text:p>
          </table:table-cell>
          <table:table-cell table:style-name="ce4" office:value-type="float" office:value="2467" calcext:value-type="float">
            <text:p>2,4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55" calcext:value-type="float">
            <text:p>1,2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212" calcext:value-type="float">
            <text:p>1,2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7" calcext:value-type="float">
            <text:p>2,307</text:p>
          </table:table-cell>
          <table:table-cell table:style-name="ce4" office:value-type="float" office:value="2305" calcext:value-type="float">
            <text:p>2,3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7" calcext:value-type="float">
            <text:p>1,2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8" calcext:value-type="float">
            <text:p>1,0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92" calcext:value-type="float">
            <text:p>1,4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4" calcext:value-type="float">
            <text:p>7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8" calcext:value-type="float">
            <text:p>6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28" calcext:value-type="float">
            <text:p>6,128</text:p>
          </table:table-cell>
          <table:table-cell table:style-name="ce4" office:value-type="float" office:value="6125" calcext:value-type="float">
            <text:p>6,12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61" calcext:value-type="float">
            <text:p>3,061</text:p>
          </table:table-cell>
          <table:table-cell table:style-name="ce4" office:value-type="float" office:value="3059" calcext:value-type="float">
            <text:p>3,0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67" calcext:value-type="float">
            <text:p>3,067</text:p>
          </table:table-cell>
          <table:table-cell table:style-name="ce4" office:value-type="float" office:value="3066" calcext:value-type="float">
            <text:p>3,0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5" calcext:value-type="float">
            <text:p>2,355</text:p>
          </table:table-cell>
          <table:table-cell table:style-name="ce4" office:value-type="float" office:value="2343" calcext:value-type="float">
            <text:p>2,34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815" calcext:value-type="float">
            <text:p>48,815</text:p>
          </table:table-cell>
          <table:table-cell table:style-name="ce4" office:value-type="float" office:value="48689" calcext:value-type="float">
            <text:p>48,689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47" calcext:value-type="float">
            <text:p>25,647</text:p>
          </table:table-cell>
          <table:table-cell table:style-name="ce4" office:value-type="float" office:value="25596" calcext:value-type="float">
            <text:p>25,59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68" calcext:value-type="float">
            <text:p>23,168</text:p>
          </table:table-cell>
          <table:table-cell table:style-name="ce4" office:value-type="float" office:value="23093" calcext:value-type="float">
            <text:p>23,093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729" calcext:value-type="float">
            <text:p>1,7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5" calcext:value-type="float">
            <text:p>9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6" calcext:value-type="float">
            <text:p>1,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2" calcext:value-type="float">
            <text:p>6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6" calcext:value-type="float">
            <text:p>67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6" calcext:value-type="float">
            <text:p>8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2" calcext:value-type="float">
            <text:p>2,942</text:p>
          </table:table-cell>
          <table:table-cell table:style-name="ce4" office:value-type="float" office:value="2940" calcext:value-type="float">
            <text:p>2,9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7" calcext:value-type="float">
            <text:p>1,5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5" calcext:value-type="float">
            <text:p>2,425</text:p>
          </table:table-cell>
          <table:table-cell table:style-name="ce4" office:value-type="float" office:value="2423" calcext:value-type="float">
            <text:p>2,4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4" calcext:value-type="float">
            <text:p>3,074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2" calcext:value-type="float">
            <text:p>1,492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86" calcext:value-type="float">
            <text:p>1,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1" calcext:value-type="float">
            <text:p>9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5" calcext:value-type="float">
            <text:p>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3" calcext:value-type="float">
            <text:p>2,993</text:p>
          </table:table-cell>
          <table:table-cell table:style-name="ce4" office:value-type="float" office:value="2991" calcext:value-type="float">
            <text:p>2,9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1" calcext:value-type="float">
            <text:p>1,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7" calcext:value-type="float">
            <text:p>2,957</text:p>
          </table:table-cell>
          <table:table-cell table:style-name="ce4" office:value-type="float" office:value="2947" calcext:value-type="float">
            <text:p>2,94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72" calcext:value-type="float">
            <text:p>1,57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8" calcext:value-type="float">
            <text:p>2,838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8" calcext:value-type="float">
            <text:p>2,538</text:p>
          </table:table-cell>
          <table:table-cell table:style-name="ce4" office:value-type="float" office:value="2537" calcext:value-type="float">
            <text:p>2,5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2" calcext:value-type="float">
            <text:p>1,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65" calcext:value-type="float">
            <text:p>1,1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7" calcext:value-type="float">
            <text:p>3,037</text:p>
          </table:table-cell>
          <table:table-cell table:style-name="ce4" office:value-type="float" office:value="3032" calcext:value-type="float">
            <text:p>3,03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11" calcext:value-type="float">
            <text:p>1,61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21" calcext:value-type="float">
            <text:p>1,4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9" calcext:value-type="float">
            <text:p>4,219</text:p>
          </table:table-cell>
          <table:table-cell table:style-name="ce4" office:value-type="float" office:value="4212" calcext:value-type="float">
            <text:p>4,2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2154" calcext:value-type="float">
            <text:p>2,15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674" calcext:value-type="float">
            <text:p>1,6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1" calcext:value-type="float">
            <text:p>8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3" calcext:value-type="float">
            <text:p>8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7" calcext:value-type="float">
            <text:p>3,097</text:p>
          </table:table-cell>
          <table:table-cell table:style-name="ce4" office:value-type="float" office:value="3082" calcext:value-type="float">
            <text:p>3,082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558" calcext:value-type="float">
            <text:p>1,55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4" calcext:value-type="float">
            <text:p>1,52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84" calcext:value-type="float">
            <text:p>38,784</text:p>
          </table:table-cell>
          <table:table-cell table:style-name="ce4" office:value-type="float" office:value="38663" calcext:value-type="float">
            <text:p>38,663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7" calcext:value-type="float">
            <text:p>6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11" calcext:value-type="float">
            <text:p>20,111</text:p>
          </table:table-cell>
          <table:table-cell table:style-name="ce4" office:value-type="float" office:value="20055" calcext:value-type="float">
            <text:p>20,05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73" calcext:value-type="float">
            <text:p>18,673</text:p>
          </table:table-cell>
          <table:table-cell table:style-name="ce4" office:value-type="float" office:value="18608" calcext:value-type="float">
            <text:p>18,60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9" calcext:value-type="float">
            <text:p>2,669</text:p>
          </table:table-cell>
          <table:table-cell table:style-name="ce4" office:value-type="float" office:value="2656" calcext:value-type="float">
            <text:p>2,65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68" calcext:value-type="float">
            <text:p>4,768</text:p>
          </table:table-cell>
          <table:table-cell table:style-name="ce4" office:value-type="float" office:value="4755" calcext:value-type="float">
            <text:p>4,75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14" calcext:value-type="float">
            <text:p>2,414</text:p>
          </table:table-cell>
          <table:table-cell table:style-name="ce4" office:value-type="float" office:value="2410" calcext:value-type="float">
            <text:p>2,4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54" calcext:value-type="float">
            <text:p>2,354</text:p>
          </table:table-cell>
          <table:table-cell table:style-name="ce4" office:value-type="float" office:value="2345" calcext:value-type="float">
            <text:p>2,34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4" calcext:value-type="float">
            <text:p>2,184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9" calcext:value-type="float">
            <text:p>1,1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5" calcext:value-type="float">
            <text:p>1,0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1" calcext:value-type="float">
            <text:p>2,301</text:p>
          </table:table-cell>
          <table:table-cell table:style-name="ce4" office:value-type="float" office:value="2292" calcext:value-type="float">
            <text:p>2,2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2" calcext:value-type="float">
            <text:p>2,462</text:p>
          </table:table-cell>
          <table:table-cell table:style-name="ce4" office:value-type="float" office:value="2444" calcext:value-type="float">
            <text:p>2,4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6" calcext:value-type="float">
            <text:p>7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5" calcext:value-type="float">
            <text:p>3,085</text:p>
          </table:table-cell>
          <table:table-cell table:style-name="ce4" office:value-type="float" office:value="3082" calcext:value-type="float">
            <text:p>3,0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1557" calcext:value-type="float">
            <text:p>1,5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3" calcext:value-type="float">
            <text:p>7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18" calcext:value-type="float">
            <text:p>5,418</text:p>
          </table:table-cell>
          <table:table-cell table:style-name="ce4" office:value-type="float" office:value="5408" calcext:value-type="float">
            <text:p>5,40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2794" calcext:value-type="float">
            <text:p>2,79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7" calcext:value-type="float">
            <text:p>2,617</text:p>
          </table:table-cell>
          <table:table-cell table:style-name="ce4" office:value-type="float" office:value="2614" calcext:value-type="float">
            <text:p>2,6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1" calcext:value-type="float">
            <text:p>3,751</text:p>
          </table:table-cell>
          <table:table-cell table:style-name="ce4" office:value-type="float" office:value="3739" calcext:value-type="float">
            <text:p>3,7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1955" calcext:value-type="float">
            <text:p>1,9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204" calcext:value-type="float">
            <text:p>46,204</text:p>
          </table:table-cell>
          <table:table-cell table:style-name="ce4" office:value-type="float" office:value="45734" calcext:value-type="float">
            <text:p>45,734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132" calcext:value-type="float">
            <text:p>1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20" calcext:value-type="float">
            <text:p>23,920</text:p>
          </table:table-cell>
          <table:table-cell table:style-name="ce4" office:value-type="float" office:value="23697" calcext:value-type="float">
            <text:p>23,697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84" calcext:value-type="float">
            <text:p>22,284</text:p>
          </table:table-cell>
          <table:table-cell table:style-name="ce4" office:value-type="float" office:value="22037" calcext:value-type="float">
            <text:p>22,037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3" calcext:value-type="float">
            <text:p>2,283</text:p>
          </table:table-cell>
          <table:table-cell table:style-name="ce4" office:value-type="float" office:value="2259" calcext:value-type="float">
            <text:p>2,25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0" calcext:value-type="float">
            <text:p>3,060</text:p>
          </table:table-cell>
          <table:table-cell table:style-name="ce4" office:value-type="float" office:value="2980" calcext:value-type="float">
            <text:p>2,98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0" calcext:value-type="float">
            <text:p>3,250</text:p>
          </table:table-cell>
          <table:table-cell table:style-name="ce4" office:value-type="float" office:value="3180" calcext:value-type="float">
            <text:p>3,18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19" calcext:value-type="float">
            <text:p>5,219</text:p>
          </table:table-cell>
          <table:table-cell table:style-name="ce4" office:value-type="float" office:value="5120" calcext:value-type="float">
            <text:p>5,120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5" calcext:value-type="float">
            <text:p>2,715</text:p>
          </table:table-cell>
          <table:table-cell table:style-name="ce4" office:value-type="float" office:value="2675" calcext:value-type="float">
            <text:p>2,67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04" calcext:value-type="float">
            <text:p>2,504</text:p>
          </table:table-cell>
          <table:table-cell table:style-name="ce4" office:value-type="float" office:value="2445" calcext:value-type="float">
            <text:p>2,445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88" calcext:value-type="float">
            <text:p>1,6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1" calcext:value-type="float">
            <text:p>8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7" calcext:value-type="float">
            <text:p>7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61" calcext:value-type="float">
            <text:p>4,061</text:p>
          </table:table-cell>
          <table:table-cell table:style-name="ce4" office:value-type="float" office:value="4049" calcext:value-type="float">
            <text:p>4,04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88" calcext:value-type="float">
            <text:p>5,888</text:p>
          </table:table-cell>
          <table:table-cell table:style-name="ce4" office:value-type="float" office:value="5850" calcext:value-type="float">
            <text:p>5,85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22" calcext:value-type="float">
            <text:p>3,022</text:p>
          </table:table-cell>
          <table:table-cell table:style-name="ce4" office:value-type="float" office:value="3003" calcext:value-type="float">
            <text:p>3,00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66" calcext:value-type="float">
            <text:p>2,866</text:p>
          </table:table-cell>
          <table:table-cell table:style-name="ce4" office:value-type="float" office:value="2847" calcext:value-type="float">
            <text:p>2,84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1959" calcext:value-type="float">
            <text:p>1,95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4" calcext:value-type="float">
            <text:p>1,01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5" calcext:value-type="float">
            <text:p>9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9" calcext:value-type="float">
            <text:p>1,2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1" calcext:value-type="float">
            <text:p>631</text:p>
          </table:table-cell>
          <table:table-cell table:style-name="ce4" office:value-type="float" office:value="630" calcext:value-type="float">
            <text:p>6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0" calcext:value-type="float">
            <text:p>4,100</text:p>
          </table:table-cell>
          <table:table-cell table:style-name="ce4" office:value-type="float" office:value="4066" calcext:value-type="float">
            <text:p>4,06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3" calcext:value-type="float">
            <text:p>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1" calcext:value-type="float">
            <text:p>1,13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71" calcext:value-type="float">
            <text:p>5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0" calcext:value-type="float">
            <text:p>5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66" calcext:value-type="float">
            <text:p>25,366</text:p>
          </table:table-cell>
          <table:table-cell table:style-name="ce4" office:value-type="float" office:value="25314" calcext:value-type="float">
            <text:p>25,31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86" calcext:value-type="float">
            <text:p>13,486</text:p>
          </table:table-cell>
          <table:table-cell table:style-name="ce4" office:value-type="float" office:value="13468" calcext:value-type="float">
            <text:p>13,46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80" calcext:value-type="float">
            <text:p>11,880</text:p>
          </table:table-cell>
          <table:table-cell table:style-name="ce4" office:value-type="float" office:value="11846" calcext:value-type="float">
            <text:p>11,84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2" calcext:value-type="float">
            <text:p>1,2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2" calcext:value-type="float">
            <text:p>1,712</text:p>
          </table:table-cell>
          <table:table-cell table:style-name="ce4" office:value-type="float" office:value="1710" calcext:value-type="float">
            <text:p>1,7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6" calcext:value-type="float">
            <text:p>8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4" calcext:value-type="float">
            <text:p>8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46" calcext:value-type="float">
            <text:p>6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0" calcext:value-type="float">
            <text:p>8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3" calcext:value-type="float">
            <text:p>8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7" calcext:value-type="float">
            <text:p>3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1" calcext:value-type="float">
            <text:p>2,171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57" calcext:value-type="float">
            <text:p>1,15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2" calcext:value-type="float">
            <text:p>2,952</text:p>
          </table:table-cell>
          <table:table-cell table:style-name="ce4" office:value-type="float" office:value="2951" calcext:value-type="float">
            <text:p>2,9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5" calcext:value-type="float">
            <text:p>1,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6" calcext:value-type="float">
            <text:p>1,3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0" calcext:value-type="float">
            <text:p>1,15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6" calcext:value-type="float">
            <text:p>60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4" calcext:value-type="float">
            <text:p>54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1" calcext:value-type="float">
            <text:p>2,931</text:p>
          </table:table-cell>
          <table:table-cell table:style-name="ce4" office:value-type="float" office:value="2925" calcext:value-type="float">
            <text:p>2,92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1568" calcext:value-type="float">
            <text:p>1,5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57" calcext:value-type="float">
            <text:p>1,35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40" calcext:value-type="float">
            <text:p>1,2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6" calcext:value-type="float">
            <text:p>6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14" calcext:value-type="float">
            <text:p>6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0" calcext:value-type="float">
            <text:p>3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949" calcext:value-type="float">
            <text:p>1,9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2" calcext:value-type="float">
            <text:p>1,0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7" calcext:value-type="float">
            <text:p>9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56" calcext:value-type="float">
            <text:p>1,9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5" calcext:value-type="float">
            <text:p>1,0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1" calcext:value-type="float">
            <text:p>9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1" calcext:value-type="float">
            <text:p>1,4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0" calcext:value-type="float">
            <text:p>2,280</text:p>
          </table:table-cell>
          <table:table-cell table:style-name="ce4" office:value-type="float" office:value="2273" calcext:value-type="float">
            <text:p>2,27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201" calcext:value-type="float">
            <text:p>1,20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09" calcext:value-type="float">
            <text:p>36,409</text:p>
          </table:table-cell>
          <table:table-cell table:style-name="ce4" office:value-type="float" office:value="36313" calcext:value-type="float">
            <text:p>36,313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64" calcext:value-type="float">
            <text:p>19,064</text:p>
          </table:table-cell>
          <table:table-cell table:style-name="ce4" office:value-type="float" office:value="19021" calcext:value-type="float">
            <text:p>19,02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45" calcext:value-type="float">
            <text:p>17,345</text:p>
          </table:table-cell>
          <table:table-cell table:style-name="ce4" office:value-type="float" office:value="17292" calcext:value-type="float">
            <text:p>17,292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4" calcext:value-type="float">
            <text:p>3,264</text:p>
          </table:table-cell>
          <table:table-cell table:style-name="ce4" office:value-type="float" office:value="3252" calcext:value-type="float">
            <text:p>3,252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693" calcext:value-type="float">
            <text:p>1,69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59" calcext:value-type="float">
            <text:p>1,55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9" calcext:value-type="float">
            <text:p>2,019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1" calcext:value-type="float">
            <text:p>1,0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8" calcext:value-type="float">
            <text:p>2,428</text:p>
          </table:table-cell>
          <table:table-cell table:style-name="ce4" office:value-type="float" office:value="2416" calcext:value-type="float">
            <text:p>2,4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63" calcext:value-type="float">
            <text:p>1,26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759" calcext:value-type="float">
            <text:p>1,75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8" calcext:value-type="float">
            <text:p>2,888</text:p>
          </table:table-cell>
          <table:table-cell table:style-name="ce4" office:value-type="float" office:value="2882" calcext:value-type="float">
            <text:p>2,88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1" calcext:value-type="float">
            <text:p>1,371</text:p>
          </table:table-cell>
          <table:table-cell table:style-name="ce4" office:value-type="float" office:value="1368" calcext:value-type="float">
            <text:p>1,36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28" calcext:value-type="float">
            <text:p>92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2" calcext:value-type="float">
            <text:p>3,372</text:p>
          </table:table-cell>
          <table:table-cell table:style-name="ce4" office:value-type="float" office:value="3366" calcext:value-type="float">
            <text:p>3,36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716" calcext:value-type="float">
            <text:p>1,7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12" calcext:value-type="float">
            <text:p>2,0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5" calcext:value-type="float">
            <text:p>1,0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57" calcext:value-type="float">
            <text:p>9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8" calcext:value-type="float">
            <text:p>2,398</text:p>
          </table:table-cell>
          <table:table-cell table:style-name="ce4" office:value-type="float" office:value="2392" calcext:value-type="float">
            <text:p>2,3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9" calcext:value-type="float">
            <text:p>1,3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9" calcext:value-type="float">
            <text:p>7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2" calcext:value-type="float">
            <text:p>3,142</text:p>
          </table:table-cell>
          <table:table-cell table:style-name="ce4" office:value-type="float" office:value="3137" calcext:value-type="float">
            <text:p>3,13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1534" calcext:value-type="float">
            <text:p>1,5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6" calcext:value-type="float">
            <text:p>2,356</text:p>
          </table:table-cell>
          <table:table-cell table:style-name="ce4" office:value-type="float" office:value="2354" calcext:value-type="float">
            <text:p>2,3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1" calcext:value-type="float">
            <text:p>1,2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7" calcext:value-type="float">
            <text:p>2,847</text:p>
          </table:table-cell>
          <table:table-cell table:style-name="ce4" office:value-type="float" office:value="2840" calcext:value-type="float">
            <text:p>2,84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19" calcext:value-type="float">
            <text:p>1,51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54" calcext:value-type="float">
            <text:p>34,754</text:p>
          </table:table-cell>
          <table:table-cell table:style-name="ce4" office:value-type="float" office:value="34632" calcext:value-type="float">
            <text:p>34,632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06" calcext:value-type="float">
            <text:p>18,306</text:p>
          </table:table-cell>
          <table:table-cell table:style-name="ce4" office:value-type="float" office:value="18259" calcext:value-type="float">
            <text:p>18,25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48" calcext:value-type="float">
            <text:p>16,448</text:p>
          </table:table-cell>
          <table:table-cell table:style-name="ce4" office:value-type="float" office:value="16373" calcext:value-type="float">
            <text:p>16,373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6" calcext:value-type="float">
            <text:p>3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68" calcext:value-type="float">
            <text:p>1,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0" calcext:value-type="float">
            <text:p>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8" calcext:value-type="float">
            <text:p>8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66" calcext:value-type="float">
            <text:p>1,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8" calcext:value-type="float">
            <text:p>8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8" calcext:value-type="float">
            <text:p>7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1195" calcext:value-type="float">
            <text:p>1,1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9" calcext:value-type="float">
            <text:p>5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2" calcext:value-type="float">
            <text:p>1,3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9" calcext:value-type="float">
            <text:p>7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3" calcext:value-type="float">
            <text:p>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1" calcext:value-type="float">
            <text:p>1,0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9" calcext:value-type="float">
            <text:p>8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27" calcext:value-type="float">
            <text:p>1,8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2" calcext:value-type="float">
            <text:p>9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20" calcext:value-type="float">
            <text:p>2,0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3" calcext:value-type="float">
            <text:p>1,0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7" calcext:value-type="float">
            <text:p>9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8" calcext:value-type="float">
            <text:p>2,688</text:p>
          </table:table-cell>
          <table:table-cell table:style-name="ce4" office:value-type="float" office:value="2687" calcext:value-type="float">
            <text:p>2,6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6" calcext:value-type="float">
            <text:p>1,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9" calcext:value-type="float">
            <text:p>4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8" calcext:value-type="float">
            <text:p>1,1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63" calcext:value-type="float">
            <text:p>1,6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7" calcext:value-type="float">
            <text:p>1,32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9" calcext:value-type="float">
            <text:p>6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58" calcext:value-type="float">
            <text:p>65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268" calcext:value-type="float">
            <text:p>2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238" calcext:value-type="float">
            <text:p>2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6" calcext:value-type="float">
            <text:p>1,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6" calcext:value-type="float">
            <text:p>8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0" calcext:value-type="float">
            <text:p>7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05" calcext:value-type="float">
            <text:p>35,505</text:p>
          </table:table-cell>
          <table:table-cell table:style-name="ce4" office:value-type="float" office:value="35434" calcext:value-type="float">
            <text:p>35,434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3" calcext:value-type="float">
            <text:p>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53" calcext:value-type="float">
            <text:p>18,453</text:p>
          </table:table-cell>
          <table:table-cell table:style-name="ce4" office:value-type="float" office:value="18423" calcext:value-type="float">
            <text:p>18,42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52" calcext:value-type="float">
            <text:p>17,052</text:p>
          </table:table-cell>
          <table:table-cell table:style-name="ce4" office:value-type="float" office:value="17011" calcext:value-type="float">
            <text:p>17,01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0" calcext:value-type="float">
            <text:p>4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4" calcext:value-type="float">
            <text:p>3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8" calcext:value-type="float">
            <text:p>1,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0" calcext:value-type="float">
            <text:p>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8" calcext:value-type="float">
            <text:p>2,468</text:p>
          </table:table-cell>
          <table:table-cell table:style-name="ce4" office:value-type="float" office:value="2462" calcext:value-type="float">
            <text:p>2,4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1289" calcext:value-type="float">
            <text:p>1,2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4" calcext:value-type="float">
            <text:p>2,264</text:p>
          </table:table-cell>
          <table:table-cell table:style-name="ce4" office:value-type="float" office:value="2263" calcext:value-type="float">
            <text:p>2,2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7" calcext:value-type="float">
            <text:p>1,1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5" calcext:value-type="float">
            <text:p>1,1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7" calcext:value-type="float">
            <text:p>8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61" calcext:value-type="float">
            <text:p>4,061</text:p>
          </table:table-cell>
          <table:table-cell table:style-name="ce4" office:value-type="float" office:value="4058" calcext:value-type="float">
            <text:p>4,05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2064" calcext:value-type="float">
            <text:p>2,0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1994" calcext:value-type="float">
            <text:p>1,9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3" calcext:value-type="float">
            <text:p>9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5" calcext:value-type="float">
            <text:p>1,1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4" calcext:value-type="float">
            <text:p>5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6" calcext:value-type="float">
            <text:p>1,1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8" calcext:value-type="float">
            <text:p>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6" calcext:value-type="float">
            <text:p>2,536</text:p>
          </table:table-cell>
          <table:table-cell table:style-name="ce4" office:value-type="float" office:value="2531" calcext:value-type="float">
            <text:p>2,5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18" calcext:value-type="float">
            <text:p>1,2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71" calcext:value-type="float">
            <text:p>8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4" calcext:value-type="float">
            <text:p>2,294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19" calcext:value-type="float">
            <text:p>39,819</text:p>
          </table:table-cell>
          <table:table-cell table:style-name="ce4" office:value-type="float" office:value="39753" calcext:value-type="float">
            <text:p>39,75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55" calcext:value-type="float">
            <text:p>20,755</text:p>
          </table:table-cell>
          <table:table-cell table:style-name="ce4" office:value-type="float" office:value="20728" calcext:value-type="float">
            <text:p>20,72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64" calcext:value-type="float">
            <text:p>19,064</text:p>
          </table:table-cell>
          <table:table-cell table:style-name="ce4" office:value-type="float" office:value="19025" calcext:value-type="float">
            <text:p>19,02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8" calcext:value-type="float">
            <text:p>9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6" calcext:value-type="float">
            <text:p>3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4" calcext:value-type="float">
            <text:p>2,744</text:p>
          </table:table-cell>
          <table:table-cell table:style-name="ce4" office:value-type="float" office:value="2742" calcext:value-type="float">
            <text:p>2,7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2049" calcext:value-type="float">
            <text:p>2,0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9" calcext:value-type="float">
            <text:p>1,1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3" calcext:value-type="float">
            <text:p>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5" calcext:value-type="float">
            <text:p>2,495</text:p>
          </table:table-cell>
          <table:table-cell table:style-name="ce4" office:value-type="float" office:value="2486" calcext:value-type="float">
            <text:p>2,48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246" calcext:value-type="float">
            <text:p>1,24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99" calcext:value-type="float">
            <text:p>1,9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8" calcext:value-type="float">
            <text:p>1,0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1" calcext:value-type="float">
            <text:p>9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82" calcext:value-type="float">
            <text:p>1,0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8" calcext:value-type="float">
            <text:p>1,1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8" calcext:value-type="float">
            <text:p>5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0" calcext:value-type="float">
            <text:p>4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3" calcext:value-type="float">
            <text:p>9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5" calcext:value-type="float">
            <text:p>2,365</text:p>
          </table:table-cell>
          <table:table-cell table:style-name="ce4" office:value-type="float" office:value="2364" calcext:value-type="float">
            <text:p>2,3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38" calcext:value-type="float">
            <text:p>1,1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9" calcext:value-type="float">
            <text:p>1,4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700" calcext:value-type="float">
            <text:p>7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635" calcext:value-type="float">
            <text:p>1,6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70" calcext:value-type="float">
            <text:p>7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4" calcext:value-type="float">
            <text:p>5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2243" calcext:value-type="float">
            <text:p>2,2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1" calcext:value-type="float">
            <text:p>1,2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9" calcext:value-type="float">
            <text:p>6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1" calcext:value-type="float">
            <text:p>3,111</text:p>
          </table:table-cell>
          <table:table-cell table:style-name="ce4" office:value-type="float" office:value="3105" calcext:value-type="float">
            <text:p>3,1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0" calcext:value-type="float">
            <text:p>1,610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2" calcext:value-type="float">
            <text:p>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6" calcext:value-type="float">
            <text:p>1,1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4" calcext:value-type="float">
            <text:p>1,3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0" calcext:value-type="float">
            <text:p>7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486" calcext:value-type="float">
            <text:p>45,486</text:p>
          </table:table-cell>
          <table:table-cell table:style-name="ce4" office:value-type="float" office:value="45414" calcext:value-type="float">
            <text:p>45,414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483" calcext:value-type="float">
            <text:p>23,483</text:p>
          </table:table-cell>
          <table:table-cell table:style-name="ce4" office:value-type="float" office:value="23458" calcext:value-type="float">
            <text:p>23,45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03" calcext:value-type="float">
            <text:p>22,003</text:p>
          </table:table-cell>
          <table:table-cell table:style-name="ce4" office:value-type="float" office:value="21956" calcext:value-type="float">
            <text:p>21,956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76" calcext:value-type="float">
            <text:p>1,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4" calcext:value-type="float">
            <text:p>7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2" calcext:value-type="float">
            <text:p>6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22" calcext:value-type="float">
            <text:p>4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1" calcext:value-type="float">
            <text:p>3,421</text:p>
          </table:table-cell>
          <table:table-cell table:style-name="ce4" office:value-type="float" office:value="3415" calcext:value-type="float">
            <text:p>3,41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97" calcext:value-type="float">
            <text:p>1,6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3" calcext:value-type="float">
            <text:p>1,2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3" calcext:value-type="float">
            <text:p>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53" calcext:value-type="float">
            <text:p>2,6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4" calcext:value-type="float">
            <text:p>1,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69" calcext:value-type="float">
            <text:p>1,2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74" calcext:value-type="float">
            <text:p>1,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8" calcext:value-type="float">
            <text:p>9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6" calcext:value-type="float">
            <text:p>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90" calcext:value-type="float">
            <text:p>1,3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3" calcext:value-type="float">
            <text:p>6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7" calcext:value-type="float">
            <text:p>3,577</text:p>
          </table:table-cell>
          <table:table-cell table:style-name="ce4" office:value-type="float" office:value="3570" calcext:value-type="float">
            <text:p>3,5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8" calcext:value-type="float">
            <text:p>5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7" calcext:value-type="float">
            <text:p>1,3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71" calcext:value-type="float">
            <text:p>6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6" calcext:value-type="float">
            <text:p>6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6" calcext:value-type="float">
            <text:p>1,0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15" calcext:value-type="float">
            <text:p>7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2" calcext:value-type="float">
            <text:p>1,3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6" calcext:value-type="float">
            <text:p>1,766</text:p>
          </table:table-cell>
          <table:table-cell table:style-name="ce4" office:value-type="float" office:value="1762" calcext:value-type="float">
            <text:p>1,7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86" calcext:value-type="float">
            <text:p>5,486</text:p>
          </table:table-cell>
          <table:table-cell table:style-name="ce4" office:value-type="float" office:value="5477" calcext:value-type="float">
            <text:p>5,47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6" calcext:value-type="float">
            <text:p>2,816</text:p>
          </table:table-cell>
          <table:table-cell table:style-name="ce4" office:value-type="float" office:value="2814" calcext:value-type="float">
            <text:p>2,8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0" calcext:value-type="float">
            <text:p>2,670</text:p>
          </table:table-cell>
          <table:table-cell table:style-name="ce4" office:value-type="float" office:value="2663" calcext:value-type="float">
            <text:p>2,6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3" calcext:value-type="float">
            <text:p>2,663</text:p>
          </table:table-cell>
          <table:table-cell table:style-name="ce4" office:value-type="float" office:value="2653" calcext:value-type="float">
            <text:p>2,65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6" calcext:value-type="float">
            <text:p>1,3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8" calcext:value-type="float">
            <text:p>1,0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63" calcext:value-type="float">
            <text:p>2,0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6" calcext:value-type="float">
            <text:p>1,0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7" calcext:value-type="float">
            <text:p>1,0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34" calcext:value-type="float">
            <text:p>2,0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6" calcext:value-type="float">
            <text:p>1,0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8" calcext:value-type="float">
            <text:p>9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74" calcext:value-type="float">
            <text:p>1,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7" calcext:value-type="float">
            <text:p>9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17" calcext:value-type="float">
            <text:p>9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41" calcext:value-type="float">
            <text:p>17,141</text:p>
          </table:table-cell>
          <table:table-cell table:style-name="ce4" office:value-type="float" office:value="17097" calcext:value-type="float">
            <text:p>17,09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79" calcext:value-type="float">
            <text:p>9,079</text:p>
          </table:table-cell>
          <table:table-cell table:style-name="ce4" office:value-type="float" office:value="9063" calcext:value-type="float">
            <text:p>9,06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62" calcext:value-type="float">
            <text:p>8,062</text:p>
          </table:table-cell>
          <table:table-cell table:style-name="ce4" office:value-type="float" office:value="8034" calcext:value-type="float">
            <text:p>8,034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5" calcext:value-type="float">
            <text:p>56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7" calcext:value-type="float">
            <text:p>9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4" calcext:value-type="float">
            <text:p>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70" calcext:value-type="float">
            <text:p>3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15" calcext:value-type="float">
            <text:p>1,31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69" calcext:value-type="float">
            <text:p>66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46" calcext:value-type="float">
            <text:p>6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7" calcext:value-type="float">
            <text:p>1,2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3" calcext:value-type="float">
            <text:p>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8" calcext:value-type="float">
            <text:p>1,0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5" calcext:value-type="float">
            <text:p>5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3" calcext:value-type="float">
            <text:p>4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8" calcext:value-type="float">
            <text:p>8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4" calcext:value-type="float">
            <text:p>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1" calcext:value-type="float">
            <text:p>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339" calcext:value-type="float">
            <text:p>33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8" calcext:value-type="float">
            <text:p>3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87" calcext:value-type="float">
            <text:p>2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1275" calcext:value-type="float">
            <text:p>1,2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5" calcext:value-type="float">
            <text:p>6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1" calcext:value-type="float">
            <text:p>621</text:p>
          </table:table-cell>
          <table:table-cell table:style-name="ce4" office:value-type="float" office:value="620" calcext:value-type="float">
            <text:p>6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43" calcext:value-type="float">
            <text:p>29,243</text:p>
          </table:table-cell>
          <table:table-cell table:style-name="ce4" office:value-type="float" office:value="29201" calcext:value-type="float">
            <text:p>29,20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51" calcext:value-type="float">
            <text:p>15,251</text:p>
          </table:table-cell>
          <table:table-cell table:style-name="ce4" office:value-type="float" office:value="15238" calcext:value-type="float">
            <text:p>15,23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92" calcext:value-type="float">
            <text:p>13,992</text:p>
          </table:table-cell>
          <table:table-cell table:style-name="ce4" office:value-type="float" office:value="13963" calcext:value-type="float">
            <text:p>13,963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1907" calcext:value-type="float">
            <text:p>1,9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9" calcext:value-type="float">
            <text:p>9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8" calcext:value-type="float">
            <text:p>9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4" calcext:value-type="float">
            <text:p>7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0" calcext:value-type="float">
            <text:p>2,270</text:p>
          </table:table-cell>
          <table:table-cell table:style-name="ce4" office:value-type="float" office:value="2267" calcext:value-type="float">
            <text:p>2,2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61" calcext:value-type="float">
            <text:p>1,1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5" calcext:value-type="float">
            <text:p>1,1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5" calcext:value-type="float">
            <text:p>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5" calcext:value-type="float">
            <text:p>78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5" calcext:value-type="float">
            <text:p>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3" calcext:value-type="float">
            <text:p>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3" calcext:value-type="float">
            <text:p>1,1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3" calcext:value-type="float">
            <text:p>9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5" calcext:value-type="float">
            <text:p>1,1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52" calcext:value-type="float">
            <text:p>3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5" calcext:value-type="float">
            <text:p>1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7" calcext:value-type="float">
            <text:p>1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43" calcext:value-type="float">
            <text:p>1,6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8" calcext:value-type="float">
            <text:p>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5" calcext:value-type="float">
            <text:p>7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2" calcext:value-type="float">
            <text:p>8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3" calcext:value-type="float">
            <text:p>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9" calcext:value-type="float">
            <text:p>3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4" calcext:value-type="float">
            <text:p>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78" calcext:value-type="float">
            <text:p>87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1" calcext:value-type="float">
            <text:p>4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407" calcext:value-type="float">
            <text:p>4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9" calcext:value-type="float">
            <text:p>3,079</text:p>
          </table:table-cell>
          <table:table-cell table:style-name="ce4" office:value-type="float" office:value="3077" calcext:value-type="float">
            <text:p>3,0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76" calcext:value-type="float">
            <text:p>1,5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84" calcext:value-type="float">
            <text:p>32,084</text:p>
          </table:table-cell>
          <table:table-cell table:style-name="ce4" office:value-type="float" office:value="32061" calcext:value-type="float">
            <text:p>32,06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51" calcext:value-type="float">
            <text:p>16,851</text:p>
          </table:table-cell>
          <table:table-cell table:style-name="ce4" office:value-type="float" office:value="16848" calcext:value-type="float">
            <text:p>16,84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33" calcext:value-type="float">
            <text:p>15,233</text:p>
          </table:table-cell>
          <table:table-cell table:style-name="ce4" office:value-type="float" office:value="15213" calcext:value-type="float">
            <text:p>15,2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4" calcext:value-type="float">
            <text:p>1,2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1" calcext:value-type="float">
            <text:p>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3" calcext:value-type="float">
            <text:p>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0" calcext:value-type="float">
            <text:p>1,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7" calcext:value-type="float">
            <text:p>8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52" calcext:value-type="float">
            <text:p>7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4" calcext:value-type="float">
            <text:p>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348" calcext:value-type="float">
            <text:p>3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6" calcext:value-type="float">
            <text:p>2,296</text:p>
          </table:table-cell>
          <table:table-cell table:style-name="ce4" office:value-type="float" office:value="2295" calcext:value-type="float">
            <text:p>2,2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5" calcext:value-type="float">
            <text:p>1,1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100" calcext:value-type="float">
            <text:p>1,1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1908" calcext:value-type="float">
            <text:p>1,9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3" calcext:value-type="float">
            <text:p>9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5" calcext:value-type="float">
            <text:p>9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9" calcext:value-type="float">
            <text:p>4,129</text:p>
          </table:table-cell>
          <table:table-cell table:style-name="ce4" office:value-type="float" office:value="4125" calcext:value-type="float">
            <text:p>4,1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15" calcext:value-type="float">
            <text:p>2,1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4" calcext:value-type="float">
            <text:p>2,014</text:p>
          </table:table-cell>
          <table:table-cell table:style-name="ce4" office:value-type="float" office:value="2010" calcext:value-type="float">
            <text:p>2,0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267" calcext:value-type="float">
            <text:p>1,2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9" calcext:value-type="float">
            <text:p>5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3083" calcext:value-type="float">
            <text:p>3,0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35" calcext:value-type="float">
            <text:p>1,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7" calcext:value-type="float">
            <text:p>2,017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0" calcext:value-type="float">
            <text:p>1,0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2" calcext:value-type="float">
            <text:p>2,152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5" calcext:value-type="float">
            <text:p>1,1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06" calcext:value-type="float">
            <text:p>1,606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31" calcext:value-type="float">
            <text:p>83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775" calcext:value-type="float">
            <text:p>77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7" calcext:value-type="float">
            <text:p>9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1" calcext:value-type="float">
            <text:p>1,0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1" calcext:value-type="float">
            <text:p>1,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1" calcext:value-type="float">
            <text:p>7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0" calcext:value-type="float">
            <text:p>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7" calcext:value-type="float">
            <text:p>2,187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39" calcext:value-type="float">
            <text:p>1,1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41" calcext:value-type="float">
            <text:p>1,3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5" calcext:value-type="float">
            <text:p>7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6" calcext:value-type="float">
            <text:p>6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1" calcext:value-type="float">
            <text:p>2,861</text:p>
          </table:table-cell>
          <table:table-cell table:style-name="ce4" office:value-type="float" office:value="2859" calcext:value-type="float">
            <text:p>2,8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62" calcext:value-type="float">
            <text:p>1,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97" calcext:value-type="float">
            <text:p>1,2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16" calcext:value-type="float">
            <text:p>37,116</text:p>
          </table:table-cell>
          <table:table-cell table:style-name="ce4" office:value-type="float" office:value="36721" calcext:value-type="float">
            <text:p>36,721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208" calcext:value-type="float">
            <text:p>20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29" calcext:value-type="float">
            <text:p>19,729</text:p>
          </table:table-cell>
          <table:table-cell table:style-name="ce4" office:value-type="float" office:value="19547" calcext:value-type="float">
            <text:p>19,547</text:p>
          </table:table-cell>
          <table:table-cell table:style-name="ce4" office:value-type="float" office:value="182" calcext:value-type="float">
            <text:p>182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86" calcext:value-type="float">
            <text:p>8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87" calcext:value-type="float">
            <text:p>17,387</text:p>
          </table:table-cell>
          <table:table-cell table:style-name="ce4" office:value-type="float" office:value="17174" calcext:value-type="float">
            <text:p>17,174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22" calcext:value-type="float">
            <text:p>1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7" calcext:value-type="float">
            <text:p>2,637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8" calcext:value-type="float">
            <text:p>1,1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50" calcext:value-type="float">
            <text:p>6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6" calcext:value-type="float">
            <text:p>3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284" calcext:value-type="float">
            <text:p>2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7" calcext:value-type="float">
            <text:p>9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5" calcext:value-type="float">
            <text:p>2,625</text:p>
          </table:table-cell>
          <table:table-cell table:style-name="ce4" office:value-type="float" office:value="2612" calcext:value-type="float">
            <text:p>2,6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7" calcext:value-type="float">
            <text:p>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71" calcext:value-type="float">
            <text:p>1,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0" calcext:value-type="float">
            <text:p>9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1" calcext:value-type="float">
            <text:p>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92" calcext:value-type="float">
            <text:p>9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8" calcext:value-type="float">
            <text:p>5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4" calcext:value-type="float">
            <text:p>4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5" calcext:value-type="float">
            <text:p>2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73" calcext:value-type="float">
            <text:p>2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2" calcext:value-type="float">
            <text:p>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9" calcext:value-type="float">
            <text:p>3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3" calcext:value-type="float">
            <text:p>2,713</text:p>
          </table:table-cell>
          <table:table-cell table:style-name="ce4" office:value-type="float" office:value="2698" calcext:value-type="float">
            <text:p>2,69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7" calcext:value-type="float">
            <text:p>1,267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3" calcext:value-type="float">
            <text:p>613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834" calcext:value-type="float">
            <text:p>1,8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5" calcext:value-type="float">
            <text:p>9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9" calcext:value-type="float">
            <text:p>8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41" calcext:value-type="float">
            <text:p>9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1" calcext:value-type="float">
            <text:p>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50" calcext:value-type="float">
            <text:p>4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67" calcext:value-type="float">
            <text:p>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7" calcext:value-type="float">
            <text:p>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0" calcext:value-type="float">
            <text:p>3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6" calcext:value-type="float">
            <text:p>4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1723" calcext:value-type="float">
            <text:p>1,7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3" calcext:value-type="float">
            <text:p>9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90" calcext:value-type="float">
            <text:p>7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9" calcext:value-type="float">
            <text:p>1,1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4" calcext:value-type="float">
            <text:p>4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68" calcext:value-type="float">
            <text:p>16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95" calcext:value-type="float">
            <text:p>9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4" calcext:value-type="float">
            <text:p>3,984</text:p>
          </table:table-cell>
          <table:table-cell table:style-name="ce4" office:value-type="float" office:value="3969" calcext:value-type="float">
            <text:p>3,96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8" calcext:value-type="float">
            <text:p>3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6" calcext:value-type="float">
            <text:p>3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7" calcext:value-type="float">
            <text:p>7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37" calcext:value-type="float">
            <text:p>19,337</text:p>
          </table:table-cell>
          <table:table-cell table:style-name="ce4" office:value-type="float" office:value="19316" calcext:value-type="float">
            <text:p>19,3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84" calcext:value-type="float">
            <text:p>10,584</text:p>
          </table:table-cell>
          <table:table-cell table:style-name="ce4" office:value-type="float" office:value="10577" calcext:value-type="float">
            <text:p>10,5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53" calcext:value-type="float">
            <text:p>8,753</text:p>
          </table:table-cell>
          <table:table-cell table:style-name="ce4" office:value-type="float" office:value="8739" calcext:value-type="float">
            <text:p>8,73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9" calcext:value-type="float">
            <text:p>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54" calcext:value-type="float">
            <text:p>1,4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5" calcext:value-type="float">
            <text:p>7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9" calcext:value-type="float">
            <text:p>6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7" calcext:value-type="float">
            <text:p>1,2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0" calcext:value-type="float">
            <text:p>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60" calcext:value-type="float">
            <text:p>1,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6" calcext:value-type="float">
            <text:p>9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2" calcext:value-type="float">
            <text:p>1,422</text:p>
          </table:table-cell>
          <table:table-cell table:style-name="ce4" office:value-type="float" office:value="1420" calcext:value-type="float">
            <text:p>1,42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5" calcext:value-type="float">
            <text:p>7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5" calcext:value-type="float">
            <text:p>63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85" calcext:value-type="float">
            <text:p>4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2" calcext:value-type="float">
            <text:p>1,1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1" calcext:value-type="float">
            <text:p>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613" calcext:value-type="float">
            <text:p>1,6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1" calcext:value-type="float">
            <text:p>8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52" calcext:value-type="float">
            <text:p>7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1601" calcext:value-type="float">
            <text:p>1,6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7" calcext:value-type="float">
            <text:p>7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7" calcext:value-type="float">
            <text:p>3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4" calcext:value-type="float">
            <text:p>7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5" calcext:value-type="float">
            <text:p>1,1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40" calcext:value-type="float">
            <text:p>6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72" calcext:value-type="float">
            <text:p>1,1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9" calcext:value-type="float">
            <text:p>629</text:p>
          </table:table-cell>
          <table:table-cell table:style-name="ce4" office:value-type="float" office:value="628" calcext:value-type="float">
            <text:p>6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4" calcext:value-type="float">
            <text:p>5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26" calcext:value-type="float">
            <text:p>16,726</text:p>
          </table:table-cell>
          <table:table-cell table:style-name="ce4" office:value-type="float" office:value="16693" calcext:value-type="float">
            <text:p>16,69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7" calcext:value-type="float">
            <text:p>8,867</text:p>
          </table:table-cell>
          <table:table-cell table:style-name="ce4" office:value-type="float" office:value="8856" calcext:value-type="float">
            <text:p>8,85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9" calcext:value-type="float">
            <text:p>7,859</text:p>
          </table:table-cell>
          <table:table-cell table:style-name="ce4" office:value-type="float" office:value="7837" calcext:value-type="float">
            <text:p>7,83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2" calcext:value-type="float">
            <text:p>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6" calcext:value-type="float">
            <text:p>3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6" calcext:value-type="float">
            <text:p>9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4" calcext:value-type="float">
            <text:p>2,034</text:p>
          </table:table-cell>
          <table:table-cell table:style-name="ce4" office:value-type="float" office:value="2033" calcext:value-type="float">
            <text:p>2,0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4" calcext:value-type="float">
            <text:p>1,0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9" calcext:value-type="float">
            <text:p>9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2" calcext:value-type="float">
            <text:p>1,3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5" calcext:value-type="float">
            <text:p>1,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0" calcext:value-type="float">
            <text:p>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8" calcext:value-type="float">
            <text:p>2,418</text:p>
          </table:table-cell>
          <table:table-cell table:style-name="ce4" office:value-type="float" office:value="2415" calcext:value-type="float">
            <text:p>2,4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69" calcext:value-type="float">
            <text:p>1,4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5" calcext:value-type="float">
            <text:p>6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65" calcext:value-type="float">
            <text:p>6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9" calcext:value-type="float">
            <text:p>3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6" calcext:value-type="float">
            <text:p>3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1" calcext:value-type="float">
            <text:p>8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4" calcext:value-type="float">
            <text:p>3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20" calcext:value-type="float">
            <text:p>32,220</text:p>
          </table:table-cell>
          <table:table-cell table:style-name="ce4" office:value-type="float" office:value="32168" calcext:value-type="float">
            <text:p>32,168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74" calcext:value-type="float">
            <text:p>17,074</text:p>
          </table:table-cell>
          <table:table-cell table:style-name="ce4" office:value-type="float" office:value="17053" calcext:value-type="float">
            <text:p>17,05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46" calcext:value-type="float">
            <text:p>15,146</text:p>
          </table:table-cell>
          <table:table-cell table:style-name="ce4" office:value-type="float" office:value="15115" calcext:value-type="float">
            <text:p>15,11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9" calcext:value-type="float">
            <text:p>1,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0" calcext:value-type="float">
            <text:p>8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9" calcext:value-type="float">
            <text:p>7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1" calcext:value-type="float">
            <text:p>2,521</text:p>
          </table:table-cell>
          <table:table-cell table:style-name="ce4" office:value-type="float" office:value="2514" calcext:value-type="float">
            <text:p>2,5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1813" calcext:value-type="float">
            <text:p>1,8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9" calcext:value-type="float">
            <text:p>9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3" calcext:value-type="float">
            <text:p>2,403</text:p>
          </table:table-cell>
          <table:table-cell table:style-name="ce4" office:value-type="float" office:value="2402" calcext:value-type="float">
            <text:p>2,4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01" calcext:value-type="float">
            <text:p>1,3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101" calcext:value-type="float">
            <text:p>1,1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7" calcext:value-type="float">
            <text:p>2,627</text:p>
          </table:table-cell>
          <table:table-cell table:style-name="ce4" office:value-type="float" office:value="2623" calcext:value-type="float">
            <text:p>2,62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32" calcext:value-type="float">
            <text:p>1,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91" calcext:value-type="float">
            <text:p>1,19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5" calcext:value-type="float">
            <text:p>8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459" calcext:value-type="float">
            <text:p>45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2057" calcext:value-type="float">
            <text:p>2,0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7" calcext:value-type="float">
            <text:p>1,0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90" calcext:value-type="float">
            <text:p>9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7" calcext:value-type="float">
            <text:p>2,317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805" calcext:value-type="float">
            <text:p>8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7" calcext:value-type="float">
            <text:p>1,1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11" calcext:value-type="float">
            <text:p>6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6" calcext:value-type="float">
            <text:p>4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4" calcext:value-type="float">
            <text:p>1,0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3" calcext:value-type="float">
            <text:p>2,293</text:p>
          </table:table-cell>
          <table:table-cell table:style-name="ce4" office:value-type="float" office:value="2292" calcext:value-type="float">
            <text:p>2,2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80" calcext:value-type="float">
            <text:p>1,1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12" calcext:value-type="float">
            <text:p>1,1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9" calcext:value-type="float">
            <text:p>1,0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34" calcext:value-type="float">
            <text:p>1,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4" calcext:value-type="float">
            <text:p>8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070704007" style:display-name="PageStyle_RCPGC170A0707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6T09:12:08</meta:creation-date>
    <dc:creator>chcg</dc:creator>
    <dc:date>2017-03-16T09:15:08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