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06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6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200" calcext:value-type="float">
            <text:p>20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2"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6" style:display-name="PageStyle_096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2:02</meta:creation-date>
    <dc:creator>ghost</dc:creator>
    <dc:date>2010-11-17T18:59:01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