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6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599" calcext:value-type="float">
            <text:p>5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512" calcext:value-type="float">
            <text:p>5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94" calcext:value-type="float">
            <text:p>9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2" calcext:value-type="float">
            <text:p>5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1" calcext:value-type="float">
            <text:p>5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6" style:display-name="PageStyle_09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18:33</meta:creation-date>
    <dc:creator>ASUS</dc:creator>
    <dc:date>2010-11-17T22:33:02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