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606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606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250"/>
          <table:table-cell table:style-name="ce2" table:number-columns-repeated="767"/>
        </table:table-row>
        <table:table-row table:style-name="ro2">
          <table:table-cell table:number-columns-repeated="2"/>
          <table:table-cell office:value-type="string" calcext:value-type="string">
            <text:p>中華民國96年06月底</text:p>
          </table:table-cell>
          <table:table-cell table:number-columns-repeated="254"/>
          <table:table-cell table:style-name="ce2" table:number-columns-repeated="767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986" calcext:value-type="float">
            <text:p>1,313,986</text:p>
          </table:table-cell>
          <table:table-cell table:style-name="ce4" office:value-type="float" office:value="1309660" calcext:value-type="float">
            <text:p>1,309,660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094" calcext:value-type="float">
            <text:p>2,09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783" calcext:value-type="float">
            <text:p>677,783</text:p>
          </table:table-cell>
          <table:table-cell table:style-name="ce4" office:value-type="float" office:value="675870" calcext:value-type="float">
            <text:p>675,870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203" calcext:value-type="float">
            <text:p>636,203</text:p>
          </table:table-cell>
          <table:table-cell table:style-name="ce4" office:value-type="float" office:value="633790" calcext:value-type="float">
            <text:p>633,790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11" calcext:value-type="float">
            <text:p>235,611</text:p>
          </table:table-cell>
          <table:table-cell table:style-name="ce4" office:value-type="float" office:value="234697" calcext:value-type="float">
            <text:p>234,69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69" calcext:value-type="float">
            <text:p>118,169</text:p>
          </table:table-cell>
          <table:table-cell table:style-name="ce4" office:value-type="float" office:value="117740" calcext:value-type="float">
            <text:p>117,74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42" calcext:value-type="float">
            <text:p>117,442</text:p>
          </table:table-cell>
          <table:table-cell table:style-name="ce4" office:value-type="float" office:value="116957" calcext:value-type="float">
            <text:p>116,957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0" calcext:value-type="float">
            <text:p>5,600</text:p>
          </table:table-cell>
          <table:table-cell table:style-name="ce4" office:value-type="float" office:value="5592" calcext:value-type="float">
            <text:p>5,5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2" calcext:value-type="float">
            <text:p>3,842</text:p>
          </table:table-cell>
          <table:table-cell table:style-name="ce4" office:value-type="float" office:value="3825" calcext:value-type="float">
            <text:p>3,8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6" calcext:value-type="float">
            <text:p>2,8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3" calcext:value-type="float">
            <text:p>5,113</text:p>
          </table:table-cell>
          <table:table-cell table:style-name="ce4" office:value-type="float" office:value="5069" calcext:value-type="float">
            <text:p>5,06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6" calcext:value-type="float">
            <text:p>4,986</text:p>
          </table:table-cell>
          <table:table-cell table:style-name="ce4" office:value-type="float" office:value="4971" calcext:value-type="float">
            <text:p>4,9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1" calcext:value-type="float">
            <text:p>1,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5101" calcext:value-type="float">
            <text:p>5,10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5" calcext:value-type="float">
            <text:p>2,4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6" calcext:value-type="float">
            <text:p>2,6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4" calcext:value-type="float">
            <text:p>2,1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0" calcext:value-type="float">
            <text:p>3,830</text:p>
          </table:table-cell>
          <table:table-cell table:style-name="ce4" office:value-type="float" office:value="3828" calcext:value-type="float">
            <text:p>3,8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81" calcext:value-type="float">
            <text:p>1,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" calcext:value-type="float">
            <text:p>3,678</text:p>
          </table:table-cell>
          <table:table-cell table:style-name="ce4" office:value-type="float" office:value="3667" calcext:value-type="float">
            <text:p>3,6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6" calcext:value-type="float">
            <text:p>9,676</text:p>
          </table:table-cell>
          <table:table-cell table:style-name="ce4" office:value-type="float" office:value="9639" calcext:value-type="float">
            <text:p>9,6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5" calcext:value-type="float">
            <text:p>4,815</text:p>
          </table:table-cell>
          <table:table-cell table:style-name="ce4" office:value-type="float" office:value="4795" calcext:value-type="float">
            <text:p>4,7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1" calcext:value-type="float">
            <text:p>4,861</text:p>
          </table:table-cell>
          <table:table-cell table:style-name="ce4" office:value-type="float" office:value="4844" calcext:value-type="float">
            <text:p>4,8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9" calcext:value-type="float">
            <text:p>5,559</text:p>
          </table:table-cell>
          <table:table-cell table:style-name="ce4" office:value-type="float" office:value="5551" calcext:value-type="float">
            <text:p>5,5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98" calcext:value-type="float">
            <text:p>2,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7" calcext:value-type="float">
            <text:p>9,147</text:p>
          </table:table-cell>
          <table:table-cell table:style-name="ce4" office:value-type="float" office:value="9098" calcext:value-type="float">
            <text:p>9,09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9" calcext:value-type="float">
            <text:p>4,509</text:p>
          </table:table-cell>
          <table:table-cell table:style-name="ce4" office:value-type="float" office:value="4486" calcext:value-type="float">
            <text:p>4,4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8" calcext:value-type="float">
            <text:p>4,638</text:p>
          </table:table-cell>
          <table:table-cell table:style-name="ce4" office:value-type="float" office:value="4612" calcext:value-type="float">
            <text:p>4,6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1" calcext:value-type="float">
            <text:p>8,191</text:p>
          </table:table-cell>
          <table:table-cell table:style-name="ce4" office:value-type="float" office:value="8180" calcext:value-type="float">
            <text:p>8,1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0" calcext:value-type="float">
            <text:p>9,330</text:p>
          </table:table-cell>
          <table:table-cell table:style-name="ce4" office:value-type="float" office:value="9318" calcext:value-type="float">
            <text:p>9,3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5" calcext:value-type="float">
            <text:p>4,595</text:p>
          </table:table-cell>
          <table:table-cell table:style-name="ce4" office:value-type="float" office:value="4589" calcext:value-type="float">
            <text:p>4,5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4729" calcext:value-type="float">
            <text:p>4,7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92" calcext:value-type="float">
            <text:p>2,8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3694" calcext:value-type="float">
            <text:p>3,6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5" calcext:value-type="float">
            <text:p>6,475</text:p>
          </table:table-cell>
          <table:table-cell table:style-name="ce4" office:value-type="float" office:value="6452" calcext:value-type="float">
            <text:p>6,4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1" calcext:value-type="float">
            <text:p>5,861</text:p>
          </table:table-cell>
          <table:table-cell table:style-name="ce4" office:value-type="float" office:value="5844" calcext:value-type="float">
            <text:p>5,8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5" calcext:value-type="float">
            <text:p>1,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9" calcext:value-type="float">
            <text:p>2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2" calcext:value-type="float">
            <text:p>5,612</text:p>
          </table:table-cell>
          <table:table-cell table:style-name="ce4" office:value-type="float" office:value="5609" calcext:value-type="float">
            <text:p>5,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31" calcext:value-type="float">
            <text:p>2,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1" calcext:value-type="float">
            <text:p>6,191</text:p>
          </table:table-cell>
          <table:table-cell table:style-name="ce4" office:value-type="float" office:value="6183" calcext:value-type="float">
            <text:p>6,1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3" calcext:value-type="float">
            <text:p>8,253</text:p>
          </table:table-cell>
          <table:table-cell table:style-name="ce4" office:value-type="float" office:value="8179" calcext:value-type="float">
            <text:p>8,17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71" calcext:value-type="float">
            <text:p>85,171</text:p>
          </table:table-cell>
          <table:table-cell table:style-name="ce4" office:value-type="float" office:value="84748" calcext:value-type="float">
            <text:p>84,748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69" calcext:value-type="float">
            <text:p>43,769</text:p>
          </table:table-cell>
          <table:table-cell table:style-name="ce4" office:value-type="float" office:value="43561" calcext:value-type="float">
            <text:p>43,56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02" calcext:value-type="float">
            <text:p>41,402</text:p>
          </table:table-cell>
          <table:table-cell table:style-name="ce4" office:value-type="float" office:value="41187" calcext:value-type="float">
            <text:p>41,18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4" calcext:value-type="float">
            <text:p>2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9" calcext:value-type="float">
            <text:p>5,369</text:p>
          </table:table-cell>
          <table:table-cell table:style-name="ce4" office:value-type="float" office:value="5360" calcext:value-type="float">
            <text:p>5,3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0" calcext:value-type="float">
            <text:p>4,870</text:p>
          </table:table-cell>
          <table:table-cell table:style-name="ce4" office:value-type="float" office:value="4859" calcext:value-type="float">
            <text:p>4,8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9" calcext:value-type="float">
            <text:p>6,279</text:p>
          </table:table-cell>
          <table:table-cell table:style-name="ce4" office:value-type="float" office:value="6221" calcext:value-type="float">
            <text:p>6,2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8" calcext:value-type="float">
            <text:p>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4" calcext:value-type="float">
            <text:p>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7" calcext:value-type="float">
            <text:p>5,257</text:p>
          </table:table-cell>
          <table:table-cell table:style-name="ce4" office:value-type="float" office:value="5242" calcext:value-type="float">
            <text:p>5,2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1" calcext:value-type="float">
            <text:p>2,0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0" calcext:value-type="float">
            <text:p>8,610</text:p>
          </table:table-cell>
          <table:table-cell table:style-name="ce4" office:value-type="float" office:value="8579" calcext:value-type="float">
            <text:p>8,5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5" calcext:value-type="float">
            <text:p>4,365</text:p>
          </table:table-cell>
          <table:table-cell table:style-name="ce4" office:value-type="float" office:value="4349" calcext:value-type="float">
            <text:p>4,3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5" calcext:value-type="float">
            <text:p>4,245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4" calcext:value-type="float">
            <text:p>4,364</text:p>
          </table:table-cell>
          <table:table-cell table:style-name="ce4" office:value-type="float" office:value="4334" calcext:value-type="float">
            <text:p>4,3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5" calcext:value-type="float">
            <text:p>5,055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2" calcext:value-type="float">
            <text:p>4,662</text:p>
          </table:table-cell>
          <table:table-cell table:style-name="ce4" office:value-type="float" office:value="4607" calcext:value-type="float">
            <text:p>4,60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24" calcext:value-type="float">
            <text:p>88,924</text:p>
          </table:table-cell>
          <table:table-cell table:style-name="ce4" office:value-type="float" office:value="88473" calcext:value-type="float">
            <text:p>88,47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45" calcext:value-type="float">
            <text:p>45,745</text:p>
          </table:table-cell>
          <table:table-cell table:style-name="ce4" office:value-type="float" office:value="45538" calcext:value-type="float">
            <text:p>45,538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79" calcext:value-type="float">
            <text:p>43,179</text:p>
          </table:table-cell>
          <table:table-cell table:style-name="ce4" office:value-type="float" office:value="42935" calcext:value-type="float">
            <text:p>42,93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2" calcext:value-type="float">
            <text:p>5,792</text:p>
          </table:table-cell>
          <table:table-cell table:style-name="ce4" office:value-type="float" office:value="5777" calcext:value-type="float">
            <text:p>5,7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617" calcext:value-type="float">
            <text:p>3,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7" calcext:value-type="float">
            <text:p>6,387</text:p>
          </table:table-cell>
          <table:table-cell table:style-name="ce4" office:value-type="float" office:value="6363" calcext:value-type="float">
            <text:p>6,3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4299" calcext:value-type="float">
            <text:p>4,2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3" calcext:value-type="float">
            <text:p>5,093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4" calcext:value-type="float">
            <text:p>33,524</text:p>
          </table:table-cell>
          <table:table-cell table:style-name="ce4" office:value-type="float" office:value="33457" calcext:value-type="float">
            <text:p>33,45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5" calcext:value-type="float">
            <text:p>17,035</text:p>
          </table:table-cell>
          <table:table-cell table:style-name="ce4" office:value-type="float" office:value="17009" calcext:value-type="float">
            <text:p>17,0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9" calcext:value-type="float">
            <text:p>16,489</text:p>
          </table:table-cell>
          <table:table-cell table:style-name="ce4" office:value-type="float" office:value="16448" calcext:value-type="float">
            <text:p>16,4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9" calcext:value-type="float">
            <text:p>2,2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0" calcext:value-type="float">
            <text:p>2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0" calcext:value-type="float">
            <text:p>5,840</text:p>
          </table:table-cell>
          <table:table-cell table:style-name="ce4" office:value-type="float" office:value="5835" calcext:value-type="float">
            <text:p>5,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96" calcext:value-type="float">
            <text:p>126,196</text:p>
          </table:table-cell>
          <table:table-cell table:style-name="ce4" office:value-type="float" office:value="125959" calcext:value-type="float">
            <text:p>125,959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98" calcext:value-type="float">
            <text:p>63,798</text:p>
          </table:table-cell>
          <table:table-cell table:style-name="ce4" office:value-type="float" office:value="63704" calcext:value-type="float">
            <text:p>63,70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98" calcext:value-type="float">
            <text:p>62,398</text:p>
          </table:table-cell>
          <table:table-cell table:style-name="ce4" office:value-type="float" office:value="62255" calcext:value-type="float">
            <text:p>62,25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5" calcext:value-type="float">
            <text:p>7,875</text:p>
          </table:table-cell>
          <table:table-cell table:style-name="ce4" office:value-type="float" office:value="7866" calcext:value-type="float">
            <text:p>7,8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3921" calcext:value-type="float">
            <text:p>3,9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5" calcext:value-type="float">
            <text:p>1,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35" calcext:value-type="float">
            <text:p>2,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1" calcext:value-type="float">
            <text:p>4,301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8" calcext:value-type="float">
            <text:p>2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3593" calcext:value-type="float">
            <text:p>3,5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1" calcext:value-type="float">
            <text:p>1,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89" calcext:value-type="float">
            <text:p>3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0" calcext:value-type="float">
            <text:p>1,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7" calcext:value-type="float">
            <text:p>5,457</text:p>
          </table:table-cell>
          <table:table-cell table:style-name="ce4" office:value-type="float" office:value="5442" calcext:value-type="float">
            <text:p>5,4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8" calcext:value-type="float">
            <text:p>5,868</text:p>
          </table:table-cell>
          <table:table-cell table:style-name="ce4" office:value-type="float" office:value="5849" calcext:value-type="float">
            <text:p>5,8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5" calcext:value-type="float">
            <text:p>2,83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47" calcext:value-type="float">
            <text:p>6,347</text:p>
          </table:table-cell>
          <table:table-cell table:style-name="ce4" office:value-type="float" office:value="6333" calcext:value-type="float">
            <text:p>6,3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7" calcext:value-type="float">
            <text:p>5,287</text:p>
          </table:table-cell>
          <table:table-cell table:style-name="ce4" office:value-type="float" office:value="5277" calcext:value-type="float">
            <text:p>5,2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0" calcext:value-type="float">
            <text:p>4,370</text:p>
          </table:table-cell>
          <table:table-cell table:style-name="ce4" office:value-type="float" office:value="4367" calcext:value-type="float">
            <text:p>4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95" calcext:value-type="float">
            <text:p>56,595</text:p>
          </table:table-cell>
          <table:table-cell table:style-name="ce4" office:value-type="float" office:value="56490" calcext:value-type="float">
            <text:p>56,49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2" calcext:value-type="float">
            <text:p>29,082</text:p>
          </table:table-cell>
          <table:table-cell table:style-name="ce4" office:value-type="float" office:value="29041" calcext:value-type="float">
            <text:p>29,04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13" calcext:value-type="float">
            <text:p>27,513</text:p>
          </table:table-cell>
          <table:table-cell table:style-name="ce4" office:value-type="float" office:value="27449" calcext:value-type="float">
            <text:p>27,44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5" calcext:value-type="float">
            <text:p>1,8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72" calcext:value-type="float">
            <text:p>3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1" calcext:value-type="float">
            <text:p>1,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4" calcext:value-type="float">
            <text:p>1,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4" calcext:value-type="float">
            <text:p>1,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5" calcext:value-type="float">
            <text:p>2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5" calcext:value-type="float">
            <text:p>3,665</text:p>
          </table:table-cell>
          <table:table-cell table:style-name="ce4" office:value-type="float" office:value="3659" calcext:value-type="float">
            <text:p>3,6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8" calcext:value-type="float">
            <text:p>1,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5" calcext:value-type="float">
            <text:p>1,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6" calcext:value-type="float">
            <text:p>2,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1" calcext:value-type="float">
            <text:p>5,611</text:p>
          </table:table-cell>
          <table:table-cell table:style-name="ce4" office:value-type="float" office:value="5598" calcext:value-type="float">
            <text:p>5,5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43" calcext:value-type="float">
            <text:p>45,143</text:p>
          </table:table-cell>
          <table:table-cell table:style-name="ce4" office:value-type="float" office:value="45038" calcext:value-type="float">
            <text:p>45,03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59" calcext:value-type="float">
            <text:p>23,759</text:p>
          </table:table-cell>
          <table:table-cell table:style-name="ce4" office:value-type="float" office:value="23713" calcext:value-type="float">
            <text:p>23,7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4" calcext:value-type="float">
            <text:p>21,384</text:p>
          </table:table-cell>
          <table:table-cell table:style-name="ce4" office:value-type="float" office:value="21325" calcext:value-type="float">
            <text:p>21,3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9" calcext:value-type="float">
            <text:p>2,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3" calcext:value-type="float">
            <text:p>2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7" calcext:value-type="float">
            <text:p>1,9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6" calcext:value-type="float">
            <text:p>1,8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35" calcext:value-type="float">
            <text:p>2,9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44" calcext:value-type="float">
            <text:p>2,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04" calcext:value-type="float">
            <text:p>55,204</text:p>
          </table:table-cell>
          <table:table-cell table:style-name="ce4" office:value-type="float" office:value="55089" calcext:value-type="float">
            <text:p>55,08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71" calcext:value-type="float">
            <text:p>28,571</text:p>
          </table:table-cell>
          <table:table-cell table:style-name="ce4" office:value-type="float" office:value="28525" calcext:value-type="float">
            <text:p>28,5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33" calcext:value-type="float">
            <text:p>26,633</text:p>
          </table:table-cell>
          <table:table-cell table:style-name="ce4" office:value-type="float" office:value="26564" calcext:value-type="float">
            <text:p>26,56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7" calcext:value-type="float">
            <text:p>3,917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44" calcext:value-type="float">
            <text:p>2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3" calcext:value-type="float">
            <text:p>1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4" calcext:value-type="float">
            <text:p>1,8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4" calcext:value-type="float">
            <text:p>4,434</text:p>
          </table:table-cell>
          <table:table-cell table:style-name="ce4" office:value-type="float" office:value="4427" calcext:value-type="float">
            <text:p>4,4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6" calcext:value-type="float">
            <text:p>17,006</text:p>
          </table:table-cell>
          <table:table-cell table:style-name="ce4" office:value-type="float" office:value="16988" calcext:value-type="float">
            <text:p>16,9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5" calcext:value-type="float">
            <text:p>8,785</text:p>
          </table:table-cell>
          <table:table-cell table:style-name="ce4" office:value-type="float" office:value="8780" calcext:value-type="float">
            <text:p>8,7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1" calcext:value-type="float">
            <text:p>8,221</text:p>
          </table:table-cell>
          <table:table-cell table:style-name="ce4" office:value-type="float" office:value="8208" calcext:value-type="float">
            <text:p>8,2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22" calcext:value-type="float">
            <text:p>3,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80" calcext:value-type="float">
            <text:p>35,580</text:p>
          </table:table-cell>
          <table:table-cell table:style-name="ce4" office:value-type="float" office:value="35486" calcext:value-type="float">
            <text:p>35,48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4" calcext:value-type="float">
            <text:p>18,364</text:p>
          </table:table-cell>
          <table:table-cell table:style-name="ce4" office:value-type="float" office:value="18321" calcext:value-type="float">
            <text:p>18,3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6" calcext:value-type="float">
            <text:p>17,216</text:p>
          </table:table-cell>
          <table:table-cell table:style-name="ce4" office:value-type="float" office:value="17165" calcext:value-type="float">
            <text:p>17,1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9" calcext:value-type="float">
            <text:p>2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1" calcext:value-type="float">
            <text:p>2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3" calcext:value-type="float">
            <text:p>6,113</text:p>
          </table:table-cell>
          <table:table-cell table:style-name="ce4" office:value-type="float" office:value="6111" calcext:value-type="float">
            <text:p>6,1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8" calcext:value-type="float">
            <text:p>3,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53" calcext:value-type="float">
            <text:p>3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83" calcext:value-type="float">
            <text:p>48,783</text:p>
          </table:table-cell>
          <table:table-cell table:style-name="ce4" office:value-type="float" office:value="48658" calcext:value-type="float">
            <text:p>48,65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8" calcext:value-type="float">
            <text:p>25,638</text:p>
          </table:table-cell>
          <table:table-cell table:style-name="ce4" office:value-type="float" office:value="25587" calcext:value-type="float">
            <text:p>25,58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5" calcext:value-type="float">
            <text:p>23,145</text:p>
          </table:table-cell>
          <table:table-cell table:style-name="ce4" office:value-type="float" office:value="23071" calcext:value-type="float">
            <text:p>23,07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5" calcext:value-type="float">
            <text:p>1,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7" calcext:value-type="float">
            <text:p>1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43" calcext:value-type="float">
            <text:p>2,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27" calcext:value-type="float">
            <text:p>3,0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3" calcext:value-type="float">
            <text:p>2,1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0" calcext:value-type="float">
            <text:p>3,08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92" calcext:value-type="float">
            <text:p>38,792</text:p>
          </table:table-cell>
          <table:table-cell table:style-name="ce4" office:value-type="float" office:value="38674" calcext:value-type="float">
            <text:p>38,67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6" calcext:value-type="float">
            <text:p>20,116</text:p>
          </table:table-cell>
          <table:table-cell table:style-name="ce4" office:value-type="float" office:value="20060" calcext:value-type="float">
            <text:p>20,06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6" calcext:value-type="float">
            <text:p>18,676</text:p>
          </table:table-cell>
          <table:table-cell table:style-name="ce4" office:value-type="float" office:value="18614" calcext:value-type="float">
            <text:p>18,61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2" calcext:value-type="float">
            <text:p>4,772</text:p>
          </table:table-cell>
          <table:table-cell table:style-name="ce4" office:value-type="float" office:value="4757" calcext:value-type="float">
            <text:p>4,7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1" calcext:value-type="float">
            <text:p>5,421</text:p>
          </table:table-cell>
          <table:table-cell table:style-name="ce4" office:value-type="float" office:value="5411" calcext:value-type="float">
            <text:p>5,4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04" calcext:value-type="float">
            <text:p>46,204</text:p>
          </table:table-cell>
          <table:table-cell table:style-name="ce4" office:value-type="float" office:value="45733" calcext:value-type="float">
            <text:p>45,73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10" calcext:value-type="float">
            <text:p>23,910</text:p>
          </table:table-cell>
          <table:table-cell table:style-name="ce4" office:value-type="float" office:value="23688" calcext:value-type="float">
            <text:p>23,688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4" calcext:value-type="float">
            <text:p>22,294</text:p>
          </table:table-cell>
          <table:table-cell table:style-name="ce4" office:value-type="float" office:value="22045" calcext:value-type="float">
            <text:p>22,045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3" calcext:value-type="float">
            <text:p>5,223</text:p>
          </table:table-cell>
          <table:table-cell table:style-name="ce4" office:value-type="float" office:value="5122" calcext:value-type="float">
            <text:p>5,12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9" calcext:value-type="float">
            <text:p>5,869</text:p>
          </table:table-cell>
          <table:table-cell table:style-name="ce4" office:value-type="float" office:value="5836" calcext:value-type="float">
            <text:p>5,8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28" calcext:value-type="float">
            <text:p>25,328</text:p>
          </table:table-cell>
          <table:table-cell table:style-name="ce4" office:value-type="float" office:value="25275" calcext:value-type="float">
            <text:p>25,27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9" calcext:value-type="float">
            <text:p>13,459</text:p>
          </table:table-cell>
          <table:table-cell table:style-name="ce4" office:value-type="float" office:value="13441" calcext:value-type="float">
            <text:p>13,4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9" calcext:value-type="float">
            <text:p>11,869</text:p>
          </table:table-cell>
          <table:table-cell table:style-name="ce4" office:value-type="float" office:value="11834" calcext:value-type="float">
            <text:p>11,8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52" calcext:value-type="float">
            <text:p>2,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25" calcext:value-type="float">
            <text:p>2,9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52" calcext:value-type="float">
            <text:p>1,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0" calcext:value-type="float">
            <text:p>1,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5" calcext:value-type="float">
            <text:p>36,425</text:p>
          </table:table-cell>
          <table:table-cell table:style-name="ce4" office:value-type="float" office:value="36333" calcext:value-type="float">
            <text:p>36,33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2" calcext:value-type="float">
            <text:p>19,082</text:p>
          </table:table-cell>
          <table:table-cell table:style-name="ce4" office:value-type="float" office:value="19041" calcext:value-type="float">
            <text:p>19,04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3" calcext:value-type="float">
            <text:p>17,343</text:p>
          </table:table-cell>
          <table:table-cell table:style-name="ce4" office:value-type="float" office:value="17292" calcext:value-type="float">
            <text:p>17,29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1" calcext:value-type="float">
            <text:p>3,23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4" calcext:value-type="float">
            <text:p>2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57" calcext:value-type="float">
            <text:p>34,757</text:p>
          </table:table-cell>
          <table:table-cell table:style-name="ce4" office:value-type="float" office:value="34635" calcext:value-type="float">
            <text:p>34,63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2" calcext:value-type="float">
            <text:p>18,312</text:p>
          </table:table-cell>
          <table:table-cell table:style-name="ce4" office:value-type="float" office:value="18265" calcext:value-type="float">
            <text:p>18,26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5" calcext:value-type="float">
            <text:p>16,445</text:p>
          </table:table-cell>
          <table:table-cell table:style-name="ce4" office:value-type="float" office:value="16370" calcext:value-type="float">
            <text:p>16,3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4" calcext:value-type="float">
            <text:p>1,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2" calcext:value-type="float">
            <text:p>1,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1" calcext:value-type="float">
            <text:p>2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2" calcext:value-type="float">
            <text:p>1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8" calcext:value-type="float">
            <text:p>35,468</text:p>
          </table:table-cell>
          <table:table-cell table:style-name="ce4" office:value-type="float" office:value="35397" calcext:value-type="float">
            <text:p>35,39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0" calcext:value-type="float">
            <text:p>18,440</text:p>
          </table:table-cell>
          <table:table-cell table:style-name="ce4" office:value-type="float" office:value="18410" calcext:value-type="float">
            <text:p>18,4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8" calcext:value-type="float">
            <text:p>17,028</text:p>
          </table:table-cell>
          <table:table-cell table:style-name="ce4" office:value-type="float" office:value="16987" calcext:value-type="float">
            <text:p>16,98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4042" calcext:value-type="float">
            <text:p>4,0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7" calcext:value-type="float">
            <text:p>2,0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5" calcext:value-type="float">
            <text:p>1,9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5" calcext:value-type="float">
            <text:p>39,835</text:p>
          </table:table-cell>
          <table:table-cell table:style-name="ce4" office:value-type="float" office:value="39771" calcext:value-type="float">
            <text:p>39,77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60" calcext:value-type="float">
            <text:p>20,760</text:p>
          </table:table-cell>
          <table:table-cell table:style-name="ce4" office:value-type="float" office:value="20733" calcext:value-type="float">
            <text:p>20,7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75" calcext:value-type="float">
            <text:p>19,075</text:p>
          </table:table-cell>
          <table:table-cell table:style-name="ce4" office:value-type="float" office:value="19038" calcext:value-type="float">
            <text:p>19,0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6" calcext:value-type="float">
            <text:p>2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12" calcext:value-type="float">
            <text:p>45,512</text:p>
          </table:table-cell>
          <table:table-cell table:style-name="ce4" office:value-type="float" office:value="45440" calcext:value-type="float">
            <text:p>45,44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07" calcext:value-type="float">
            <text:p>23,507</text:p>
          </table:table-cell>
          <table:table-cell table:style-name="ce4" office:value-type="float" office:value="23482" calcext:value-type="float">
            <text:p>23,4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05" calcext:value-type="float">
            <text:p>22,005</text:p>
          </table:table-cell>
          <table:table-cell table:style-name="ce4" office:value-type="float" office:value="21958" calcext:value-type="float">
            <text:p>21,9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51" calcext:value-type="float">
            <text:p>2,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0" calcext:value-type="float">
            <text:p>1,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3" calcext:value-type="float">
            <text:p>5,493</text:p>
          </table:table-cell>
          <table:table-cell table:style-name="ce4" office:value-type="float" office:value="5484" calcext:value-type="float">
            <text:p>5,4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4" calcext:value-type="float">
            <text:p>2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6" calcext:value-type="float">
            <text:p>2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0" calcext:value-type="float">
            <text:p>1,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3" calcext:value-type="float">
            <text:p>17,173</text:p>
          </table:table-cell>
          <table:table-cell table:style-name="ce4" office:value-type="float" office:value="17129" calcext:value-type="float">
            <text:p>17,12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2" calcext:value-type="float">
            <text:p>9,102</text:p>
          </table:table-cell>
          <table:table-cell table:style-name="ce4" office:value-type="float" office:value="9086" calcext:value-type="float">
            <text:p>9,0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1" calcext:value-type="float">
            <text:p>8,071</text:p>
          </table:table-cell>
          <table:table-cell table:style-name="ce4" office:value-type="float" office:value="8043" calcext:value-type="float">
            <text:p>8,04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9" calcext:value-type="float">
            <text:p>1,31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40" calcext:value-type="float">
            <text:p>29,240</text:p>
          </table:table-cell>
          <table:table-cell table:style-name="ce4" office:value-type="float" office:value="29198" calcext:value-type="float">
            <text:p>29,19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6" calcext:value-type="float">
            <text:p>15,246</text:p>
          </table:table-cell>
          <table:table-cell table:style-name="ce4" office:value-type="float" office:value="15233" calcext:value-type="float">
            <text:p>15,2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4" calcext:value-type="float">
            <text:p>13,994</text:p>
          </table:table-cell>
          <table:table-cell table:style-name="ce4" office:value-type="float" office:value="13965" calcext:value-type="float">
            <text:p>13,9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9" calcext:value-type="float">
            <text:p>1,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5" calcext:value-type="float">
            <text:p>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6" calcext:value-type="float">
            <text:p>1,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8" calcext:value-type="float">
            <text:p>32,078</text:p>
          </table:table-cell>
          <table:table-cell table:style-name="ce4" office:value-type="float" office:value="32058" calcext:value-type="float">
            <text:p>32,0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0" calcext:value-type="float">
            <text:p>16,860</text:p>
          </table:table-cell>
          <table:table-cell table:style-name="ce4" office:value-type="float" office:value="16859" calcext:value-type="float">
            <text:p>16,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8" calcext:value-type="float">
            <text:p>15,218</text:p>
          </table:table-cell>
          <table:table-cell table:style-name="ce4" office:value-type="float" office:value="15199" calcext:value-type="float">
            <text:p>15,1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1" calcext:value-type="float">
            <text:p>1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5" calcext:value-type="float">
            <text:p>2,2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6" calcext:value-type="float">
            <text:p>1,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6" calcext:value-type="float">
            <text:p>2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2" calcext:value-type="float">
            <text:p>1,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4" calcext:value-type="float">
            <text:p>1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19" calcext:value-type="float">
            <text:p>37,119</text:p>
          </table:table-cell>
          <table:table-cell table:style-name="ce4" office:value-type="float" office:value="36722" calcext:value-type="float">
            <text:p>36,722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13" calcext:value-type="float">
            <text:p>21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7" calcext:value-type="float">
            <text:p>19,737</text:p>
          </table:table-cell>
          <table:table-cell table:style-name="ce4" office:value-type="float" office:value="19555" calcext:value-type="float">
            <text:p>19,55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2" calcext:value-type="float">
            <text:p>17,382</text:p>
          </table:table-cell>
          <table:table-cell table:style-name="ce4" office:value-type="float" office:value="17167" calcext:value-type="float">
            <text:p>17,16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7" calcext:value-type="float">
            <text:p>1,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9" calcext:value-type="float">
            <text:p>19,349</text:p>
          </table:table-cell>
          <table:table-cell table:style-name="ce4" office:value-type="float" office:value="19328" calcext:value-type="float">
            <text:p>19,3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9" calcext:value-type="float">
            <text:p>10,599</text:p>
          </table:table-cell>
          <table:table-cell table:style-name="ce4" office:value-type="float" office:value="10592" calcext:value-type="float">
            <text:p>10,5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0" calcext:value-type="float">
            <text:p>8,750</text:p>
          </table:table-cell>
          <table:table-cell table:style-name="ce4" office:value-type="float" office:value="8736" calcext:value-type="float">
            <text:p>8,7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0" calcext:value-type="float">
            <text:p>1,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1" calcext:value-type="float">
            <text:p>16,751</text:p>
          </table:table-cell>
          <table:table-cell table:style-name="ce4" office:value-type="float" office:value="16717" calcext:value-type="float">
            <text:p>16,7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5" calcext:value-type="float">
            <text:p>8,875</text:p>
          </table:table-cell>
          <table:table-cell table:style-name="ce4" office:value-type="float" office:value="8863" calcext:value-type="float">
            <text:p>8,8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6" calcext:value-type="float">
            <text:p>7,876</text:p>
          </table:table-cell>
          <table:table-cell table:style-name="ce4" office:value-type="float" office:value="7854" calcext:value-type="float">
            <text:p>7,8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31" calcext:value-type="float">
            <text:p>2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8" calcext:value-type="float">
            <text:p>32,218</text:p>
          </table:table-cell>
          <table:table-cell table:style-name="ce4" office:value-type="float" office:value="32167" calcext:value-type="float">
            <text:p>32,16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3" calcext:value-type="float">
            <text:p>17,063</text:p>
          </table:table-cell>
          <table:table-cell table:style-name="ce4" office:value-type="float" office:value="17043" calcext:value-type="float">
            <text:p>17,0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5" calcext:value-type="float">
            <text:p>15,155</text:p>
          </table:table-cell>
          <table:table-cell table:style-name="ce4" office:value-type="float" office:value="15124" calcext:value-type="float">
            <text:p>15,1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400" calcext:value-type="float">
            <text:p>2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6" calcext:value-type="float">
            <text:p>2,6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9" calcext:value-type="float">
            <text:p>2,0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91" calcext:value-type="float">
            <text:p>2,2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0" calcext:value-type="float">
            <text:p>1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50"/>
          <table:table-cell table:style-name="ce2" table:number-columns-repeated="76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60604007" style:display-name="PageStyle_RCPGC170A0606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9:06:52</meta:creation-date>
    <dc:creator>chcg</dc:creator>
    <dc:date>2017-03-16T09:08:39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