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5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6" table:number-rows-spanned="1">
            <text:p>彰化縣各鄉鎮市村里結婚人數按新郎新娘雙方原屬國籍（地區）分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2" table:style-name="ce2" office:value-type="float" office:value="789" calcext:value-type="float">
            <text:p>7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2" table:style-name="ce2" office:value-type="float" office:value="707" calcext:value-type="float">
            <text:p>7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2" office:value-type="float" office:value="143" calcext:value-type="float">
            <text:p>1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1" calcext:value-type="float">
            <text:p>5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9" calcext:value-type="float">
            <text:p>7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5" style:display-name="PageStyle_09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18:03</meta:creation-date>
    <dc:creator>ASUS</dc:creator>
    <dc:date>2010-11-17T22:32:13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