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05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225" calcext:value-type="float">
            <text:p>1,314,225</text:p>
          </table:table-cell>
          <table:table-cell table:style-name="ce4" office:value-type="float" office:value="1309912" calcext:value-type="float">
            <text:p>1,309,912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086" calcext:value-type="float">
            <text:p>2,0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948" calcext:value-type="float">
            <text:p>677,948</text:p>
          </table:table-cell>
          <table:table-cell table:style-name="ce4" office:value-type="float" office:value="676039" calcext:value-type="float">
            <text:p>676,039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77" calcext:value-type="float">
            <text:p>636,277</text:p>
          </table:table-cell>
          <table:table-cell table:style-name="ce4" office:value-type="float" office:value="633873" calcext:value-type="float">
            <text:p>633,873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19" calcext:value-type="float">
            <text:p>235,619</text:p>
          </table:table-cell>
          <table:table-cell table:style-name="ce4" office:value-type="float" office:value="234720" calcext:value-type="float">
            <text:p>234,72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80" calcext:value-type="float">
            <text:p>118,180</text:p>
          </table:table-cell>
          <table:table-cell table:style-name="ce4" office:value-type="float" office:value="117761" calcext:value-type="float">
            <text:p>117,76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39" calcext:value-type="float">
            <text:p>117,439</text:p>
          </table:table-cell>
          <table:table-cell table:style-name="ce4" office:value-type="float" office:value="116959" calcext:value-type="float">
            <text:p>116,95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4" calcext:value-type="float">
            <text:p>2,8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42" calcext:value-type="float">
            <text:p>5,0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5095" calcext:value-type="float">
            <text:p>5,09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5" calcext:value-type="float">
            <text:p>2,6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5" calcext:value-type="float">
            <text:p>9,655</text:p>
          </table:table-cell>
          <table:table-cell table:style-name="ce4" office:value-type="float" office:value="9618" calcext:value-type="float">
            <text:p>9,6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5" calcext:value-type="float">
            <text:p>4,855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4" calcext:value-type="float">
            <text:p>5,564</text:p>
          </table:table-cell>
          <table:table-cell table:style-name="ce4" office:value-type="float" office:value="5556" calcext:value-type="float">
            <text:p>5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5" calcext:value-type="float">
            <text:p>2,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4" calcext:value-type="float">
            <text:p>9,134</text:p>
          </table:table-cell>
          <table:table-cell table:style-name="ce4" office:value-type="float" office:value="9085" calcext:value-type="float">
            <text:p>9,0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486" calcext:value-type="float">
            <text:p>4,4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8182" calcext:value-type="float">
            <text:p>8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1" calcext:value-type="float">
            <text:p>9,331</text:p>
          </table:table-cell>
          <table:table-cell table:style-name="ce4" office:value-type="float" office:value="9319" calcext:value-type="float">
            <text:p>9,3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6" calcext:value-type="float">
            <text:p>4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6" calcext:value-type="float">
            <text:p>2,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6462" calcext:value-type="float">
            <text:p>6,4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5" calcext:value-type="float">
            <text:p>2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6" calcext:value-type="float">
            <text:p>2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1" calcext:value-type="float">
            <text:p>6,191</text:p>
          </table:table-cell>
          <table:table-cell table:style-name="ce4" office:value-type="float" office:value="6183" calcext:value-type="float">
            <text:p>6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7" calcext:value-type="float">
            <text:p>8,257</text:p>
          </table:table-cell>
          <table:table-cell table:style-name="ce4" office:value-type="float" office:value="8184" calcext:value-type="float">
            <text:p>8,1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20" calcext:value-type="float">
            <text:p>85,120</text:p>
          </table:table-cell>
          <table:table-cell table:style-name="ce4" office:value-type="float" office:value="84696" calcext:value-type="float">
            <text:p>84,69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4" calcext:value-type="float">
            <text:p>43,724</text:p>
          </table:table-cell>
          <table:table-cell table:style-name="ce4" office:value-type="float" office:value="43514" calcext:value-type="float">
            <text:p>43,51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96" calcext:value-type="float">
            <text:p>41,396</text:p>
          </table:table-cell>
          <table:table-cell table:style-name="ce4" office:value-type="float" office:value="41182" calcext:value-type="float">
            <text:p>41,18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0" calcext:value-type="float">
            <text:p>5,370</text:p>
          </table:table-cell>
          <table:table-cell table:style-name="ce4" office:value-type="float" office:value="5361" calcext:value-type="float">
            <text:p>5,3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6" calcext:value-type="float">
            <text:p>4,856</text:p>
          </table:table-cell>
          <table:table-cell table:style-name="ce4" office:value-type="float" office:value="4845" calcext:value-type="float">
            <text:p>4,8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6220" calcext:value-type="float">
            <text:p>6,2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2" calcext:value-type="float">
            <text:p>8,592</text:p>
          </table:table-cell>
          <table:table-cell table:style-name="ce4" office:value-type="float" office:value="8561" calcext:value-type="float">
            <text:p>8,5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5000" calcext:value-type="float">
            <text:p>5,0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01" calcext:value-type="float">
            <text:p>88,901</text:p>
          </table:table-cell>
          <table:table-cell table:style-name="ce4" office:value-type="float" office:value="88446" calcext:value-type="float">
            <text:p>88,44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45" calcext:value-type="float">
            <text:p>45,745</text:p>
          </table:table-cell>
          <table:table-cell table:style-name="ce4" office:value-type="float" office:value="45534" calcext:value-type="float">
            <text:p>45,53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56" calcext:value-type="float">
            <text:p>43,156</text:p>
          </table:table-cell>
          <table:table-cell table:style-name="ce4" office:value-type="float" office:value="42912" calcext:value-type="float">
            <text:p>42,91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3" calcext:value-type="float">
            <text:p>6,373</text:p>
          </table:table-cell>
          <table:table-cell table:style-name="ce4" office:value-type="float" office:value="6349" calcext:value-type="float">
            <text:p>6,3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3" calcext:value-type="float">
            <text:p>33,523</text:p>
          </table:table-cell>
          <table:table-cell table:style-name="ce4" office:value-type="float" office:value="33457" calcext:value-type="float">
            <text:p>33,4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9" calcext:value-type="float">
            <text:p>17,039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4" calcext:value-type="float">
            <text:p>16,484</text:p>
          </table:table-cell>
          <table:table-cell table:style-name="ce4" office:value-type="float" office:value="16444" calcext:value-type="float">
            <text:p>16,4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44" calcext:value-type="float">
            <text:p>126,244</text:p>
          </table:table-cell>
          <table:table-cell table:style-name="ce4" office:value-type="float" office:value="126007" calcext:value-type="float">
            <text:p>126,00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39" calcext:value-type="float">
            <text:p>63,839</text:p>
          </table:table-cell>
          <table:table-cell table:style-name="ce4" office:value-type="float" office:value="63745" calcext:value-type="float">
            <text:p>63,7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05" calcext:value-type="float">
            <text:p>62,405</text:p>
          </table:table-cell>
          <table:table-cell table:style-name="ce4" office:value-type="float" office:value="62262" calcext:value-type="float">
            <text:p>62,26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2" calcext:value-type="float">
            <text:p>7,892</text:p>
          </table:table-cell>
          <table:table-cell table:style-name="ce4" office:value-type="float" office:value="7883" calcext:value-type="float">
            <text:p>7,8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15" calcext:value-type="float">
            <text:p>3,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1" calcext:value-type="float">
            <text:p>2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92" calcext:value-type="float">
            <text:p>3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7" calcext:value-type="float">
            <text:p>5,867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6" calcext:value-type="float">
            <text:p>6,326</text:p>
          </table:table-cell>
          <table:table-cell table:style-name="ce4" office:value-type="float" office:value="6312" calcext:value-type="float">
            <text:p>6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27" calcext:value-type="float">
            <text:p>56,627</text:p>
          </table:table-cell>
          <table:table-cell table:style-name="ce4" office:value-type="float" office:value="56523" calcext:value-type="float">
            <text:p>56,5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1" calcext:value-type="float">
            <text:p>29,101</text:p>
          </table:table-cell>
          <table:table-cell table:style-name="ce4" office:value-type="float" office:value="29060" calcext:value-type="float">
            <text:p>29,0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6" calcext:value-type="float">
            <text:p>27,526</text:p>
          </table:table-cell>
          <table:table-cell table:style-name="ce4" office:value-type="float" office:value="27463" calcext:value-type="float">
            <text:p>27,46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25" calcext:value-type="float">
            <text:p>3,7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4" calcext:value-type="float">
            <text:p>1,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6" calcext:value-type="float">
            <text:p>2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0" calcext:value-type="float">
            <text:p>45,160</text:p>
          </table:table-cell>
          <table:table-cell table:style-name="ce4" office:value-type="float" office:value="45056" calcext:value-type="float">
            <text:p>45,05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4" calcext:value-type="float">
            <text:p>23,764</text:p>
          </table:table-cell>
          <table:table-cell table:style-name="ce4" office:value-type="float" office:value="23718" calcext:value-type="float">
            <text:p>23,7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6" calcext:value-type="float">
            <text:p>21,396</text:p>
          </table:table-cell>
          <table:table-cell table:style-name="ce4" office:value-type="float" office:value="21338" calcext:value-type="float">
            <text:p>21,3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8" calcext:value-type="float">
            <text:p>2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31" calcext:value-type="float">
            <text:p>2,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2" calcext:value-type="float">
            <text:p>2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8" calcext:value-type="float">
            <text:p>55,278</text:p>
          </table:table-cell>
          <table:table-cell table:style-name="ce4" office:value-type="float" office:value="55165" calcext:value-type="float">
            <text:p>55,16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5" calcext:value-type="float">
            <text:p>28,605</text:p>
          </table:table-cell>
          <table:table-cell table:style-name="ce4" office:value-type="float" office:value="28560" calcext:value-type="float">
            <text:p>28,5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3" calcext:value-type="float">
            <text:p>26,673</text:p>
          </table:table-cell>
          <table:table-cell table:style-name="ce4" office:value-type="float" office:value="26605" calcext:value-type="float">
            <text:p>26,60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1" calcext:value-type="float">
            <text:p>2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1" calcext:value-type="float">
            <text:p>4,441</text:p>
          </table:table-cell>
          <table:table-cell table:style-name="ce4" office:value-type="float" office:value="4436" calcext:value-type="float">
            <text:p>4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7012" calcext:value-type="float">
            <text:p>17,0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95" calcext:value-type="float">
            <text:p>8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7" calcext:value-type="float">
            <text:p>3,0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3" calcext:value-type="float">
            <text:p>35,583</text:p>
          </table:table-cell>
          <table:table-cell table:style-name="ce4" office:value-type="float" office:value="35494" calcext:value-type="float">
            <text:p>35,49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1" calcext:value-type="float">
            <text:p>18,371</text:p>
          </table:table-cell>
          <table:table-cell table:style-name="ce4" office:value-type="float" office:value="18331" calcext:value-type="float">
            <text:p>18,3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2" calcext:value-type="float">
            <text:p>17,212</text:p>
          </table:table-cell>
          <table:table-cell table:style-name="ce4" office:value-type="float" office:value="17163" calcext:value-type="float">
            <text:p>17,1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7" calcext:value-type="float">
            <text:p>2,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6132" calcext:value-type="float">
            <text:p>6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4" calcext:value-type="float">
            <text:p>3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79" calcext:value-type="float">
            <text:p>48,779</text:p>
          </table:table-cell>
          <table:table-cell table:style-name="ce4" office:value-type="float" office:value="48653" calcext:value-type="float">
            <text:p>48,65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1" calcext:value-type="float">
            <text:p>25,631</text:p>
          </table:table-cell>
          <table:table-cell table:style-name="ce4" office:value-type="float" office:value="25580" calcext:value-type="float">
            <text:p>25,5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8" calcext:value-type="float">
            <text:p>23,148</text:p>
          </table:table-cell>
          <table:table-cell table:style-name="ce4" office:value-type="float" office:value="23073" calcext:value-type="float">
            <text:p>23,0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41" calcext:value-type="float">
            <text:p>2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7" calcext:value-type="float">
            <text:p>38,727</text:p>
          </table:table-cell>
          <table:table-cell table:style-name="ce4" office:value-type="float" office:value="38607" calcext:value-type="float">
            <text:p>38,60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7" calcext:value-type="float">
            <text:p>20,097</text:p>
          </table:table-cell>
          <table:table-cell table:style-name="ce4" office:value-type="float" office:value="20039" calcext:value-type="float">
            <text:p>20,0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0" calcext:value-type="float">
            <text:p>18,630</text:p>
          </table:table-cell>
          <table:table-cell table:style-name="ce4" office:value-type="float" office:value="18568" calcext:value-type="float">
            <text:p>18,5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5392" calcext:value-type="float">
            <text:p>5,3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66" calcext:value-type="float">
            <text:p>46,266</text:p>
          </table:table-cell>
          <table:table-cell table:style-name="ce4" office:value-type="float" office:value="45795" calcext:value-type="float">
            <text:p>45,79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1" calcext:value-type="float">
            <text:p>23,941</text:p>
          </table:table-cell>
          <table:table-cell table:style-name="ce4" office:value-type="float" office:value="23718" calcext:value-type="float">
            <text:p>23,71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5" calcext:value-type="float">
            <text:p>22,325</text:p>
          </table:table-cell>
          <table:table-cell table:style-name="ce4" office:value-type="float" office:value="22077" calcext:value-type="float">
            <text:p>22,07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0" calcext:value-type="float">
            <text:p>25,350</text:p>
          </table:table-cell>
          <table:table-cell table:style-name="ce4" office:value-type="float" office:value="25297" calcext:value-type="float">
            <text:p>25,29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9" calcext:value-type="float">
            <text:p>13,459</text:p>
          </table:table-cell>
          <table:table-cell table:style-name="ce4" office:value-type="float" office:value="13441" calcext:value-type="float">
            <text:p>13,4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1" calcext:value-type="float">
            <text:p>11,891</text:p>
          </table:table-cell>
          <table:table-cell table:style-name="ce4" office:value-type="float" office:value="11856" calcext:value-type="float">
            <text:p>11,8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60" calcext:value-type="float">
            <text:p>2,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0" calcext:value-type="float">
            <text:p>2,9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0" calcext:value-type="float">
            <text:p>36,460</text:p>
          </table:table-cell>
          <table:table-cell table:style-name="ce4" office:value-type="float" office:value="36367" calcext:value-type="float">
            <text:p>36,36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7" calcext:value-type="float">
            <text:p>19,107</text:p>
          </table:table-cell>
          <table:table-cell table:style-name="ce4" office:value-type="float" office:value="19066" calcext:value-type="float">
            <text:p>19,06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3" calcext:value-type="float">
            <text:p>17,353</text:p>
          </table:table-cell>
          <table:table-cell table:style-name="ce4" office:value-type="float" office:value="17301" calcext:value-type="float">
            <text:p>17,3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2" calcext:value-type="float">
            <text:p>3,2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2" calcext:value-type="float">
            <text:p>34,792</text:p>
          </table:table-cell>
          <table:table-cell table:style-name="ce4" office:value-type="float" office:value="34667" calcext:value-type="float">
            <text:p>34,66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18282" calcext:value-type="float">
            <text:p>18,2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3" calcext:value-type="float">
            <text:p>16,463</text:p>
          </table:table-cell>
          <table:table-cell table:style-name="ce4" office:value-type="float" office:value="16385" calcext:value-type="float">
            <text:p>16,38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0" calcext:value-type="float">
            <text:p>35,410</text:p>
          </table:table-cell>
          <table:table-cell table:style-name="ce4" office:value-type="float" office:value="35343" calcext:value-type="float">
            <text:p>35,3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6" calcext:value-type="float">
            <text:p>18,416</text:p>
          </table:table-cell>
          <table:table-cell table:style-name="ce4" office:value-type="float" office:value="18387" calcext:value-type="float">
            <text:p>18,3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16956" calcext:value-type="float">
            <text:p>16,9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8" calcext:value-type="float">
            <text:p>4,0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4" calcext:value-type="float">
            <text:p>39,844</text:p>
          </table:table-cell>
          <table:table-cell table:style-name="ce4" office:value-type="float" office:value="39779" calcext:value-type="float">
            <text:p>39,7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2" calcext:value-type="float">
            <text:p>20,762</text:p>
          </table:table-cell>
          <table:table-cell table:style-name="ce4" office:value-type="float" office:value="20735" calcext:value-type="float">
            <text:p>20,7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2" calcext:value-type="float">
            <text:p>19,082</text:p>
          </table:table-cell>
          <table:table-cell table:style-name="ce4" office:value-type="float" office:value="19044" calcext:value-type="float">
            <text:p>19,0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5" calcext:value-type="float">
            <text:p>2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24" calcext:value-type="float">
            <text:p>45,524</text:p>
          </table:table-cell>
          <table:table-cell table:style-name="ce4" office:value-type="float" office:value="45454" calcext:value-type="float">
            <text:p>45,4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7" calcext:value-type="float">
            <text:p>23,517</text:p>
          </table:table-cell>
          <table:table-cell table:style-name="ce4" office:value-type="float" office:value="23493" calcext:value-type="float">
            <text:p>23,4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21961" calcext:value-type="float">
            <text:p>21,9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6" calcext:value-type="float">
            <text:p>2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1" calcext:value-type="float">
            <text:p>1,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" calcext:value-type="float">
            <text:p>5,479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8" calcext:value-type="float">
            <text:p>17,168</text:p>
          </table:table-cell>
          <table:table-cell table:style-name="ce4" office:value-type="float" office:value="17125" calcext:value-type="float">
            <text:p>17,1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4" calcext:value-type="float">
            <text:p>9,104</text:p>
          </table:table-cell>
          <table:table-cell table:style-name="ce4" office:value-type="float" office:value="9088" calcext:value-type="float">
            <text:p>9,0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4" calcext:value-type="float">
            <text:p>8,064</text:p>
          </table:table-cell>
          <table:table-cell table:style-name="ce4" office:value-type="float" office:value="8037" calcext:value-type="float">
            <text:p>8,0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7" calcext:value-type="float">
            <text:p>29,207</text:p>
          </table:table-cell>
          <table:table-cell table:style-name="ce4" office:value-type="float" office:value="29165" calcext:value-type="float">
            <text:p>29,1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5" calcext:value-type="float">
            <text:p>15,235</text:p>
          </table:table-cell>
          <table:table-cell table:style-name="ce4" office:value-type="float" office:value="15222" calcext:value-type="float">
            <text:p>15,2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2" calcext:value-type="float">
            <text:p>13,972</text:p>
          </table:table-cell>
          <table:table-cell table:style-name="ce4" office:value-type="float" office:value="13943" calcext:value-type="float">
            <text:p>13,9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4" calcext:value-type="float">
            <text:p>32,094</text:p>
          </table:table-cell>
          <table:table-cell table:style-name="ce4" office:value-type="float" office:value="32074" calcext:value-type="float">
            <text:p>32,0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16874" calcext:value-type="float">
            <text:p>16,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9" calcext:value-type="float">
            <text:p>15,219</text:p>
          </table:table-cell>
          <table:table-cell table:style-name="ce4" office:value-type="float" office:value="15200" calcext:value-type="float">
            <text:p>15,2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7" calcext:value-type="float">
            <text:p>2,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0" calcext:value-type="float">
            <text:p>37,110</text:p>
          </table:table-cell>
          <table:table-cell table:style-name="ce4" office:value-type="float" office:value="36704" calcext:value-type="float">
            <text:p>36,704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6" calcext:value-type="float">
            <text:p>19,736</text:p>
          </table:table-cell>
          <table:table-cell table:style-name="ce4" office:value-type="float" office:value="19549" calcext:value-type="float">
            <text:p>19,54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4" calcext:value-type="float">
            <text:p>17,374</text:p>
          </table:table-cell>
          <table:table-cell table:style-name="ce4" office:value-type="float" office:value="17155" calcext:value-type="float">
            <text:p>17,15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8" calcext:value-type="float">
            <text:p>19,378</text:p>
          </table:table-cell>
          <table:table-cell table:style-name="ce4" office:value-type="float" office:value="19360" calcext:value-type="float">
            <text:p>19,3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9" calcext:value-type="float">
            <text:p>10,609</text:p>
          </table:table-cell>
          <table:table-cell table:style-name="ce4" office:value-type="float" office:value="10604" calcext:value-type="float">
            <text:p>10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9" calcext:value-type="float">
            <text:p>8,769</text:p>
          </table:table-cell>
          <table:table-cell table:style-name="ce4" office:value-type="float" office:value="8756" calcext:value-type="float">
            <text:p>8,7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2" calcext:value-type="float">
            <text:p>16,772</text:p>
          </table:table-cell>
          <table:table-cell table:style-name="ce4" office:value-type="float" office:value="16738" calcext:value-type="float">
            <text:p>16,7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2" calcext:value-type="float">
            <text:p>8,882</text:p>
          </table:table-cell>
          <table:table-cell table:style-name="ce4" office:value-type="float" office:value="8870" calcext:value-type="float">
            <text:p>8,8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0" calcext:value-type="float">
            <text:p>7,890</text:p>
          </table:table-cell>
          <table:table-cell table:style-name="ce4" office:value-type="float" office:value="7868" calcext:value-type="float">
            <text:p>7,8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9" calcext:value-type="float">
            <text:p>32,259</text:p>
          </table:table-cell>
          <table:table-cell table:style-name="ce4" office:value-type="float" office:value="32208" calcext:value-type="float">
            <text:p>32,2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17060" calcext:value-type="float">
            <text:p>17,0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9" calcext:value-type="float">
            <text:p>15,179</text:p>
          </table:table-cell>
          <table:table-cell table:style-name="ce4" office:value-type="float" office:value="15148" calcext:value-type="float">
            <text:p>15,1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4" calcext:value-type="float">
            <text:p>2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9" calcext:value-type="float">
            <text:p>2,6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9" calcext:value-type="float">
            <text:p>2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03:05</meta:creation-date>
    <dc:creator>chcg</dc:creator>
    <dc:date>2017-03-16T09:03:0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