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6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4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622" calcext:value-type="float">
            <text:p>6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521" calcext:value-type="float">
            <text:p>5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106" calcext:value-type="float">
            <text:p>10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float" office:value="92" calcext:value-type="float">
            <text:p>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0" calcext:value-type="float">
            <text:p>6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4" style:display-name="PageStyle_096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02:03</meta:creation-date>
    <dc:creator>ASUS</dc:creator>
    <dc:date>2010-11-17T22:23:27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