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404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404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6年04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711" calcext:value-type="float">
            <text:p>1,314,711</text:p>
          </table:table-cell>
          <table:table-cell table:style-name="ce4" office:value-type="float" office:value="1310418" calcext:value-type="float">
            <text:p>1,310,418</text:p>
          </table:table-cell>
          <table:table-cell table:style-name="ce4" office:value-type="float" office:value="4293" calcext:value-type="float">
            <text:p>4,293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074" calcext:value-type="float">
            <text:p>2,0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281" calcext:value-type="float">
            <text:p>678,281</text:p>
          </table:table-cell>
          <table:table-cell table:style-name="ce4" office:value-type="float" office:value="676381" calcext:value-type="float">
            <text:p>676,381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430" calcext:value-type="float">
            <text:p>636,430</text:p>
          </table:table-cell>
          <table:table-cell table:style-name="ce4" office:value-type="float" office:value="634037" calcext:value-type="float">
            <text:p>634,037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46" calcext:value-type="float">
            <text:p>235,646</text:p>
          </table:table-cell>
          <table:table-cell table:style-name="ce4" office:value-type="float" office:value="234752" calcext:value-type="float">
            <text:p>234,752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98" calcext:value-type="float">
            <text:p>118,198</text:p>
          </table:table-cell>
          <table:table-cell table:style-name="ce4" office:value-type="float" office:value="117784" calcext:value-type="float">
            <text:p>117,784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48" calcext:value-type="float">
            <text:p>117,448</text:p>
          </table:table-cell>
          <table:table-cell table:style-name="ce4" office:value-type="float" office:value="116968" calcext:value-type="float">
            <text:p>116,968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9" calcext:value-type="float">
            <text:p>5,569</text:p>
          </table:table-cell>
          <table:table-cell table:style-name="ce4" office:value-type="float" office:value="5562" calcext:value-type="float">
            <text:p>5,5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4" calcext:value-type="float">
            <text:p>3,864</text:p>
          </table:table-cell>
          <table:table-cell table:style-name="ce4" office:value-type="float" office:value="3847" calcext:value-type="float">
            <text:p>3,8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7" calcext:value-type="float">
            <text:p>2,8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1" calcext:value-type="float">
            <text:p>5,081</text:p>
          </table:table-cell>
          <table:table-cell table:style-name="ce4" office:value-type="float" office:value="5038" calcext:value-type="float">
            <text:p>5,0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4" calcext:value-type="float">
            <text:p>3,574</text:p>
          </table:table-cell>
          <table:table-cell table:style-name="ce4" office:value-type="float" office:value="3531" calcext:value-type="float">
            <text:p>3,53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8" calcext:value-type="float">
            <text:p>5,298</text:p>
          </table:table-cell>
          <table:table-cell table:style-name="ce4" office:value-type="float" office:value="5175" calcext:value-type="float">
            <text:p>5,17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6" calcext:value-type="float">
            <text:p>4,996</text:p>
          </table:table-cell>
          <table:table-cell table:style-name="ce4" office:value-type="float" office:value="4981" calcext:value-type="float">
            <text:p>4,9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3" calcext:value-type="float">
            <text:p>1,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5106" calcext:value-type="float">
            <text:p>5,10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56" calcext:value-type="float">
            <text:p>2,4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2650" calcext:value-type="float">
            <text:p>2,6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70" calcext:value-type="float">
            <text:p>2,1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7" calcext:value-type="float">
            <text:p>3,827</text:p>
          </table:table-cell>
          <table:table-cell table:style-name="ce4" office:value-type="float" office:value="3825" calcext:value-type="float">
            <text:p>3,8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9" calcext:value-type="float">
            <text:p>1,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3" calcext:value-type="float">
            <text:p>4,293</text:p>
          </table:table-cell>
          <table:table-cell table:style-name="ce4" office:value-type="float" office:value="4284" calcext:value-type="float">
            <text:p>4,28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3" calcext:value-type="float">
            <text:p>2,1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1" calcext:value-type="float">
            <text:p>2,18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" calcext:value-type="float">
            <text:p>3,642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6" calcext:value-type="float">
            <text:p>1,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7" calcext:value-type="float">
            <text:p>9,627</text:p>
          </table:table-cell>
          <table:table-cell table:style-name="ce4" office:value-type="float" office:value="9590" calcext:value-type="float">
            <text:p>9,5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8" calcext:value-type="float">
            <text:p>4,788</text:p>
          </table:table-cell>
          <table:table-cell table:style-name="ce4" office:value-type="float" office:value="4768" calcext:value-type="float">
            <text:p>4,7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9" calcext:value-type="float">
            <text:p>4,839</text:p>
          </table:table-cell>
          <table:table-cell table:style-name="ce4" office:value-type="float" office:value="4822" calcext:value-type="float">
            <text:p>4,8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7" calcext:value-type="float">
            <text:p>5,567</text:p>
          </table:table-cell>
          <table:table-cell table:style-name="ce4" office:value-type="float" office:value="5558" calcext:value-type="float">
            <text:p>5,5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02" calcext:value-type="float">
            <text:p>2,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4" calcext:value-type="float">
            <text:p>4,094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4" calcext:value-type="float">
            <text:p>4,054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39" calcext:value-type="float">
            <text:p>9,139</text:p>
          </table:table-cell>
          <table:table-cell table:style-name="ce4" office:value-type="float" office:value="9090" calcext:value-type="float">
            <text:p>9,09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9" calcext:value-type="float">
            <text:p>4,509</text:p>
          </table:table-cell>
          <table:table-cell table:style-name="ce4" office:value-type="float" office:value="4486" calcext:value-type="float">
            <text:p>4,48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0" calcext:value-type="float">
            <text:p>4,630</text:p>
          </table:table-cell>
          <table:table-cell table:style-name="ce4" office:value-type="float" office:value="4604" calcext:value-type="float">
            <text:p>4,60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7" calcext:value-type="float">
            <text:p>8,157</text:p>
          </table:table-cell>
          <table:table-cell table:style-name="ce4" office:value-type="float" office:value="8146" calcext:value-type="float">
            <text:p>8,1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4" calcext:value-type="float">
            <text:p>4,164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8" calcext:value-type="float">
            <text:p>9,338</text:p>
          </table:table-cell>
          <table:table-cell table:style-name="ce4" office:value-type="float" office:value="9326" calcext:value-type="float">
            <text:p>9,32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0" calcext:value-type="float">
            <text:p>4,590</text:p>
          </table:table-cell>
          <table:table-cell table:style-name="ce4" office:value-type="float" office:value="4584" calcext:value-type="float">
            <text:p>4,5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8" calcext:value-type="float">
            <text:p>4,748</text:p>
          </table:table-cell>
          <table:table-cell table:style-name="ce4" office:value-type="float" office:value="4742" calcext:value-type="float">
            <text:p>4,7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5" calcext:value-type="float">
            <text:p>2,9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92" calcext:value-type="float">
            <text:p>1,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3" calcext:value-type="float">
            <text:p>1,4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1" calcext:value-type="float">
            <text:p>3,721</text:p>
          </table:table-cell>
          <table:table-cell table:style-name="ce4" office:value-type="float" office:value="3711" calcext:value-type="float">
            <text:p>3,7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8" calcext:value-type="float">
            <text:p>6,498</text:p>
          </table:table-cell>
          <table:table-cell table:style-name="ce4" office:value-type="float" office:value="6474" calcext:value-type="float">
            <text:p>6,4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8" calcext:value-type="float">
            <text:p>1,2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5" calcext:value-type="float">
            <text:p>5,855</text:p>
          </table:table-cell>
          <table:table-cell table:style-name="ce4" office:value-type="float" office:value="5839" calcext:value-type="float">
            <text:p>5,83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1" calcext:value-type="float">
            <text:p>1,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43" calcext:value-type="float">
            <text:p>2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2" calcext:value-type="float">
            <text:p>5,592</text:p>
          </table:table-cell>
          <table:table-cell table:style-name="ce4" office:value-type="float" office:value="5589" calcext:value-type="float">
            <text:p>5,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25" calcext:value-type="float">
            <text:p>2,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3" calcext:value-type="float">
            <text:p>6,163</text:p>
          </table:table-cell>
          <table:table-cell table:style-name="ce4" office:value-type="float" office:value="6155" calcext:value-type="float">
            <text:p>6,1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9" calcext:value-type="float">
            <text:p>8,239</text:p>
          </table:table-cell>
          <table:table-cell table:style-name="ce4" office:value-type="float" office:value="8166" calcext:value-type="float">
            <text:p>8,16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3" calcext:value-type="float">
            <text:p>4,173</text:p>
          </table:table-cell>
          <table:table-cell table:style-name="ce4" office:value-type="float" office:value="4141" calcext:value-type="float">
            <text:p>4,1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992" calcext:value-type="float">
            <text:p>3,9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8" calcext:value-type="float">
            <text:p>3,498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17" calcext:value-type="float">
            <text:p>85,017</text:p>
          </table:table-cell>
          <table:table-cell table:style-name="ce4" office:value-type="float" office:value="84599" calcext:value-type="float">
            <text:p>84,599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64" calcext:value-type="float">
            <text:p>43,664</text:p>
          </table:table-cell>
          <table:table-cell table:style-name="ce4" office:value-type="float" office:value="43459" calcext:value-type="float">
            <text:p>43,459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53" calcext:value-type="float">
            <text:p>41,353</text:p>
          </table:table-cell>
          <table:table-cell table:style-name="ce4" office:value-type="float" office:value="41140" calcext:value-type="float">
            <text:p>41,140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2" calcext:value-type="float">
            <text:p>3,922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55" calcext:value-type="float">
            <text:p>2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6" calcext:value-type="float">
            <text:p>5,356</text:p>
          </table:table-cell>
          <table:table-cell table:style-name="ce4" office:value-type="float" office:value="5345" calcext:value-type="float">
            <text:p>5,3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6" calcext:value-type="float">
            <text:p>1,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4" calcext:value-type="float">
            <text:p>4,854</text:p>
          </table:table-cell>
          <table:table-cell table:style-name="ce4" office:value-type="float" office:value="4843" calcext:value-type="float">
            <text:p>4,8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2" calcext:value-type="float">
            <text:p>6,262</text:p>
          </table:table-cell>
          <table:table-cell table:style-name="ce4" office:value-type="float" office:value="6205" calcext:value-type="float">
            <text:p>6,20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6" calcext:value-type="float">
            <text:p>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3" calcext:value-type="float">
            <text:p>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1" calcext:value-type="float">
            <text:p>1,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2" calcext:value-type="float">
            <text:p>5,202</text:p>
          </table:table-cell>
          <table:table-cell table:style-name="ce4" office:value-type="float" office:value="5188" calcext:value-type="float">
            <text:p>5,1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4060" calcext:value-type="float">
            <text:p>4,0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5" calcext:value-type="float">
            <text:p>2,1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7" calcext:value-type="float">
            <text:p>8,557</text:p>
          </table:table-cell>
          <table:table-cell table:style-name="ce4" office:value-type="float" office:value="8526" calcext:value-type="float">
            <text:p>8,5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6" calcext:value-type="float">
            <text:p>4,346</text:p>
          </table:table-cell>
          <table:table-cell table:style-name="ce4" office:value-type="float" office:value="4330" calcext:value-type="float">
            <text:p>4,3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6" calcext:value-type="float">
            <text:p>4,366</text:p>
          </table:table-cell>
          <table:table-cell table:style-name="ce4" office:value-type="float" office:value="4336" calcext:value-type="float">
            <text:p>4,3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9" calcext:value-type="float">
            <text:p>1,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6" calcext:value-type="float">
            <text:p>5,036</text:p>
          </table:table-cell>
          <table:table-cell table:style-name="ce4" office:value-type="float" office:value="4985" calcext:value-type="float">
            <text:p>4,98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64" calcext:value-type="float">
            <text:p>4,664</text:p>
          </table:table-cell>
          <table:table-cell table:style-name="ce4" office:value-type="float" office:value="4610" calcext:value-type="float">
            <text:p>4,61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88" calcext:value-type="float">
            <text:p>88,888</text:p>
          </table:table-cell>
          <table:table-cell table:style-name="ce4" office:value-type="float" office:value="88433" calcext:value-type="float">
            <text:p>88,433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96" calcext:value-type="float">
            <text:p>2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47" calcext:value-type="float">
            <text:p>45,747</text:p>
          </table:table-cell>
          <table:table-cell table:style-name="ce4" office:value-type="float" office:value="45535" calcext:value-type="float">
            <text:p>45,535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41" calcext:value-type="float">
            <text:p>43,141</text:p>
          </table:table-cell>
          <table:table-cell table:style-name="ce4" office:value-type="float" office:value="42898" calcext:value-type="float">
            <text:p>42,898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8" calcext:value-type="float">
            <text:p>5,778</text:p>
          </table:table-cell>
          <table:table-cell table:style-name="ce4" office:value-type="float" office:value="5765" calcext:value-type="float">
            <text:p>5,7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506" calcext:value-type="float">
            <text:p>3,50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5" calcext:value-type="float">
            <text:p>1,50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1" calcext:value-type="float">
            <text:p>2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74" calcext:value-type="float">
            <text:p>6,374</text:p>
          </table:table-cell>
          <table:table-cell table:style-name="ce4" office:value-type="float" office:value="6350" calcext:value-type="float">
            <text:p>6,3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2" calcext:value-type="float">
            <text:p>4,322</text:p>
          </table:table-cell>
          <table:table-cell table:style-name="ce4" office:value-type="float" office:value="4308" calcext:value-type="float">
            <text:p>4,3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8" calcext:value-type="float">
            <text:p>5,058</text:p>
          </table:table-cell>
          <table:table-cell table:style-name="ce4" office:value-type="float" office:value="5048" calcext:value-type="float">
            <text:p>5,04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8" calcext:value-type="float">
            <text:p>3,698</text:p>
          </table:table-cell>
          <table:table-cell table:style-name="ce4" office:value-type="float" office:value="3679" calcext:value-type="float">
            <text:p>3,67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6" calcext:value-type="float">
            <text:p>1,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6" calcext:value-type="float">
            <text:p>4,316</text:p>
          </table:table-cell>
          <table:table-cell table:style-name="ce4" office:value-type="float" office:value="4273" calcext:value-type="float">
            <text:p>4,27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8" calcext:value-type="float">
            <text:p>3,368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5" calcext:value-type="float">
            <text:p>33,515</text:p>
          </table:table-cell>
          <table:table-cell table:style-name="ce4" office:value-type="float" office:value="33448" calcext:value-type="float">
            <text:p>33,44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0" calcext:value-type="float">
            <text:p>17,050</text:p>
          </table:table-cell>
          <table:table-cell table:style-name="ce4" office:value-type="float" office:value="17024" calcext:value-type="float">
            <text:p>17,0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5" calcext:value-type="float">
            <text:p>16,465</text:p>
          </table:table-cell>
          <table:table-cell table:style-name="ce4" office:value-type="float" office:value="16424" calcext:value-type="float">
            <text:p>16,42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15" calcext:value-type="float">
            <text:p>2,3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7" calcext:value-type="float">
            <text:p>2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4" calcext:value-type="float">
            <text:p>5,844</text:p>
          </table:table-cell>
          <table:table-cell table:style-name="ce4" office:value-type="float" office:value="5839" calcext:value-type="float">
            <text:p>5,8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79" calcext:value-type="float">
            <text:p>126,279</text:p>
          </table:table-cell>
          <table:table-cell table:style-name="ce4" office:value-type="float" office:value="126052" calcext:value-type="float">
            <text:p>126,052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00" calcext:value-type="float">
            <text:p>63,900</text:p>
          </table:table-cell>
          <table:table-cell table:style-name="ce4" office:value-type="float" office:value="63811" calcext:value-type="float">
            <text:p>63,81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79" calcext:value-type="float">
            <text:p>62,379</text:p>
          </table:table-cell>
          <table:table-cell table:style-name="ce4" office:value-type="float" office:value="62241" calcext:value-type="float">
            <text:p>62,241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5" calcext:value-type="float">
            <text:p>1,4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9" calcext:value-type="float">
            <text:p>7,879</text:p>
          </table:table-cell>
          <table:table-cell table:style-name="ce4" office:value-type="float" office:value="7871" calcext:value-type="float">
            <text:p>7,87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3908" calcext:value-type="float">
            <text:p>3,90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3963" calcext:value-type="float">
            <text:p>3,9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7" calcext:value-type="float">
            <text:p>3,687</text:p>
          </table:table-cell>
          <table:table-cell table:style-name="ce4" office:value-type="float" office:value="3679" calcext:value-type="float">
            <text:p>3,6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0" calcext:value-type="float">
            <text:p>3,630</text:p>
          </table:table-cell>
          <table:table-cell table:style-name="ce4" office:value-type="float" office:value="3625" calcext:value-type="float">
            <text:p>3,6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7" calcext:value-type="float">
            <text:p>1,8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705" calcext:value-type="float">
            <text:p>2,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6" calcext:value-type="float">
            <text:p>1,2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3411" calcext:value-type="float">
            <text:p>3,4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6" calcext:value-type="float">
            <text:p>4,286</text:p>
          </table:table-cell>
          <table:table-cell table:style-name="ce4" office:value-type="float" office:value="4283" calcext:value-type="float">
            <text:p>4,2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3" calcext:value-type="float">
            <text:p>2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2" calcext:value-type="float">
            <text:p>3,612</text:p>
          </table:table-cell>
          <table:table-cell table:style-name="ce4" office:value-type="float" office:value="3597" calcext:value-type="float">
            <text:p>3,5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3549" calcext:value-type="float">
            <text:p>3,5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5" calcext:value-type="float">
            <text:p>1,4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89" calcext:value-type="float">
            <text:p>3,1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2" calcext:value-type="float">
            <text:p>1,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3" calcext:value-type="float">
            <text:p>5,453</text:p>
          </table:table-cell>
          <table:table-cell table:style-name="ce4" office:value-type="float" office:value="5439" calcext:value-type="float">
            <text:p>5,4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8" calcext:value-type="float">
            <text:p>5,878</text:p>
          </table:table-cell>
          <table:table-cell table:style-name="ce4" office:value-type="float" office:value="5861" calcext:value-type="float">
            <text:p>5,8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40" calcext:value-type="float">
            <text:p>2,8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0" calcext:value-type="float">
            <text:p>1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9" calcext:value-type="float">
            <text:p>6,309</text:p>
          </table:table-cell>
          <table:table-cell table:style-name="ce4" office:value-type="float" office:value="6294" calcext:value-type="float">
            <text:p>6,2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7" calcext:value-type="float">
            <text:p>5,267</text:p>
          </table:table-cell>
          <table:table-cell table:style-name="ce4" office:value-type="float" office:value="5257" calcext:value-type="float">
            <text:p>5,25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9" calcext:value-type="float">
            <text:p>4,379</text:p>
          </table:table-cell>
          <table:table-cell table:style-name="ce4" office:value-type="float" office:value="4376" calcext:value-type="float">
            <text:p>4,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48" calcext:value-type="float">
            <text:p>56,648</text:p>
          </table:table-cell>
          <table:table-cell table:style-name="ce4" office:value-type="float" office:value="56543" calcext:value-type="float">
            <text:p>56,54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21" calcext:value-type="float">
            <text:p>29,121</text:p>
          </table:table-cell>
          <table:table-cell table:style-name="ce4" office:value-type="float" office:value="29079" calcext:value-type="float">
            <text:p>29,07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27" calcext:value-type="float">
            <text:p>27,527</text:p>
          </table:table-cell>
          <table:table-cell table:style-name="ce4" office:value-type="float" office:value="27464" calcext:value-type="float">
            <text:p>27,46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2" calcext:value-type="float">
            <text:p>3,722</text:p>
          </table:table-cell>
          <table:table-cell table:style-name="ce4" office:value-type="float" office:value="3716" calcext:value-type="float">
            <text:p>3,71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70" calcext:value-type="float">
            <text:p>1,8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6" calcext:value-type="float">
            <text:p>1,84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8" calcext:value-type="float">
            <text:p>1,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83" calcext:value-type="float">
            <text:p>3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7" calcext:value-type="float">
            <text:p>1,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6" calcext:value-type="float">
            <text:p>1,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1" calcext:value-type="float">
            <text:p>1,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3" calcext:value-type="float">
            <text:p>1,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8" calcext:value-type="float">
            <text:p>2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4" calcext:value-type="float">
            <text:p>3,664</text:p>
          </table:table-cell>
          <table:table-cell table:style-name="ce4" office:value-type="float" office:value="3658" calcext:value-type="float">
            <text:p>3,6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8" calcext:value-type="float">
            <text:p>1,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1" calcext:value-type="float">
            <text:p>1,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7" calcext:value-type="float">
            <text:p>1,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8" calcext:value-type="float">
            <text:p>2,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4" calcext:value-type="float">
            <text:p>5,634</text:p>
          </table:table-cell>
          <table:table-cell table:style-name="ce4" office:value-type="float" office:value="5621" calcext:value-type="float">
            <text:p>5,6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20" calcext:value-type="float">
            <text:p>45,220</text:p>
          </table:table-cell>
          <table:table-cell table:style-name="ce4" office:value-type="float" office:value="45118" calcext:value-type="float">
            <text:p>45,11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21" calcext:value-type="float">
            <text:p>23,821</text:p>
          </table:table-cell>
          <table:table-cell table:style-name="ce4" office:value-type="float" office:value="23776" calcext:value-type="float">
            <text:p>23,77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99" calcext:value-type="float">
            <text:p>21,399</text:p>
          </table:table-cell>
          <table:table-cell table:style-name="ce4" office:value-type="float" office:value="21342" calcext:value-type="float">
            <text:p>21,34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8" calcext:value-type="float">
            <text:p>2,0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73" calcext:value-type="float">
            <text:p>2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5" calcext:value-type="float">
            <text:p>1,9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6" calcext:value-type="float">
            <text:p>1,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26" calcext:value-type="float">
            <text:p>2,9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7" calcext:value-type="float">
            <text:p>5,217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47" calcext:value-type="float">
            <text:p>2,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82" calcext:value-type="float">
            <text:p>55,382</text:p>
          </table:table-cell>
          <table:table-cell table:style-name="ce4" office:value-type="float" office:value="55271" calcext:value-type="float">
            <text:p>55,27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60" calcext:value-type="float">
            <text:p>28,660</text:p>
          </table:table-cell>
          <table:table-cell table:style-name="ce4" office:value-type="float" office:value="28615" calcext:value-type="float">
            <text:p>28,6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22" calcext:value-type="float">
            <text:p>26,722</text:p>
          </table:table-cell>
          <table:table-cell table:style-name="ce4" office:value-type="float" office:value="26656" calcext:value-type="float">
            <text:p>26,65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0" calcext:value-type="float">
            <text:p>1,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3" calcext:value-type="float">
            <text:p>2,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4" calcext:value-type="float">
            <text:p>1,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8" calcext:value-type="float">
            <text:p>4,748</text:p>
          </table:table-cell>
          <table:table-cell table:style-name="ce4" office:value-type="float" office:value="4744" calcext:value-type="float">
            <text:p>4,7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9" calcext:value-type="float">
            <text:p>1,8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64" calcext:value-type="float">
            <text:p>4,464</text:p>
          </table:table-cell>
          <table:table-cell table:style-name="ce4" office:value-type="float" office:value="4459" calcext:value-type="float">
            <text:p>4,4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6" calcext:value-type="float">
            <text:p>17,046</text:p>
          </table:table-cell>
          <table:table-cell table:style-name="ce4" office:value-type="float" office:value="17026" calcext:value-type="float">
            <text:p>17,0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9" calcext:value-type="float">
            <text:p>8,809</text:p>
          </table:table-cell>
          <table:table-cell table:style-name="ce4" office:value-type="float" office:value="8804" calcext:value-type="float">
            <text:p>8,8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7" calcext:value-type="float">
            <text:p>8,237</text:p>
          </table:table-cell>
          <table:table-cell table:style-name="ce4" office:value-type="float" office:value="8222" calcext:value-type="float">
            <text:p>8,2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17" calcext:value-type="float">
            <text:p>3,0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61" calcext:value-type="float">
            <text:p>35,561</text:p>
          </table:table-cell>
          <table:table-cell table:style-name="ce4" office:value-type="float" office:value="35473" calcext:value-type="float">
            <text:p>35,47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9" calcext:value-type="float">
            <text:p>18,359</text:p>
          </table:table-cell>
          <table:table-cell table:style-name="ce4" office:value-type="float" office:value="18319" calcext:value-type="float">
            <text:p>18,3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02" calcext:value-type="float">
            <text:p>17,202</text:p>
          </table:table-cell>
          <table:table-cell table:style-name="ce4" office:value-type="float" office:value="17154" calcext:value-type="float">
            <text:p>17,15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58" calcext:value-type="float">
            <text:p>2,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8" calcext:value-type="float">
            <text:p>2,3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3" calcext:value-type="float">
            <text:p>1,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4" calcext:value-type="float">
            <text:p>6,134</text:p>
          </table:table-cell>
          <table:table-cell table:style-name="ce4" office:value-type="float" office:value="6132" calcext:value-type="float">
            <text:p>6,1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5" calcext:value-type="float">
            <text:p>3,0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7" calcext:value-type="float">
            <text:p>3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35" calcext:value-type="float">
            <text:p>48,835</text:p>
          </table:table-cell>
          <table:table-cell table:style-name="ce4" office:value-type="float" office:value="48709" calcext:value-type="float">
            <text:p>48,70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57" calcext:value-type="float">
            <text:p>25,657</text:p>
          </table:table-cell>
          <table:table-cell table:style-name="ce4" office:value-type="float" office:value="25606" calcext:value-type="float">
            <text:p>25,60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78" calcext:value-type="float">
            <text:p>23,178</text:p>
          </table:table-cell>
          <table:table-cell table:style-name="ce4" office:value-type="float" office:value="23103" calcext:value-type="float">
            <text:p>23,10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4" calcext:value-type="float">
            <text:p>1,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3" calcext:value-type="float">
            <text:p>1,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3" calcext:value-type="float">
            <text:p>1,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2" calcext:value-type="float">
            <text:p>1,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5" calcext:value-type="float">
            <text:p>1,5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43" calcext:value-type="float">
            <text:p>2,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32" calcext:value-type="float">
            <text:p>3,03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4185" calcext:value-type="float">
            <text:p>4,1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7" calcext:value-type="float">
            <text:p>2,1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088" calcext:value-type="float">
            <text:p>3,088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4" calcext:value-type="float">
            <text:p>1,56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01" calcext:value-type="float">
            <text:p>38,701</text:p>
          </table:table-cell>
          <table:table-cell table:style-name="ce4" office:value-type="float" office:value="38582" calcext:value-type="float">
            <text:p>38,58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1" calcext:value-type="float">
            <text:p>20,101</text:p>
          </table:table-cell>
          <table:table-cell table:style-name="ce4" office:value-type="float" office:value="20044" calcext:value-type="float">
            <text:p>20,04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00" calcext:value-type="float">
            <text:p>18,600</text:p>
          </table:table-cell>
          <table:table-cell table:style-name="ce4" office:value-type="float" office:value="18538" calcext:value-type="float">
            <text:p>18,53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6" calcext:value-type="float">
            <text:p>4,736</text:p>
          </table:table-cell>
          <table:table-cell table:style-name="ce4" office:value-type="float" office:value="4721" calcext:value-type="float">
            <text:p>4,7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0" calcext:value-type="float">
            <text:p>5,400</text:p>
          </table:table-cell>
          <table:table-cell table:style-name="ce4" office:value-type="float" office:value="5389" calcext:value-type="float">
            <text:p>5,3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8" calcext:value-type="float">
            <text:p>3,768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34" calcext:value-type="float">
            <text:p>46,334</text:p>
          </table:table-cell>
          <table:table-cell table:style-name="ce4" office:value-type="float" office:value="45856" calcext:value-type="float">
            <text:p>45,856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71" calcext:value-type="float">
            <text:p>23,971</text:p>
          </table:table-cell>
          <table:table-cell table:style-name="ce4" office:value-type="float" office:value="23742" calcext:value-type="float">
            <text:p>23,742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63" calcext:value-type="float">
            <text:p>22,363</text:p>
          </table:table-cell>
          <table:table-cell table:style-name="ce4" office:value-type="float" office:value="22114" calcext:value-type="float">
            <text:p>22,114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7" calcext:value-type="float">
            <text:p>5,227</text:p>
          </table:table-cell>
          <table:table-cell table:style-name="ce4" office:value-type="float" office:value="5128" calcext:value-type="float">
            <text:p>5,12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4" calcext:value-type="float">
            <text:p>5,894</text:p>
          </table:table-cell>
          <table:table-cell table:style-name="ce4" office:value-type="float" office:value="5862" calcext:value-type="float">
            <text:p>5,86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9" calcext:value-type="float">
            <text:p>1,97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5" calcext:value-type="float">
            <text:p>4,095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60" calcext:value-type="float">
            <text:p>25,360</text:p>
          </table:table-cell>
          <table:table-cell table:style-name="ce4" office:value-type="float" office:value="25311" calcext:value-type="float">
            <text:p>25,31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8" calcext:value-type="float">
            <text:p>13,468</text:p>
          </table:table-cell>
          <table:table-cell table:style-name="ce4" office:value-type="float" office:value="13450" calcext:value-type="float">
            <text:p>13,4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2" calcext:value-type="float">
            <text:p>11,892</text:p>
          </table:table-cell>
          <table:table-cell table:style-name="ce4" office:value-type="float" office:value="11861" calcext:value-type="float">
            <text:p>11,8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9" calcext:value-type="float">
            <text:p>2,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1" calcext:value-type="float">
            <text:p>1,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925" calcext:value-type="float">
            <text:p>2,92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1" calcext:value-type="float">
            <text:p>1,5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9" calcext:value-type="float">
            <text:p>1,9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0" calcext:value-type="float">
            <text:p>1,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3" calcext:value-type="float">
            <text:p>36,453</text:p>
          </table:table-cell>
          <table:table-cell table:style-name="ce4" office:value-type="float" office:value="36357" calcext:value-type="float">
            <text:p>36,35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01" calcext:value-type="float">
            <text:p>19,101</text:p>
          </table:table-cell>
          <table:table-cell table:style-name="ce4" office:value-type="float" office:value="19059" calcext:value-type="float">
            <text:p>19,05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2" calcext:value-type="float">
            <text:p>17,352</text:p>
          </table:table-cell>
          <table:table-cell table:style-name="ce4" office:value-type="float" office:value="17298" calcext:value-type="float">
            <text:p>17,29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3194" calcext:value-type="float">
            <text:p>3,19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9" calcext:value-type="float">
            <text:p>1,6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3" calcext:value-type="float">
            <text:p>1,7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8" calcext:value-type="float">
            <text:p>2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94" calcext:value-type="float">
            <text:p>34,794</text:p>
          </table:table-cell>
          <table:table-cell table:style-name="ce4" office:value-type="float" office:value="34671" calcext:value-type="float">
            <text:p>34,67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1" calcext:value-type="float">
            <text:p>18,341</text:p>
          </table:table-cell>
          <table:table-cell table:style-name="ce4" office:value-type="float" office:value="18294" calcext:value-type="float">
            <text:p>18,29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3" calcext:value-type="float">
            <text:p>16,453</text:p>
          </table:table-cell>
          <table:table-cell table:style-name="ce4" office:value-type="float" office:value="16377" calcext:value-type="float">
            <text:p>16,37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4" calcext:value-type="float">
            <text:p>1,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9" calcext:value-type="float">
            <text:p>1,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9" calcext:value-type="float">
            <text:p>1,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2" calcext:value-type="float">
            <text:p>1,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21" calcext:value-type="float">
            <text:p>35,421</text:p>
          </table:table-cell>
          <table:table-cell table:style-name="ce4" office:value-type="float" office:value="35355" calcext:value-type="float">
            <text:p>35,35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8" calcext:value-type="float">
            <text:p>18,408</text:p>
          </table:table-cell>
          <table:table-cell table:style-name="ce4" office:value-type="float" office:value="18379" calcext:value-type="float">
            <text:p>18,37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3" calcext:value-type="float">
            <text:p>17,013</text:p>
          </table:table-cell>
          <table:table-cell table:style-name="ce4" office:value-type="float" office:value="16976" calcext:value-type="float">
            <text:p>16,97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7" calcext:value-type="float">
            <text:p>1,2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63" calcext:value-type="float">
            <text:p>2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4036" calcext:value-type="float">
            <text:p>4,0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8" calcext:value-type="float">
            <text:p>2,0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8" calcext:value-type="float">
            <text:p>1,9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02" calcext:value-type="float">
            <text:p>39,902</text:p>
          </table:table-cell>
          <table:table-cell table:style-name="ce4" office:value-type="float" office:value="39839" calcext:value-type="float">
            <text:p>39,83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85" calcext:value-type="float">
            <text:p>20,785</text:p>
          </table:table-cell>
          <table:table-cell table:style-name="ce4" office:value-type="float" office:value="20758" calcext:value-type="float">
            <text:p>20,7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17" calcext:value-type="float">
            <text:p>19,117</text:p>
          </table:table-cell>
          <table:table-cell table:style-name="ce4" office:value-type="float" office:value="19081" calcext:value-type="float">
            <text:p>19,0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3" calcext:value-type="float">
            <text:p>2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30" calcext:value-type="float">
            <text:p>1,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35" calcext:value-type="float">
            <text:p>45,535</text:p>
          </table:table-cell>
          <table:table-cell table:style-name="ce4" office:value-type="float" office:value="45465" calcext:value-type="float">
            <text:p>45,46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11" calcext:value-type="float">
            <text:p>23,511</text:p>
          </table:table-cell>
          <table:table-cell table:style-name="ce4" office:value-type="float" office:value="23487" calcext:value-type="float">
            <text:p>23,48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24" calcext:value-type="float">
            <text:p>22,024</text:p>
          </table:table-cell>
          <table:table-cell table:style-name="ce4" office:value-type="float" office:value="21978" calcext:value-type="float">
            <text:p>21,97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7" calcext:value-type="float">
            <text:p>3,437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54" calcext:value-type="float">
            <text:p>2,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0" calcext:value-type="float">
            <text:p>1,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7" calcext:value-type="float">
            <text:p>1,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3" calcext:value-type="float">
            <text:p>5,473</text:p>
          </table:table-cell>
          <table:table-cell table:style-name="ce4" office:value-type="float" office:value="5464" calcext:value-type="float">
            <text:p>5,4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9" calcext:value-type="float">
            <text:p>2,8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7" calcext:value-type="float">
            <text:p>2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8" calcext:value-type="float">
            <text:p>2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9" calcext:value-type="float">
            <text:p>1,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3" calcext:value-type="float">
            <text:p>17,203</text:p>
          </table:table-cell>
          <table:table-cell table:style-name="ce4" office:value-type="float" office:value="17160" calcext:value-type="float">
            <text:p>17,16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4" calcext:value-type="float">
            <text:p>9,114</text:p>
          </table:table-cell>
          <table:table-cell table:style-name="ce4" office:value-type="float" office:value="9098" calcext:value-type="float">
            <text:p>9,0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9" calcext:value-type="float">
            <text:p>8,089</text:p>
          </table:table-cell>
          <table:table-cell table:style-name="ce4" office:value-type="float" office:value="8062" calcext:value-type="float">
            <text:p>8,0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7" calcext:value-type="float">
            <text:p>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31" calcext:value-type="float">
            <text:p>29,231</text:p>
          </table:table-cell>
          <table:table-cell table:style-name="ce4" office:value-type="float" office:value="29189" calcext:value-type="float">
            <text:p>29,1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1" calcext:value-type="float">
            <text:p>15,241</text:p>
          </table:table-cell>
          <table:table-cell table:style-name="ce4" office:value-type="float" office:value="15228" calcext:value-type="float">
            <text:p>15,2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0" calcext:value-type="float">
            <text:p>13,990</text:p>
          </table:table-cell>
          <table:table-cell table:style-name="ce4" office:value-type="float" office:value="13961" calcext:value-type="float">
            <text:p>13,9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7" calcext:value-type="float">
            <text:p>1,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2" calcext:value-type="float">
            <text:p>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5" calcext:value-type="float">
            <text:p>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7" calcext:value-type="float">
            <text:p>1,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7" calcext:value-type="float">
            <text:p>1,5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03" calcext:value-type="float">
            <text:p>32,103</text:p>
          </table:table-cell>
          <table:table-cell table:style-name="ce4" office:value-type="float" office:value="32083" calcext:value-type="float">
            <text:p>32,08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8" calcext:value-type="float">
            <text:p>16,888</text:p>
          </table:table-cell>
          <table:table-cell table:style-name="ce4" office:value-type="float" office:value="16887" calcext:value-type="float">
            <text:p>16,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5" calcext:value-type="float">
            <text:p>15,215</text:p>
          </table:table-cell>
          <table:table-cell table:style-name="ce4" office:value-type="float" office:value="15196" calcext:value-type="float">
            <text:p>15,19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7" calcext:value-type="float">
            <text:p>1,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5" calcext:value-type="float">
            <text:p>3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7" calcext:value-type="float">
            <text:p>2,2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7" calcext:value-type="float">
            <text:p>1,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4" calcext:value-type="float">
            <text:p>4,134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5" calcext:value-type="float">
            <text:p>2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1" calcext:value-type="float">
            <text:p>1,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0" calcext:value-type="float">
            <text:p>1,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66" calcext:value-type="float">
            <text:p>2,8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6" calcext:value-type="float">
            <text:p>1,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62" calcext:value-type="float">
            <text:p>37,162</text:p>
          </table:table-cell>
          <table:table-cell table:style-name="ce4" office:value-type="float" office:value="36755" calcext:value-type="float">
            <text:p>36,755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8" calcext:value-type="float">
            <text:p>19,768</text:p>
          </table:table-cell>
          <table:table-cell table:style-name="ce4" office:value-type="float" office:value="19582" calcext:value-type="float">
            <text:p>19,582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2"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4" calcext:value-type="float">
            <text:p>17,394</text:p>
          </table:table-cell>
          <table:table-cell table:style-name="ce4" office:value-type="float" office:value="17173" calcext:value-type="float">
            <text:p>17,173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5" calcext:value-type="float">
            <text:p>1,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3" calcext:value-type="float">
            <text:p>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1" calcext:value-type="float">
            <text:p>1,8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2" calcext:value-type="float">
            <text:p>19,402</text:p>
          </table:table-cell>
          <table:table-cell table:style-name="ce4" office:value-type="float" office:value="19383" calcext:value-type="float">
            <text:p>19,3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6" calcext:value-type="float">
            <text:p>10,616</text:p>
          </table:table-cell>
          <table:table-cell table:style-name="ce4" office:value-type="float" office:value="10611" calcext:value-type="float">
            <text:p>10,6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6" calcext:value-type="float">
            <text:p>8,786</text:p>
          </table:table-cell>
          <table:table-cell table:style-name="ce4" office:value-type="float" office:value="8772" calcext:value-type="float">
            <text:p>8,7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3" calcext:value-type="float">
            <text:p>1,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3" calcext:value-type="float">
            <text:p>1,4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9" calcext:value-type="float">
            <text:p>16,799</text:p>
          </table:table-cell>
          <table:table-cell table:style-name="ce4" office:value-type="float" office:value="16765" calcext:value-type="float">
            <text:p>16,7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3" calcext:value-type="float">
            <text:p>8,893</text:p>
          </table:table-cell>
          <table:table-cell table:style-name="ce4" office:value-type="float" office:value="8881" calcext:value-type="float">
            <text:p>8,8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6" calcext:value-type="float">
            <text:p>7,906</text:p>
          </table:table-cell>
          <table:table-cell table:style-name="ce4" office:value-type="float" office:value="7884" calcext:value-type="float">
            <text:p>7,88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40" calcext:value-type="float">
            <text:p>2,0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74" calcext:value-type="float">
            <text:p>32,274</text:p>
          </table:table-cell>
          <table:table-cell table:style-name="ce4" office:value-type="float" office:value="32223" calcext:value-type="float">
            <text:p>32,2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9" calcext:value-type="float">
            <text:p>17,089</text:p>
          </table:table-cell>
          <table:table-cell table:style-name="ce4" office:value-type="float" office:value="17069" calcext:value-type="float">
            <text:p>17,06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5" calcext:value-type="float">
            <text:p>15,185</text:p>
          </table:table-cell>
          <table:table-cell table:style-name="ce4" office:value-type="float" office:value="15154" calcext:value-type="float">
            <text:p>15,1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9" calcext:value-type="float">
            <text:p>1,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402" calcext:value-type="float">
            <text:p>2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6" calcext:value-type="float">
            <text:p>2,6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8" calcext:value-type="float">
            <text:p>2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92" calcext:value-type="float">
            <text:p>2,2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9" calcext:value-type="float">
            <text:p>1,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40404007" style:display-name="PageStyle_RCPGC170A0404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09:01:28</meta:creation-date>
    <dc:creator>chcg</dc:creator>
    <dc:date>2017-03-16T09:01:28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