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1" calcext:value-type="float">
            <text:p>25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3" style:display-name="PageStyle_09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3:20</meta:creation-date>
    <dc:creator>ghost</dc:creator>
    <dc:date>2010-11-17T18:56:2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