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603" calcext:value-type="float">
            <text:p>60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2" table:style-name="ce2" office:value-type="float" office:value="508" calcext:value-type="float">
            <text:p>5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6" calcext:value-type="float">
            <text:p>4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3" style:display-name="PageStyle_09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01:45</meta:creation-date>
    <dc:creator>ASUS</dc:creator>
    <dc:date>2010-11-17T22:21:52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