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6年03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822" calcext:value-type="float">
            <text:p>1,314,822</text:p>
          </table:table-cell>
          <table:table-cell table:style-name="ce4" office:value-type="float" office:value="1310554" calcext:value-type="float">
            <text:p>1,310,554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058" calcext:value-type="float">
            <text:p>2,0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370" calcext:value-type="float">
            <text:p>678,370</text:p>
          </table:table-cell>
          <table:table-cell table:style-name="ce4" office:value-type="float" office:value="676478" calcext:value-type="float">
            <text:p>676,478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452" calcext:value-type="float">
            <text:p>636,452</text:p>
          </table:table-cell>
          <table:table-cell table:style-name="ce4" office:value-type="float" office:value="634076" calcext:value-type="float">
            <text:p>634,076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75" calcext:value-type="float">
            <text:p>235,575</text:p>
          </table:table-cell>
          <table:table-cell table:style-name="ce4" office:value-type="float" office:value="234694" calcext:value-type="float">
            <text:p>234,69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57" calcext:value-type="float">
            <text:p>118,157</text:p>
          </table:table-cell>
          <table:table-cell table:style-name="ce4" office:value-type="float" office:value="117748" calcext:value-type="float">
            <text:p>117,74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18" calcext:value-type="float">
            <text:p>117,418</text:p>
          </table:table-cell>
          <table:table-cell table:style-name="ce4" office:value-type="float" office:value="116946" calcext:value-type="float">
            <text:p>116,94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0" calcext:value-type="float">
            <text:p>5,580</text:p>
          </table:table-cell>
          <table:table-cell table:style-name="ce4" office:value-type="float" office:value="5573" calcext:value-type="float">
            <text:p>5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5009" calcext:value-type="float">
            <text:p>5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84" calcext:value-type="float">
            <text:p>5,08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8" calcext:value-type="float">
            <text:p>2,6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38" calcext:value-type="float">
            <text:p>3,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6" calcext:value-type="float">
            <text:p>4,26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1" calcext:value-type="float">
            <text:p>9,671</text:p>
          </table:table-cell>
          <table:table-cell table:style-name="ce4" office:value-type="float" office:value="9634" calcext:value-type="float">
            <text:p>9,6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0" calcext:value-type="float">
            <text:p>4,810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2" calcext:value-type="float">
            <text:p>5,542</text:p>
          </table:table-cell>
          <table:table-cell table:style-name="ce4" office:value-type="float" office:value="5534" calcext:value-type="float">
            <text:p>5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5" calcext:value-type="float">
            <text:p>2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9" calcext:value-type="float">
            <text:p>9,149</text:p>
          </table:table-cell>
          <table:table-cell table:style-name="ce4" office:value-type="float" office:value="9108" calcext:value-type="float">
            <text:p>9,1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4" calcext:value-type="float">
            <text:p>4,514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9" calcext:value-type="float">
            <text:p>8,139</text:p>
          </table:table-cell>
          <table:table-cell table:style-name="ce4" office:value-type="float" office:value="8128" calcext:value-type="float">
            <text:p>8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8" calcext:value-type="float">
            <text:p>9,358</text:p>
          </table:table-cell>
          <table:table-cell table:style-name="ce4" office:value-type="float" office:value="9346" calcext:value-type="float">
            <text:p>9,3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10" calcext:value-type="float">
            <text:p>2,9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3" calcext:value-type="float">
            <text:p>6,503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9" calcext:value-type="float">
            <text:p>5,859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2" calcext:value-type="float">
            <text:p>1,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4" calcext:value-type="float">
            <text:p>2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177" calcext:value-type="float">
            <text:p>8,1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63" calcext:value-type="float">
            <text:p>85,063</text:p>
          </table:table-cell>
          <table:table-cell table:style-name="ce4" office:value-type="float" office:value="84651" calcext:value-type="float">
            <text:p>84,65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5" calcext:value-type="float">
            <text:p>43,695</text:p>
          </table:table-cell>
          <table:table-cell table:style-name="ce4" office:value-type="float" office:value="43491" calcext:value-type="float">
            <text:p>43,49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8" calcext:value-type="float">
            <text:p>41,368</text:p>
          </table:table-cell>
          <table:table-cell table:style-name="ce4" office:value-type="float" office:value="41160" calcext:value-type="float">
            <text:p>41,16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0" calcext:value-type="float">
            <text:p>2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8" calcext:value-type="float">
            <text:p>5,338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8" calcext:value-type="float">
            <text:p>4,848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1" calcext:value-type="float">
            <text:p>8,561</text:p>
          </table:table-cell>
          <table:table-cell table:style-name="ce4" office:value-type="float" office:value="8530" calcext:value-type="float">
            <text:p>8,5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48" calcext:value-type="float">
            <text:p>4,3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4" calcext:value-type="float">
            <text:p>5,034</text:p>
          </table:table-cell>
          <table:table-cell table:style-name="ce4" office:value-type="float" office:value="4983" calcext:value-type="float">
            <text:p>4,9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6" calcext:value-type="float">
            <text:p>4,656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97" calcext:value-type="float">
            <text:p>88,897</text:p>
          </table:table-cell>
          <table:table-cell table:style-name="ce4" office:value-type="float" office:value="88445" calcext:value-type="float">
            <text:p>88,44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55" calcext:value-type="float">
            <text:p>45,755</text:p>
          </table:table-cell>
          <table:table-cell table:style-name="ce4" office:value-type="float" office:value="45543" calcext:value-type="float">
            <text:p>45,54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42" calcext:value-type="float">
            <text:p>43,142</text:p>
          </table:table-cell>
          <table:table-cell table:style-name="ce4" office:value-type="float" office:value="42902" calcext:value-type="float">
            <text:p>42,90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4" calcext:value-type="float">
            <text:p>5,774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2" calcext:value-type="float">
            <text:p>6,382</text:p>
          </table:table-cell>
          <table:table-cell table:style-name="ce4" office:value-type="float" office:value="6358" calcext:value-type="float">
            <text:p>6,3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4" calcext:value-type="float">
            <text:p>2,5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7" calcext:value-type="float">
            <text:p>33,487</text:p>
          </table:table-cell>
          <table:table-cell table:style-name="ce4" office:value-type="float" office:value="33419" calcext:value-type="float">
            <text:p>33,4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9" calcext:value-type="float">
            <text:p>16,449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8" calcext:value-type="float">
            <text:p>5,828</text:p>
          </table:table-cell>
          <table:table-cell table:style-name="ce4" office:value-type="float" office:value="5823" calcext:value-type="float">
            <text:p>5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48" calcext:value-type="float">
            <text:p>126,248</text:p>
          </table:table-cell>
          <table:table-cell table:style-name="ce4" office:value-type="float" office:value="126023" calcext:value-type="float">
            <text:p>126,02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75" calcext:value-type="float">
            <text:p>63,875</text:p>
          </table:table-cell>
          <table:table-cell table:style-name="ce4" office:value-type="float" office:value="63788" calcext:value-type="float">
            <text:p>63,7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3" calcext:value-type="float">
            <text:p>62,373</text:p>
          </table:table-cell>
          <table:table-cell table:style-name="ce4" office:value-type="float" office:value="62235" calcext:value-type="float">
            <text:p>62,23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7835" calcext:value-type="float">
            <text:p>7,8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92" calcext:value-type="float">
            <text:p>3,8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3" calcext:value-type="float">
            <text:p>3,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700" calcext:value-type="float">
            <text:p>2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3" calcext:value-type="float">
            <text:p>2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202" calcext:value-type="float">
            <text:p>3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5437" calcext:value-type="float">
            <text:p>5,4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1" calcext:value-type="float">
            <text:p>5,891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294" calcext:value-type="float">
            <text:p>6,2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1" calcext:value-type="float">
            <text:p>4,381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6" calcext:value-type="float">
            <text:p>2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8" calcext:value-type="float">
            <text:p>56,568</text:p>
          </table:table-cell>
          <table:table-cell table:style-name="ce4" office:value-type="float" office:value="56462" calcext:value-type="float">
            <text:p>56,462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0" calcext:value-type="float">
            <text:p>29,090</text:p>
          </table:table-cell>
          <table:table-cell table:style-name="ce4" office:value-type="float" office:value="29047" calcext:value-type="float">
            <text:p>29,0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8" calcext:value-type="float">
            <text:p>27,478</text:p>
          </table:table-cell>
          <table:table-cell table:style-name="ce4" office:value-type="float" office:value="27415" calcext:value-type="float">
            <text:p>27,4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3714" calcext:value-type="float">
            <text:p>3,7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1" calcext:value-type="float">
            <text:p>1,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6" calcext:value-type="float">
            <text:p>2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26" calcext:value-type="float">
            <text:p>45,226</text:p>
          </table:table-cell>
          <table:table-cell table:style-name="ce4" office:value-type="float" office:value="45121" calcext:value-type="float">
            <text:p>45,1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16" calcext:value-type="float">
            <text:p>23,816</text:p>
          </table:table-cell>
          <table:table-cell table:style-name="ce4" office:value-type="float" office:value="23769" calcext:value-type="float">
            <text:p>23,7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0" calcext:value-type="float">
            <text:p>21,410</text:p>
          </table:table-cell>
          <table:table-cell table:style-name="ce4" office:value-type="float" office:value="21352" calcext:value-type="float">
            <text:p>21,3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0" calcext:value-type="float">
            <text:p>2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8" calcext:value-type="float">
            <text:p>2,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5" calcext:value-type="float">
            <text:p>2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19" calcext:value-type="float">
            <text:p>55,419</text:p>
          </table:table-cell>
          <table:table-cell table:style-name="ce4" office:value-type="float" office:value="55307" calcext:value-type="float">
            <text:p>55,3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7" calcext:value-type="float">
            <text:p>28,677</text:p>
          </table:table-cell>
          <table:table-cell table:style-name="ce4" office:value-type="float" office:value="28632" calcext:value-type="float">
            <text:p>28,6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2" calcext:value-type="float">
            <text:p>26,742</text:p>
          </table:table-cell>
          <table:table-cell table:style-name="ce4" office:value-type="float" office:value="26675" calcext:value-type="float">
            <text:p>26,67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3" calcext:value-type="float">
            <text:p>2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1" calcext:value-type="float">
            <text:p>4,491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4" calcext:value-type="float">
            <text:p>3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1" calcext:value-type="float">
            <text:p>35,551</text:p>
          </table:table-cell>
          <table:table-cell table:style-name="ce4" office:value-type="float" office:value="35464" calcext:value-type="float">
            <text:p>35,4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2" calcext:value-type="float">
            <text:p>18,362</text:p>
          </table:table-cell>
          <table:table-cell table:style-name="ce4" office:value-type="float" office:value="18322" calcext:value-type="float">
            <text:p>18,3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9" calcext:value-type="float">
            <text:p>17,189</text:p>
          </table:table-cell>
          <table:table-cell table:style-name="ce4" office:value-type="float" office:value="17142" calcext:value-type="float">
            <text:p>17,1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6127" calcext:value-type="float">
            <text:p>6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5" calcext:value-type="float">
            <text:p>3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18" calcext:value-type="float">
            <text:p>48,818</text:p>
          </table:table-cell>
          <table:table-cell table:style-name="ce4" office:value-type="float" office:value="48691" calcext:value-type="float">
            <text:p>48,69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7" calcext:value-type="float">
            <text:p>25,657</text:p>
          </table:table-cell>
          <table:table-cell table:style-name="ce4" office:value-type="float" office:value="25606" calcext:value-type="float">
            <text:p>25,6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1" calcext:value-type="float">
            <text:p>23,161</text:p>
          </table:table-cell>
          <table:table-cell table:style-name="ce4" office:value-type="float" office:value="23085" calcext:value-type="float">
            <text:p>23,08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4" calcext:value-type="float">
            <text:p>1,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42" calcext:value-type="float">
            <text:p>2,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5" calcext:value-type="float">
            <text:p>3,08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9" calcext:value-type="float">
            <text:p>38,689</text:p>
          </table:table-cell>
          <table:table-cell table:style-name="ce4" office:value-type="float" office:value="38573" calcext:value-type="float">
            <text:p>38,57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8" calcext:value-type="float">
            <text:p>20,098</text:p>
          </table:table-cell>
          <table:table-cell table:style-name="ce4" office:value-type="float" office:value="20043" calcext:value-type="float">
            <text:p>20,0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1" calcext:value-type="float">
            <text:p>18,591</text:p>
          </table:table-cell>
          <table:table-cell table:style-name="ce4" office:value-type="float" office:value="18530" calcext:value-type="float">
            <text:p>18,5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5385" calcext:value-type="float">
            <text:p>5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40" calcext:value-type="float">
            <text:p>46,340</text:p>
          </table:table-cell>
          <table:table-cell table:style-name="ce4" office:value-type="float" office:value="45864" calcext:value-type="float">
            <text:p>45,864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2" calcext:value-type="float">
            <text:p>23,982</text:p>
          </table:table-cell>
          <table:table-cell table:style-name="ce4" office:value-type="float" office:value="23755" calcext:value-type="float">
            <text:p>23,75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8" calcext:value-type="float">
            <text:p>22,358</text:p>
          </table:table-cell>
          <table:table-cell table:style-name="ce4" office:value-type="float" office:value="22109" calcext:value-type="float">
            <text:p>22,10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53" calcext:value-type="float">
            <text:p>5,8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2" calcext:value-type="float">
            <text:p>25,402</text:p>
          </table:table-cell>
          <table:table-cell table:style-name="ce4" office:value-type="float" office:value="25353" calcext:value-type="float">
            <text:p>25,3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9" calcext:value-type="float">
            <text:p>13,489</text:p>
          </table:table-cell>
          <table:table-cell table:style-name="ce4" office:value-type="float" office:value="13471" calcext:value-type="float">
            <text:p>13,4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3" calcext:value-type="float">
            <text:p>11,913</text:p>
          </table:table-cell>
          <table:table-cell table:style-name="ce4" office:value-type="float" office:value="11882" calcext:value-type="float">
            <text:p>11,8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1" calcext:value-type="float">
            <text:p>2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4" calcext:value-type="float">
            <text:p>2,9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8" calcext:value-type="float">
            <text:p>36,488</text:p>
          </table:table-cell>
          <table:table-cell table:style-name="ce4" office:value-type="float" office:value="36393" calcext:value-type="float">
            <text:p>36,3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9082" calcext:value-type="float">
            <text:p>19,0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3" calcext:value-type="float">
            <text:p>17,363</text:p>
          </table:table-cell>
          <table:table-cell table:style-name="ce4" office:value-type="float" office:value="17311" calcext:value-type="float">
            <text:p>17,3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1" calcext:value-type="float">
            <text:p>3,19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51" calcext:value-type="float">
            <text:p>34,851</text:p>
          </table:table-cell>
          <table:table-cell table:style-name="ce4" office:value-type="float" office:value="34728" calcext:value-type="float">
            <text:p>34,72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1" calcext:value-type="float">
            <text:p>18,371</text:p>
          </table:table-cell>
          <table:table-cell table:style-name="ce4" office:value-type="float" office:value="18324" calcext:value-type="float">
            <text:p>18,3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16404" calcext:value-type="float">
            <text:p>16,40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0" calcext:value-type="float">
            <text:p>35,460</text:p>
          </table:table-cell>
          <table:table-cell table:style-name="ce4" office:value-type="float" office:value="35384" calcext:value-type="float">
            <text:p>35,3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3" calcext:value-type="float">
            <text:p>18,423</text:p>
          </table:table-cell>
          <table:table-cell table:style-name="ce4" office:value-type="float" office:value="18389" calcext:value-type="float">
            <text:p>18,3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3" calcext:value-type="float">
            <text:p>2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3" calcext:value-type="float">
            <text:p>39,913</text:p>
          </table:table-cell>
          <table:table-cell table:style-name="ce4" office:value-type="float" office:value="39849" calcext:value-type="float">
            <text:p>39,8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2" calcext:value-type="float">
            <text:p>20,782</text:p>
          </table:table-cell>
          <table:table-cell table:style-name="ce4" office:value-type="float" office:value="20754" calcext:value-type="float">
            <text:p>20,7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1" calcext:value-type="float">
            <text:p>19,131</text:p>
          </table:table-cell>
          <table:table-cell table:style-name="ce4" office:value-type="float" office:value="19095" calcext:value-type="float">
            <text:p>19,0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70" calcext:value-type="float">
            <text:p>45,570</text:p>
          </table:table-cell>
          <table:table-cell table:style-name="ce4" office:value-type="float" office:value="45501" calcext:value-type="float">
            <text:p>45,5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9" calcext:value-type="float">
            <text:p>23,529</text:p>
          </table:table-cell>
          <table:table-cell table:style-name="ce4" office:value-type="float" office:value="23505" calcext:value-type="float">
            <text:p>23,5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1996" calcext:value-type="float">
            <text:p>21,9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1" calcext:value-type="float">
            <text:p>2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2" calcext:value-type="float">
            <text:p>2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6" calcext:value-type="float">
            <text:p>17,226</text:p>
          </table:table-cell>
          <table:table-cell table:style-name="ce4" office:value-type="float" office:value="17184" calcext:value-type="float">
            <text:p>17,1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1" calcext:value-type="float">
            <text:p>9,131</text:p>
          </table:table-cell>
          <table:table-cell table:style-name="ce4" office:value-type="float" office:value="9116" calcext:value-type="float">
            <text:p>9,1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5" calcext:value-type="float">
            <text:p>8,095</text:p>
          </table:table-cell>
          <table:table-cell table:style-name="ce4" office:value-type="float" office:value="8068" calcext:value-type="float">
            <text:p>8,0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7" calcext:value-type="float">
            <text:p>29,217</text:p>
          </table:table-cell>
          <table:table-cell table:style-name="ce4" office:value-type="float" office:value="29177" calcext:value-type="float">
            <text:p>29,1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226" calcext:value-type="float">
            <text:p>15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9" calcext:value-type="float">
            <text:p>13,979</text:p>
          </table:table-cell>
          <table:table-cell table:style-name="ce4" office:value-type="float" office:value="13951" calcext:value-type="float">
            <text:p>13,9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1" calcext:value-type="float">
            <text:p>32,091</text:p>
          </table:table-cell>
          <table:table-cell table:style-name="ce4" office:value-type="float" office:value="32071" calcext:value-type="float">
            <text:p>32,0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16874" calcext:value-type="float">
            <text:p>16,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6" calcext:value-type="float">
            <text:p>15,216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0" calcext:value-type="float">
            <text:p>2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7" calcext:value-type="float">
            <text:p>37,227</text:p>
          </table:table-cell>
          <table:table-cell table:style-name="ce4" office:value-type="float" office:value="36824" calcext:value-type="float">
            <text:p>36,82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3" calcext:value-type="float">
            <text:p>19,803</text:p>
          </table:table-cell>
          <table:table-cell table:style-name="ce4" office:value-type="float" office:value="19620" calcext:value-type="float">
            <text:p>19,62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4" calcext:value-type="float">
            <text:p>17,424</text:p>
          </table:table-cell>
          <table:table-cell table:style-name="ce4" office:value-type="float" office:value="17204" calcext:value-type="float">
            <text:p>17,20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9" calcext:value-type="float">
            <text:p>19,409</text:p>
          </table:table-cell>
          <table:table-cell table:style-name="ce4" office:value-type="float" office:value="19390" calcext:value-type="float">
            <text:p>19,3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3" calcext:value-type="float">
            <text:p>10,623</text:p>
          </table:table-cell>
          <table:table-cell table:style-name="ce4" office:value-type="float" office:value="10618" calcext:value-type="float">
            <text:p>10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8772" calcext:value-type="float">
            <text:p>8,7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0" calcext:value-type="float">
            <text:p>16,800</text:p>
          </table:table-cell>
          <table:table-cell table:style-name="ce4" office:value-type="float" office:value="16766" calcext:value-type="float">
            <text:p>16,7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5" calcext:value-type="float">
            <text:p>8,895</text:p>
          </table:table-cell>
          <table:table-cell table:style-name="ce4" office:value-type="float" office:value="8883" calcext:value-type="float">
            <text:p>8,8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7883" calcext:value-type="float">
            <text:p>7,8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6" calcext:value-type="float">
            <text:p>32,276</text:p>
          </table:table-cell>
          <table:table-cell table:style-name="ce4" office:value-type="float" office:value="32225" calcext:value-type="float">
            <text:p>32,2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7" calcext:value-type="float">
            <text:p>17,097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9" calcext:value-type="float">
            <text:p>15,179</text:p>
          </table:table-cell>
          <table:table-cell table:style-name="ce4" office:value-type="float" office:value="15148" calcext:value-type="float">
            <text:p>15,1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6" calcext:value-type="float">
            <text:p>2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7" calcext:value-type="float">
            <text:p>2,6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8:20:45</meta:creation-date>
    <dc:creator>chcg</dc:creator>
    <dc:date>2017-03-16T08:57:5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