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60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2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7" table:number-rows-spanned="1">
            <text:p>彰化縣各鄉鎮市村里結婚人數按新郎新娘雙方原屬國籍（地區）分</text:p>
          </table:table-cell>
          <table:covered-table-cell table:number-columns-repeated="6" table:style-name="ce4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2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27"/>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2" table:style-name="ce2" office:value-type="float" office:value="659" calcext:value-type="float">
            <text:p>6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63" calcext:value-type="float">
            <text:p>663</text:p>
          </table:table-cell>
          <table:table-cell table:number-columns-repeated="2" table:style-name="ce2" office:value-type="float" office:value="577" calcext:value-type="float">
            <text:p>57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118" calcext:value-type="float">
            <text:p>1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2" calcext:value-type="float">
            <text:p>122</text:p>
          </table:table-cell>
          <table:table-cell table:number-columns-repeated="2" table:style-name="ce2" office:value-type="float" office:value="112" calcext:value-type="float">
            <text:p>1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0" calcext:value-type="float">
            <text:p>4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5" calcext:value-type="float">
            <text:p>4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41" calcext:value-type="float">
            <text:p>4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4" calcext:value-type="float">
            <text:p>6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8" calcext:value-type="float">
            <text:p>2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6" calcext:value-type="float">
            <text:p>1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3" calcext:value-type="float">
            <text:p>2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2" style:display-name="PageStyle_096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01:17</meta:creation-date>
    <dc:creator>ASUS</dc:creator>
    <dc:date>2010-11-17T22:21:19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