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20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6年02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067" calcext:value-type="float">
            <text:p>1,315,067</text:p>
          </table:table-cell>
          <table:table-cell table:style-name="ce4" office:value-type="float" office:value="1310808" calcext:value-type="float">
            <text:p>1,310,808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557" calcext:value-type="float">
            <text:p>678,557</text:p>
          </table:table-cell>
          <table:table-cell table:style-name="ce4" office:value-type="float" office:value="676667" calcext:value-type="float">
            <text:p>676,667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510" calcext:value-type="float">
            <text:p>636,510</text:p>
          </table:table-cell>
          <table:table-cell table:style-name="ce4" office:value-type="float" office:value="634141" calcext:value-type="float">
            <text:p>634,14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44" calcext:value-type="float">
            <text:p>235,444</text:p>
          </table:table-cell>
          <table:table-cell table:style-name="ce4" office:value-type="float" office:value="234558" calcext:value-type="float">
            <text:p>234,55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32" calcext:value-type="float">
            <text:p>118,132</text:p>
          </table:table-cell>
          <table:table-cell table:style-name="ce4" office:value-type="float" office:value="117721" calcext:value-type="float">
            <text:p>117,72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12" calcext:value-type="float">
            <text:p>117,312</text:p>
          </table:table-cell>
          <table:table-cell table:style-name="ce4" office:value-type="float" office:value="116837" calcext:value-type="float">
            <text:p>116,83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0" calcext:value-type="float">
            <text:p>5,590</text:p>
          </table:table-cell>
          <table:table-cell table:style-name="ce4" office:value-type="float" office:value="5583" calcext:value-type="float">
            <text:p>5,5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3849" calcext:value-type="float">
            <text:p>3,8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4" calcext:value-type="float">
            <text:p>5,004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5060" calcext:value-type="float">
            <text:p>5,06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1" calcext:value-type="float">
            <text:p>2,4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9" calcext:value-type="float">
            <text:p>2,6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7" calcext:value-type="float">
            <text:p>2,1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97" calcext:value-type="float">
            <text:p>1,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6" calcext:value-type="float">
            <text:p>4,24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4" calcext:value-type="float">
            <text:p>2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2" calcext:value-type="float">
            <text:p>2,1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6" calcext:value-type="float">
            <text:p>9,636</text:p>
          </table:table-cell>
          <table:table-cell table:style-name="ce4" office:value-type="float" office:value="9597" calcext:value-type="float">
            <text:p>9,5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7" calcext:value-type="float">
            <text:p>4,797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4822" calcext:value-type="float">
            <text:p>4,8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8" calcext:value-type="float">
            <text:p>5,538</text:p>
          </table:table-cell>
          <table:table-cell table:style-name="ce4" office:value-type="float" office:value="5529" calcext:value-type="float">
            <text:p>5,5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85" calcext:value-type="float">
            <text:p>2,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1" calcext:value-type="float">
            <text:p>9,121</text:p>
          </table:table-cell>
          <table:table-cell table:style-name="ce4" office:value-type="float" office:value="9078" calcext:value-type="float">
            <text:p>9,0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1" calcext:value-type="float">
            <text:p>4,501</text:p>
          </table:table-cell>
          <table:table-cell table:style-name="ce4" office:value-type="float" office:value="4480" calcext:value-type="float">
            <text:p>4,4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7" calcext:value-type="float">
            <text:p>8,117</text:p>
          </table:table-cell>
          <table:table-cell table:style-name="ce4" office:value-type="float" office:value="8107" calcext:value-type="float">
            <text:p>8,1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1" calcext:value-type="float">
            <text:p>9,371</text:p>
          </table:table-cell>
          <table:table-cell table:style-name="ce4" office:value-type="float" office:value="9359" calcext:value-type="float">
            <text:p>9,3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7" calcext:value-type="float">
            <text:p>4,617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5" calcext:value-type="float">
            <text:p>2,9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0" calcext:value-type="float">
            <text:p>6,500</text:p>
          </table:table-cell>
          <table:table-cell table:style-name="ce4" office:value-type="float" office:value="6476" calcext:value-type="float">
            <text:p>6,4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5820" calcext:value-type="float">
            <text:p>5,8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8" calcext:value-type="float">
            <text:p>1,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2" calcext:value-type="float">
            <text:p>5,572</text:p>
          </table:table-cell>
          <table:table-cell table:style-name="ce4" office:value-type="float" office:value="5569" calcext:value-type="float">
            <text:p>5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2" calcext:value-type="float">
            <text:p>2,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9" calcext:value-type="float">
            <text:p>6,079</text:p>
          </table:table-cell>
          <table:table-cell table:style-name="ce4" office:value-type="float" office:value="6072" calcext:value-type="float">
            <text:p>6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4" calcext:value-type="float">
            <text:p>8,284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75" calcext:value-type="float">
            <text:p>85,075</text:p>
          </table:table-cell>
          <table:table-cell table:style-name="ce4" office:value-type="float" office:value="84666" calcext:value-type="float">
            <text:p>84,666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00" calcext:value-type="float">
            <text:p>43,700</text:p>
          </table:table-cell>
          <table:table-cell table:style-name="ce4" office:value-type="float" office:value="43497" calcext:value-type="float">
            <text:p>43,49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75" calcext:value-type="float">
            <text:p>41,375</text:p>
          </table:table-cell>
          <table:table-cell table:style-name="ce4" office:value-type="float" office:value="41169" calcext:value-type="float">
            <text:p>41,16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2" calcext:value-type="float">
            <text:p>2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8" calcext:value-type="float">
            <text:p>5,328</text:p>
          </table:table-cell>
          <table:table-cell table:style-name="ce4" office:value-type="float" office:value="5317" calcext:value-type="float">
            <text:p>5,3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2" calcext:value-type="float">
            <text:p>4,862</text:p>
          </table:table-cell>
          <table:table-cell table:style-name="ce4" office:value-type="float" office:value="4851" calcext:value-type="float">
            <text:p>4,8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3" calcext:value-type="float">
            <text:p>6,273</text:p>
          </table:table-cell>
          <table:table-cell table:style-name="ce4" office:value-type="float" office:value="6216" calcext:value-type="float">
            <text:p>6,21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6" calcext:value-type="float">
            <text:p>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4" calcext:value-type="float">
            <text:p>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4" calcext:value-type="float">
            <text:p>2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2" calcext:value-type="float">
            <text:p>8,552</text:p>
          </table:table-cell>
          <table:table-cell table:style-name="ce4" office:value-type="float" office:value="8521" calcext:value-type="float">
            <text:p>8,5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6" calcext:value-type="float">
            <text:p>5,026</text:p>
          </table:table-cell>
          <table:table-cell table:style-name="ce4" office:value-type="float" office:value="4977" calcext:value-type="float">
            <text:p>4,97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0" calcext:value-type="float">
            <text:p>4,660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41" calcext:value-type="float">
            <text:p>88,941</text:p>
          </table:table-cell>
          <table:table-cell table:style-name="ce4" office:value-type="float" office:value="88487" calcext:value-type="float">
            <text:p>88,48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82" calcext:value-type="float">
            <text:p>45,782</text:p>
          </table:table-cell>
          <table:table-cell table:style-name="ce4" office:value-type="float" office:value="45570" calcext:value-type="float">
            <text:p>45,57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59" calcext:value-type="float">
            <text:p>43,159</text:p>
          </table:table-cell>
          <table:table-cell table:style-name="ce4" office:value-type="float" office:value="42917" calcext:value-type="float">
            <text:p>42,91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0" calcext:value-type="float">
            <text:p>6,380</text:p>
          </table:table-cell>
          <table:table-cell table:style-name="ce4" office:value-type="float" office:value="6356" calcext:value-type="float">
            <text:p>6,3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0" calcext:value-type="float">
            <text:p>5,020</text:p>
          </table:table-cell>
          <table:table-cell table:style-name="ce4" office:value-type="float" office:value="5010" calcext:value-type="float">
            <text:p>5,0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3" calcext:value-type="float">
            <text:p>2,50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7" calcext:value-type="float">
            <text:p>33,517</text:p>
          </table:table-cell>
          <table:table-cell table:style-name="ce4" office:value-type="float" office:value="33448" calcext:value-type="float">
            <text:p>33,44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2" calcext:value-type="float">
            <text:p>17,052</text:p>
          </table:table-cell>
          <table:table-cell table:style-name="ce4" office:value-type="float" office:value="17025" calcext:value-type="float">
            <text:p>17,0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5" calcext:value-type="float">
            <text:p>16,465</text:p>
          </table:table-cell>
          <table:table-cell table:style-name="ce4" office:value-type="float" office:value="16423" calcext:value-type="float">
            <text:p>16,4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5" calcext:value-type="float">
            <text:p>2,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3" calcext:value-type="float">
            <text:p>2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6" calcext:value-type="float">
            <text:p>5,806</text:p>
          </table:table-cell>
          <table:table-cell table:style-name="ce4" office:value-type="float" office:value="5801" calcext:value-type="float">
            <text:p>5,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16" calcext:value-type="float">
            <text:p>126,316</text:p>
          </table:table-cell>
          <table:table-cell table:style-name="ce4" office:value-type="float" office:value="126097" calcext:value-type="float">
            <text:p>126,09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28" calcext:value-type="float">
            <text:p>63,928</text:p>
          </table:table-cell>
          <table:table-cell table:style-name="ce4" office:value-type="float" office:value="63845" calcext:value-type="float">
            <text:p>63,84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88" calcext:value-type="float">
            <text:p>62,388</text:p>
          </table:table-cell>
          <table:table-cell table:style-name="ce4" office:value-type="float" office:value="62252" calcext:value-type="float">
            <text:p>62,25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2" calcext:value-type="float">
            <text:p>7,842</text:p>
          </table:table-cell>
          <table:table-cell table:style-name="ce4" office:value-type="float" office:value="7834" calcext:value-type="float">
            <text:p>7,8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3889" calcext:value-type="float">
            <text:p>3,8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945" calcext:value-type="float">
            <text:p>3,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" calcext:value-type="float">
            <text:p>3,676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0" calcext:value-type="float">
            <text:p>2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0" calcext:value-type="float">
            <text:p>2,8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206" calcext:value-type="float">
            <text:p>3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7" calcext:value-type="float">
            <text:p>1,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5440" calcext:value-type="float">
            <text:p>5,4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3" calcext:value-type="float">
            <text:p>5,923</text:p>
          </table:table-cell>
          <table:table-cell table:style-name="ce4" office:value-type="float" office:value="5906" calcext:value-type="float">
            <text:p>5,9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7" calcext:value-type="float">
            <text:p>6,297</text:p>
          </table:table-cell>
          <table:table-cell table:style-name="ce4" office:value-type="float" office:value="6282" calcext:value-type="float">
            <text:p>6,2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0" calcext:value-type="float">
            <text:p>5,260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7" calcext:value-type="float">
            <text:p>2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4" calcext:value-type="float">
            <text:p>56,484</text:p>
          </table:table-cell>
          <table:table-cell table:style-name="ce4" office:value-type="float" office:value="56382" calcext:value-type="float">
            <text:p>56,38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2" calcext:value-type="float">
            <text:p>29,042</text:p>
          </table:table-cell>
          <table:table-cell table:style-name="ce4" office:value-type="float" office:value="29000" calcext:value-type="float">
            <text:p>29,0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2" calcext:value-type="float">
            <text:p>27,442</text:p>
          </table:table-cell>
          <table:table-cell table:style-name="ce4" office:value-type="float" office:value="27382" calcext:value-type="float">
            <text:p>27,38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3685" calcext:value-type="float">
            <text:p>3,6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5" calcext:value-type="float">
            <text:p>1,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9" calcext:value-type="float">
            <text:p>3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5" calcext:value-type="float">
            <text:p>2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5594" calcext:value-type="float">
            <text:p>5,5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33" calcext:value-type="float">
            <text:p>45,233</text:p>
          </table:table-cell>
          <table:table-cell table:style-name="ce4" office:value-type="float" office:value="45128" calcext:value-type="float">
            <text:p>45,12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6" calcext:value-type="float">
            <text:p>23,826</text:p>
          </table:table-cell>
          <table:table-cell table:style-name="ce4" office:value-type="float" office:value="23779" calcext:value-type="float">
            <text:p>23,7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7" calcext:value-type="float">
            <text:p>21,407</text:p>
          </table:table-cell>
          <table:table-cell table:style-name="ce4" office:value-type="float" office:value="21349" calcext:value-type="float">
            <text:p>21,3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6" calcext:value-type="float">
            <text:p>2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0" calcext:value-type="float">
            <text:p>1,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3" calcext:value-type="float">
            <text:p>2,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3" calcext:value-type="float">
            <text:p>2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76" calcext:value-type="float">
            <text:p>55,476</text:p>
          </table:table-cell>
          <table:table-cell table:style-name="ce4" office:value-type="float" office:value="55366" calcext:value-type="float">
            <text:p>55,36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29" calcext:value-type="float">
            <text:p>28,729</text:p>
          </table:table-cell>
          <table:table-cell table:style-name="ce4" office:value-type="float" office:value="28685" calcext:value-type="float">
            <text:p>28,6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47" calcext:value-type="float">
            <text:p>26,747</text:p>
          </table:table-cell>
          <table:table-cell table:style-name="ce4" office:value-type="float" office:value="26681" calcext:value-type="float">
            <text:p>26,68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0" calcext:value-type="float">
            <text:p>2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6" calcext:value-type="float">
            <text:p>4,496</text:p>
          </table:table-cell>
          <table:table-cell table:style-name="ce4" office:value-type="float" office:value="4491" calcext:value-type="float">
            <text:p>4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4" calcext:value-type="float">
            <text:p>16,994</text:p>
          </table:table-cell>
          <table:table-cell table:style-name="ce4" office:value-type="float" office:value="16978" calcext:value-type="float">
            <text:p>16,9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6" calcext:value-type="float">
            <text:p>8,786</text:p>
          </table:table-cell>
          <table:table-cell table:style-name="ce4" office:value-type="float" office:value="8783" calcext:value-type="float">
            <text:p>8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8" calcext:value-type="float">
            <text:p>8,208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6" calcext:value-type="float">
            <text:p>3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9" calcext:value-type="float">
            <text:p>35,569</text:p>
          </table:table-cell>
          <table:table-cell table:style-name="ce4" office:value-type="float" office:value="35482" calcext:value-type="float">
            <text:p>35,4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9" calcext:value-type="float">
            <text:p>18,379</text:p>
          </table:table-cell>
          <table:table-cell table:style-name="ce4" office:value-type="float" office:value="18339" calcext:value-type="float">
            <text:p>18,3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0" calcext:value-type="float">
            <text:p>17,190</text:p>
          </table:table-cell>
          <table:table-cell table:style-name="ce4" office:value-type="float" office:value="17143" calcext:value-type="float">
            <text:p>17,1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1" calcext:value-type="float">
            <text:p>2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2" calcext:value-type="float">
            <text:p>2,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7" calcext:value-type="float">
            <text:p>6,127</text:p>
          </table:table-cell>
          <table:table-cell table:style-name="ce4" office:value-type="float" office:value="6125" calcext:value-type="float">
            <text:p>6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7" calcext:value-type="float">
            <text:p>3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70" calcext:value-type="float">
            <text:p>48,770</text:p>
          </table:table-cell>
          <table:table-cell table:style-name="ce4" office:value-type="float" office:value="48641" calcext:value-type="float">
            <text:p>48,64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6" calcext:value-type="float">
            <text:p>25,636</text:p>
          </table:table-cell>
          <table:table-cell table:style-name="ce4" office:value-type="float" office:value="25584" calcext:value-type="float">
            <text:p>25,5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4" calcext:value-type="float">
            <text:p>23,134</text:p>
          </table:table-cell>
          <table:table-cell table:style-name="ce4" office:value-type="float" office:value="23057" calcext:value-type="float">
            <text:p>23,05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8" calcext:value-type="float">
            <text:p>1,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6" calcext:value-type="float">
            <text:p>2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0" calcext:value-type="float">
            <text:p>3,0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8" calcext:value-type="float">
            <text:p>2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1" calcext:value-type="float">
            <text:p>3,07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9" calcext:value-type="float">
            <text:p>38,699</text:p>
          </table:table-cell>
          <table:table-cell table:style-name="ce4" office:value-type="float" office:value="38582" calcext:value-type="float">
            <text:p>38,58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4" calcext:value-type="float">
            <text:p>20,094</text:p>
          </table:table-cell>
          <table:table-cell table:style-name="ce4" office:value-type="float" office:value="20038" calcext:value-type="float">
            <text:p>20,03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5" calcext:value-type="float">
            <text:p>18,605</text:p>
          </table:table-cell>
          <table:table-cell table:style-name="ce4" office:value-type="float" office:value="18544" calcext:value-type="float">
            <text:p>18,5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5" calcext:value-type="float">
            <text:p>5,385</text:p>
          </table:table-cell>
          <table:table-cell table:style-name="ce4" office:value-type="float" office:value="5374" calcext:value-type="float">
            <text:p>5,3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25" calcext:value-type="float">
            <text:p>46,325</text:p>
          </table:table-cell>
          <table:table-cell table:style-name="ce4" office:value-type="float" office:value="45848" calcext:value-type="float">
            <text:p>45,84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4" calcext:value-type="float">
            <text:p>23,974</text:p>
          </table:table-cell>
          <table:table-cell table:style-name="ce4" office:value-type="float" office:value="23746" calcext:value-type="float">
            <text:p>23,74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1" calcext:value-type="float">
            <text:p>22,351</text:p>
          </table:table-cell>
          <table:table-cell table:style-name="ce4" office:value-type="float" office:value="22102" calcext:value-type="float">
            <text:p>22,10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4" calcext:value-type="float">
            <text:p>5,874</text:p>
          </table:table-cell>
          <table:table-cell table:style-name="ce4" office:value-type="float" office:value="5842" calcext:value-type="float">
            <text:p>5,8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4" calcext:value-type="float">
            <text:p>25,444</text:p>
          </table:table-cell>
          <table:table-cell table:style-name="ce4" office:value-type="float" office:value="25397" calcext:value-type="float">
            <text:p>25,39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8" calcext:value-type="float">
            <text:p>13,508</text:p>
          </table:table-cell>
          <table:table-cell table:style-name="ce4" office:value-type="float" office:value="13491" calcext:value-type="float">
            <text:p>13,4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6" calcext:value-type="float">
            <text:p>11,936</text:p>
          </table:table-cell>
          <table:table-cell table:style-name="ce4" office:value-type="float" office:value="11906" calcext:value-type="float">
            <text:p>11,90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50" calcext:value-type="float">
            <text:p>2,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2" calcext:value-type="float">
            <text:p>2,9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5" calcext:value-type="float">
            <text:p>1,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7" calcext:value-type="float">
            <text:p>36,517</text:p>
          </table:table-cell>
          <table:table-cell table:style-name="ce4" office:value-type="float" office:value="36422" calcext:value-type="float">
            <text:p>36,42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2" calcext:value-type="float">
            <text:p>19,142</text:p>
          </table:table-cell>
          <table:table-cell table:style-name="ce4" office:value-type="float" office:value="19099" calcext:value-type="float">
            <text:p>19,09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5" calcext:value-type="float">
            <text:p>17,375</text:p>
          </table:table-cell>
          <table:table-cell table:style-name="ce4" office:value-type="float" office:value="17323" calcext:value-type="float">
            <text:p>17,3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4" calcext:value-type="float">
            <text:p>3,20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6" calcext:value-type="float">
            <text:p>34,886</text:p>
          </table:table-cell>
          <table:table-cell table:style-name="ce4" office:value-type="float" office:value="34761" calcext:value-type="float">
            <text:p>34,76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8" calcext:value-type="float">
            <text:p>18,398</text:p>
          </table:table-cell>
          <table:table-cell table:style-name="ce4" office:value-type="float" office:value="18350" calcext:value-type="float">
            <text:p>18,3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16411" calcext:value-type="float">
            <text:p>16,41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1" calcext:value-type="float">
            <text:p>1,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3" calcext:value-type="float">
            <text:p>35,473</text:p>
          </table:table-cell>
          <table:table-cell table:style-name="ce4" office:value-type="float" office:value="35400" calcext:value-type="float">
            <text:p>35,4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8" calcext:value-type="float">
            <text:p>18,438</text:p>
          </table:table-cell>
          <table:table-cell table:style-name="ce4" office:value-type="float" office:value="18405" calcext:value-type="float">
            <text:p>18,4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9" calcext:value-type="float">
            <text:p>2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9" calcext:value-type="float">
            <text:p>39,919</text:p>
          </table:table-cell>
          <table:table-cell table:style-name="ce4" office:value-type="float" office:value="39853" calcext:value-type="float">
            <text:p>39,8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6" calcext:value-type="float">
            <text:p>20,776</text:p>
          </table:table-cell>
          <table:table-cell table:style-name="ce4" office:value-type="float" office:value="20747" calcext:value-type="float">
            <text:p>20,7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3" calcext:value-type="float">
            <text:p>19,143</text:p>
          </table:table-cell>
          <table:table-cell table:style-name="ce4" office:value-type="float" office:value="19106" calcext:value-type="float">
            <text:p>19,1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3" calcext:value-type="float">
            <text:p>2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74" calcext:value-type="float">
            <text:p>45,574</text:p>
          </table:table-cell>
          <table:table-cell table:style-name="ce4" office:value-type="float" office:value="45505" calcext:value-type="float">
            <text:p>45,50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9" calcext:value-type="float">
            <text:p>23,519</text:p>
          </table:table-cell>
          <table:table-cell table:style-name="ce4" office:value-type="float" office:value="23495" calcext:value-type="float">
            <text:p>23,4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5" calcext:value-type="float">
            <text:p>22,055</text:p>
          </table:table-cell>
          <table:table-cell table:style-name="ce4" office:value-type="float" office:value="22010" calcext:value-type="float">
            <text:p>22,0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1" calcext:value-type="float">
            <text:p>2,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0" calcext:value-type="float">
            <text:p>1,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1" calcext:value-type="float">
            <text:p>5,481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2" calcext:value-type="float">
            <text:p>2,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9" calcext:value-type="float">
            <text:p>2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3" calcext:value-type="float">
            <text:p>2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2" calcext:value-type="float">
            <text:p>1,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3" calcext:value-type="float">
            <text:p>17,243</text:p>
          </table:table-cell>
          <table:table-cell table:style-name="ce4" office:value-type="float" office:value="17201" calcext:value-type="float">
            <text:p>17,2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4" calcext:value-type="float">
            <text:p>9,144</text:p>
          </table:table-cell>
          <table:table-cell table:style-name="ce4" office:value-type="float" office:value="9129" calcext:value-type="float">
            <text:p>9,1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9" calcext:value-type="float">
            <text:p>8,099</text:p>
          </table:table-cell>
          <table:table-cell table:style-name="ce4" office:value-type="float" office:value="8072" calcext:value-type="float">
            <text:p>8,0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7" calcext:value-type="float">
            <text:p>29,207</text:p>
          </table:table-cell>
          <table:table-cell table:style-name="ce4" office:value-type="float" office:value="29167" calcext:value-type="float">
            <text:p>29,1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1" calcext:value-type="float">
            <text:p>15,231</text:p>
          </table:table-cell>
          <table:table-cell table:style-name="ce4" office:value-type="float" office:value="15219" calcext:value-type="float">
            <text:p>15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6" calcext:value-type="float">
            <text:p>13,976</text:p>
          </table:table-cell>
          <table:table-cell table:style-name="ce4" office:value-type="float" office:value="13948" calcext:value-type="float">
            <text:p>13,9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8" calcext:value-type="float">
            <text:p>32,108</text:p>
          </table:table-cell>
          <table:table-cell table:style-name="ce4" office:value-type="float" office:value="32088" calcext:value-type="float">
            <text:p>32,0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1" calcext:value-type="float">
            <text:p>16,881</text:p>
          </table:table-cell>
          <table:table-cell table:style-name="ce4" office:value-type="float" office:value="16880" calcext:value-type="float">
            <text:p>16,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7" calcext:value-type="float">
            <text:p>15,227</text:p>
          </table:table-cell>
          <table:table-cell table:style-name="ce4" office:value-type="float" office:value="15208" calcext:value-type="float">
            <text:p>15,2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5" calcext:value-type="float">
            <text:p>1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4" calcext:value-type="float">
            <text:p>2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7" calcext:value-type="float">
            <text:p>37,307</text:p>
          </table:table-cell>
          <table:table-cell table:style-name="ce4" office:value-type="float" office:value="36905" calcext:value-type="float">
            <text:p>36,9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2" calcext:value-type="float">
            <text:p>19,832</text:p>
          </table:table-cell>
          <table:table-cell table:style-name="ce4" office:value-type="float" office:value="19649" calcext:value-type="float">
            <text:p>19,64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5" calcext:value-type="float">
            <text:p>17,475</text:p>
          </table:table-cell>
          <table:table-cell table:style-name="ce4" office:value-type="float" office:value="17256" calcext:value-type="float">
            <text:p>17,25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7" calcext:value-type="float">
            <text:p>1,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3" calcext:value-type="float">
            <text:p>19,443</text:p>
          </table:table-cell>
          <table:table-cell table:style-name="ce4" office:value-type="float" office:value="19423" calcext:value-type="float">
            <text:p>19,4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7" calcext:value-type="float">
            <text:p>10,637</text:p>
          </table:table-cell>
          <table:table-cell table:style-name="ce4" office:value-type="float" office:value="10632" calcext:value-type="float">
            <text:p>10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6" calcext:value-type="float">
            <text:p>8,806</text:p>
          </table:table-cell>
          <table:table-cell table:style-name="ce4" office:value-type="float" office:value="8791" calcext:value-type="float">
            <text:p>8,7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2" calcext:value-type="float">
            <text:p>16,812</text:p>
          </table:table-cell>
          <table:table-cell table:style-name="ce4" office:value-type="float" office:value="16782" calcext:value-type="float">
            <text:p>16,7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4" calcext:value-type="float">
            <text:p>8,884</text:p>
          </table:table-cell>
          <table:table-cell table:style-name="ce4" office:value-type="float" office:value="8874" calcext:value-type="float">
            <text:p>8,8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8" calcext:value-type="float">
            <text:p>7,928</text:p>
          </table:table-cell>
          <table:table-cell table:style-name="ce4" office:value-type="float" office:value="7908" calcext:value-type="float">
            <text:p>7,90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1" calcext:value-type="float">
            <text:p>32,291</text:p>
          </table:table-cell>
          <table:table-cell table:style-name="ce4" office:value-type="float" office:value="32241" calcext:value-type="float">
            <text:p>32,2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7" calcext:value-type="float">
            <text:p>17,107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4" calcext:value-type="float">
            <text:p>15,184</text:p>
          </table:table-cell>
          <table:table-cell table:style-name="ce4" office:value-type="float" office:value="15156" calcext:value-type="float">
            <text:p>15,1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3" calcext:value-type="float">
            <text:p>2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8" calcext:value-type="float">
            <text:p>2,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20" calcext:value-type="float">
            <text:p>2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7" style:display-name="PageStyle_RCPGC170A020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7:30:09</meta:creation-date>
    <dc:creator>chcg</dc:creator>
    <dc:date>2017-03-15T17:34:0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