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0960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0">
      <style:table-cell-properties fo:padding="0.71mm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60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6年01月</text:p>
          </table:table-cell>
          <table:table-cell table:style-name="ce3" office:value-type="string" calcext:value-type="string">
            <text:p><text:s text:c="359"/>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<text:s text:c="383"/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7" table:number-rows-spanned="1">
            <text:p>彰化縣各鄉鎮市村里結婚人數按新郎新娘雙方原屬國籍（地區）分</text:p>
          </table:table-cell>
          <table:covered-table-cell table:number-columns-repeated="6" table:style-name="ce4"/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<text:s text:c="319"/></text:p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2"/>
          <table:table-cell table:style-name="ce2" office:value-type="string" calcext:value-type="string">
            <text:p>其他國</text:p>
          </table:table-cell>
          <table:table-cell table:number-columns-repeated="2"/>
          <table:table-cell table:style-name="ce3" office:value-type="string" calcext:value-type="string">
            <text:p><text:s text:c="327"/>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8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824" calcext:value-type="float">
            <text:p>824</text:p>
          </table:table-cell>
          <table:table-cell table:number-columns-repeated="2" table:style-name="ce2" office:value-type="float" office:value="815" calcext:value-type="float">
            <text:p>81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24" calcext:value-type="float">
            <text:p>824</text:p>
          </table:table-cell>
          <table:table-cell table:number-columns-repeated="2" table:style-name="ce2" office:value-type="float" office:value="746" calcext:value-type="float">
            <text:p>7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34" calcext:value-type="float">
            <text:p>13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34" calcext:value-type="float">
            <text:p>134</text:p>
          </table:table-cell>
          <table:table-cell table:number-columns-repeated="2" table:style-name="ce2" office:value-type="float" office:value="122" calcext:value-type="float">
            <text:p>1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float" office:value="49" calcext:value-type="float">
            <text:p>4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float" office:value="43" calcext:value-type="float">
            <text:p>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0" calcext:value-type="float">
            <text:p>6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2" office:value-type="float" office:value="56" calcext:value-type="float">
            <text:p>5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2" table:style-name="ce2" office:value-type="float" office:value="74" calcext:value-type="float">
            <text:p>7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2" table:style-name="ce2" office:value-type="float" office:value="71" calcext:value-type="float">
            <text:p>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8" calcext:value-type="float">
            <text:p>3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8" calcext:value-type="float">
            <text:p>3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38" calcext:value-type="float">
            <text:p>3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3" calcext:value-type="float">
            <text:p>3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0" calcext:value-type="float">
            <text:p>3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601" style:display-name="PageStyle_096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1T11:00:51</meta:creation-date>
    <dc:creator>ASUS</dc:creator>
    <dc:date>2010-11-17T22:20:29</dc:date>
    <meta:document-statistic meta:table-count="1" meta:cell-count="54266" meta:object-count="0"/>
    <meta:generator>LibreOffice/5.3.4.2$Windows_x86 LibreOffice_project/f82d347ccc0be322489bf7da61d7e4ad13fe2ff3</meta:generator>
  </office:meta>
</office:document-meta>
</file>