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RCPGC170A0101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101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96年01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4903" calcext:value-type="float">
            <text:p>1,314,903</text:p>
          </table:table-cell>
          <table:table-cell table:style-name="ce4" office:value-type="float" office:value="1310631" calcext:value-type="float">
            <text:p>1,310,631</text:p>
          </table:table-cell>
          <table:table-cell table:style-name="ce4" office:value-type="float" office:value="4272" calcext:value-type="float">
            <text:p>4,272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065" calcext:value-type="float">
            <text:p>2,0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8550" calcext:value-type="float">
            <text:p>678,550</text:p>
          </table:table-cell>
          <table:table-cell table:style-name="ce4" office:value-type="float" office:value="676650" calcext:value-type="float">
            <text:p>676,650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861" calcext:value-type="float">
            <text:p>8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353" calcext:value-type="float">
            <text:p>636,353</text:p>
          </table:table-cell>
          <table:table-cell table:style-name="ce4" office:value-type="float" office:value="633981" calcext:value-type="float">
            <text:p>633,981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204" calcext:value-type="float">
            <text:p>1,20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406" calcext:value-type="float">
            <text:p>235,406</text:p>
          </table:table-cell>
          <table:table-cell table:style-name="ce4" office:value-type="float" office:value="234519" calcext:value-type="float">
            <text:p>234,519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02" calcext:value-type="float">
            <text:p>40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115" calcext:value-type="float">
            <text:p>118,115</text:p>
          </table:table-cell>
          <table:table-cell table:style-name="ce4" office:value-type="float" office:value="117704" calcext:value-type="float">
            <text:p>117,704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291" calcext:value-type="float">
            <text:p>117,291</text:p>
          </table:table-cell>
          <table:table-cell table:style-name="ce4" office:value-type="float" office:value="116815" calcext:value-type="float">
            <text:p>116,815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51" calcext:value-type="float">
            <text:p>5,551</text:p>
          </table:table-cell>
          <table:table-cell table:style-name="ce4" office:value-type="float" office:value="5544" calcext:value-type="float">
            <text:p>5,5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9" calcext:value-type="float">
            <text:p>3,859</text:p>
          </table:table-cell>
          <table:table-cell table:style-name="ce4" office:value-type="float" office:value="3841" calcext:value-type="float">
            <text:p>3,8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3" calcext:value-type="float">
            <text:p>1,0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8" calcext:value-type="float">
            <text:p>1,0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6" calcext:value-type="float">
            <text:p>9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2824" calcext:value-type="float">
            <text:p>2,82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4" calcext:value-type="float">
            <text:p>1,43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90" calcext:value-type="float">
            <text:p>1,3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1" calcext:value-type="float">
            <text:p>5,101</text:p>
          </table:table-cell>
          <table:table-cell table:style-name="ce4" office:value-type="float" office:value="5060" calcext:value-type="float">
            <text:p>5,06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6" calcext:value-type="float">
            <text:p>1,0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9" calcext:value-type="float">
            <text:p>3,599</text:p>
          </table:table-cell>
          <table:table-cell table:style-name="ce4" office:value-type="float" office:value="3556" calcext:value-type="float">
            <text:p>3,55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3006" calcext:value-type="float">
            <text:p>3,00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54" calcext:value-type="float">
            <text:p>1,55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35" calcext:value-type="float">
            <text:p>5,335</text:p>
          </table:table-cell>
          <table:table-cell table:style-name="ce4" office:value-type="float" office:value="5212" calcext:value-type="float">
            <text:p>5,212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79" calcext:value-type="float">
            <text:p>4,979</text:p>
          </table:table-cell>
          <table:table-cell table:style-name="ce4" office:value-type="float" office:value="4964" calcext:value-type="float">
            <text:p>4,96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92" calcext:value-type="float">
            <text:p>2,492</text:p>
          </table:table-cell>
          <table:table-cell table:style-name="ce4" office:value-type="float" office:value="2485" calcext:value-type="float">
            <text:p>2,4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2479" calcext:value-type="float">
            <text:p>2,4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0" calcext:value-type="float">
            <text:p>1,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6" calcext:value-type="float">
            <text:p>1,6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4" calcext:value-type="float">
            <text:p>1,2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1" calcext:value-type="float">
            <text:p>1,0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3" calcext:value-type="float">
            <text:p>1,1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8" calcext:value-type="float">
            <text:p>5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5" calcext:value-type="float">
            <text:p>9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42" calcext:value-type="float">
            <text:p>5,042</text:p>
          </table:table-cell>
          <table:table-cell table:style-name="ce4" office:value-type="float" office:value="5032" calcext:value-type="float">
            <text:p>5,032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2428" calcext:value-type="float">
            <text:p>2,42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9" calcext:value-type="float">
            <text:p>2,609</text:p>
          </table:table-cell>
          <table:table-cell table:style-name="ce4" office:value-type="float" office:value="2604" calcext:value-type="float">
            <text:p>2,60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81" calcext:value-type="float">
            <text:p>2,18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0" calcext:value-type="float">
            <text:p>1,1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1" calcext:value-type="float">
            <text:p>1,0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8" calcext:value-type="float">
            <text:p>9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3" calcext:value-type="float">
            <text:p>3,853</text:p>
          </table:table-cell>
          <table:table-cell table:style-name="ce4" office:value-type="float" office:value="3852" calcext:value-type="float">
            <text:p>3,8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01" calcext:value-type="float">
            <text:p>1,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2" calcext:value-type="float">
            <text:p>4,242</text:p>
          </table:table-cell>
          <table:table-cell table:style-name="ce4" office:value-type="float" office:value="4232" calcext:value-type="float">
            <text:p>4,232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77" calcext:value-type="float">
            <text:p>2,0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2155" calcext:value-type="float">
            <text:p>2,15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2" calcext:value-type="float">
            <text:p>3,592</text:p>
          </table:table-cell>
          <table:table-cell table:style-name="ce4" office:value-type="float" office:value="3581" calcext:value-type="float">
            <text:p>3,5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0" calcext:value-type="float">
            <text:p>1,34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2" calcext:value-type="float">
            <text:p>68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58" calcext:value-type="float">
            <text:p>65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9" calcext:value-type="float">
            <text:p>3,199</text:p>
          </table:table-cell>
          <table:table-cell table:style-name="ce4" office:value-type="float" office:value="3192" calcext:value-type="float">
            <text:p>3,1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9" calcext:value-type="float">
            <text:p>3,229</text:p>
          </table:table-cell>
          <table:table-cell table:style-name="ce4" office:value-type="float" office:value="3226" calcext:value-type="float">
            <text:p>3,2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7" calcext:value-type="float">
            <text:p>1,6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16" calcext:value-type="float">
            <text:p>9,616</text:p>
          </table:table-cell>
          <table:table-cell table:style-name="ce4" office:value-type="float" office:value="9577" calcext:value-type="float">
            <text:p>9,57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91" calcext:value-type="float">
            <text:p>4,791</text:p>
          </table:table-cell>
          <table:table-cell table:style-name="ce4" office:value-type="float" office:value="4769" calcext:value-type="float">
            <text:p>4,76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5" calcext:value-type="float">
            <text:p>4,825</text:p>
          </table:table-cell>
          <table:table-cell table:style-name="ce4" office:value-type="float" office:value="4808" calcext:value-type="float">
            <text:p>4,80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37" calcext:value-type="float">
            <text:p>5,537</text:p>
          </table:table-cell>
          <table:table-cell table:style-name="ce4" office:value-type="float" office:value="5528" calcext:value-type="float">
            <text:p>5,5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90" calcext:value-type="float">
            <text:p>2,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7" calcext:value-type="float">
            <text:p>2,747</text:p>
          </table:table-cell>
          <table:table-cell table:style-name="ce4" office:value-type="float" office:value="2738" calcext:value-type="float">
            <text:p>2,7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0" calcext:value-type="float">
            <text:p>4,130</text:p>
          </table:table-cell>
          <table:table-cell table:style-name="ce4" office:value-type="float" office:value="4123" calcext:value-type="float">
            <text:p>4,1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5" calcext:value-type="float">
            <text:p>4,075</text:p>
          </table:table-cell>
          <table:table-cell table:style-name="ce4" office:value-type="float" office:value="4033" calcext:value-type="float">
            <text:p>4,03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4" calcext:value-type="float">
            <text:p>9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82" calcext:value-type="float">
            <text:p>1,582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1" calcext:value-type="float">
            <text:p>80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26" calcext:value-type="float">
            <text:p>9,126</text:p>
          </table:table-cell>
          <table:table-cell table:style-name="ce4" office:value-type="float" office:value="9083" calcext:value-type="float">
            <text:p>9,08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07" calcext:value-type="float">
            <text:p>4,507</text:p>
          </table:table-cell>
          <table:table-cell table:style-name="ce4" office:value-type="float" office:value="4486" calcext:value-type="float">
            <text:p>4,48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9" calcext:value-type="float">
            <text:p>4,619</text:p>
          </table:table-cell>
          <table:table-cell table:style-name="ce4" office:value-type="float" office:value="4597" calcext:value-type="float">
            <text:p>4,59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9" calcext:value-type="float">
            <text:p>1,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3" calcext:value-type="float">
            <text:p>1,1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38" calcext:value-type="float">
            <text:p>8,138</text:p>
          </table:table-cell>
          <table:table-cell table:style-name="ce4" office:value-type="float" office:value="8128" calcext:value-type="float">
            <text:p>8,1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77" calcext:value-type="float">
            <text:p>3,977</text:p>
          </table:table-cell>
          <table:table-cell table:style-name="ce4" office:value-type="float" office:value="3972" calcext:value-type="float">
            <text:p>3,9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1" calcext:value-type="float">
            <text:p>4,161</text:p>
          </table:table-cell>
          <table:table-cell table:style-name="ce4" office:value-type="float" office:value="4156" calcext:value-type="float">
            <text:p>4,1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51" calcext:value-type="float">
            <text:p>9,351</text:p>
          </table:table-cell>
          <table:table-cell table:style-name="ce4" office:value-type="float" office:value="9339" calcext:value-type="float">
            <text:p>9,33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6" calcext:value-type="float">
            <text:p>4,606</text:p>
          </table:table-cell>
          <table:table-cell table:style-name="ce4" office:value-type="float" office:value="4600" calcext:value-type="float">
            <text:p>4,6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5" calcext:value-type="float">
            <text:p>4,745</text:p>
          </table:table-cell>
          <table:table-cell table:style-name="ce4" office:value-type="float" office:value="4739" calcext:value-type="float">
            <text:p>4,7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8" calcext:value-type="float">
            <text:p>2,928</text:p>
          </table:table-cell>
          <table:table-cell table:style-name="ce4" office:value-type="float" office:value="2926" calcext:value-type="float">
            <text:p>2,9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03" calcext:value-type="float">
            <text:p>1,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23" calcext:value-type="float">
            <text:p>1,4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9" calcext:value-type="float">
            <text:p>3,119</text:p>
          </table:table-cell>
          <table:table-cell table:style-name="ce4" office:value-type="float" office:value="3114" calcext:value-type="float">
            <text:p>3,1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9" calcext:value-type="float">
            <text:p>1,0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3" calcext:value-type="float">
            <text:p>5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2" calcext:value-type="float">
            <text:p>3,762</text:p>
          </table:table-cell>
          <table:table-cell table:style-name="ce4" office:value-type="float" office:value="3752" calcext:value-type="float">
            <text:p>3,7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6" calcext:value-type="float">
            <text:p>3,466</text:p>
          </table:table-cell>
          <table:table-cell table:style-name="ce4" office:value-type="float" office:value="3457" calcext:value-type="float">
            <text:p>3,4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08" calcext:value-type="float">
            <text:p>6,508</text:p>
          </table:table-cell>
          <table:table-cell table:style-name="ce4" office:value-type="float" office:value="6483" calcext:value-type="float">
            <text:p>6,48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2" calcext:value-type="float">
            <text:p>3,182</text:p>
          </table:table-cell>
          <table:table-cell table:style-name="ce4" office:value-type="float" office:value="3172" calcext:value-type="float">
            <text:p>3,17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6" calcext:value-type="float">
            <text:p>3,326</text:p>
          </table:table-cell>
          <table:table-cell table:style-name="ce4" office:value-type="float" office:value="3311" calcext:value-type="float">
            <text:p>3,3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11" calcext:value-type="float">
            <text:p>1,2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28" calcext:value-type="float">
            <text:p>5,828</text:p>
          </table:table-cell>
          <table:table-cell table:style-name="ce4" office:value-type="float" office:value="5812" calcext:value-type="float">
            <text:p>5,8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2933" calcext:value-type="float">
            <text:p>2,9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37" calcext:value-type="float">
            <text:p>1,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05" calcext:value-type="float">
            <text:p>1,0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2552" calcext:value-type="float">
            <text:p>2,55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6" calcext:value-type="float">
            <text:p>2,496</text:p>
          </table:table-cell>
          <table:table-cell table:style-name="ce4" office:value-type="float" office:value="2489" calcext:value-type="float">
            <text:p>2,4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70" calcext:value-type="float">
            <text:p>5,570</text:p>
          </table:table-cell>
          <table:table-cell table:style-name="ce4" office:value-type="float" office:value="5567" calcext:value-type="float">
            <text:p>5,5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14" calcext:value-type="float">
            <text:p>2,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2753" calcext:value-type="float">
            <text:p>2,7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74" calcext:value-type="float">
            <text:p>6,074</text:p>
          </table:table-cell>
          <table:table-cell table:style-name="ce4" office:value-type="float" office:value="6068" calcext:value-type="float">
            <text:p>6,0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2954" calcext:value-type="float">
            <text:p>2,9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9" calcext:value-type="float">
            <text:p>3,119</text:p>
          </table:table-cell>
          <table:table-cell table:style-name="ce4" office:value-type="float" office:value="3114" calcext:value-type="float">
            <text:p>3,1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6" calcext:value-type="float">
            <text:p>1,2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6" calcext:value-type="float">
            <text:p>4,166</text:p>
          </table:table-cell>
          <table:table-cell table:style-name="ce4" office:value-type="float" office:value="4161" calcext:value-type="float">
            <text:p>4,1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88" calcext:value-type="float">
            <text:p>8,288</text:p>
          </table:table-cell>
          <table:table-cell table:style-name="ce4" office:value-type="float" office:value="8218" calcext:value-type="float">
            <text:p>8,21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97" calcext:value-type="float">
            <text:p>4,197</text:p>
          </table:table-cell>
          <table:table-cell table:style-name="ce4" office:value-type="float" office:value="4166" calcext:value-type="float">
            <text:p>4,16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1" calcext:value-type="float">
            <text:p>4,091</text:p>
          </table:table-cell>
          <table:table-cell table:style-name="ce4" office:value-type="float" office:value="4052" calcext:value-type="float">
            <text:p>4,05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1" calcext:value-type="float">
            <text:p>1,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2" calcext:value-type="float">
            <text:p>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3" calcext:value-type="float">
            <text:p>4,003</text:p>
          </table:table-cell>
          <table:table-cell table:style-name="ce4" office:value-type="float" office:value="3996" calcext:value-type="float">
            <text:p>3,9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0" calcext:value-type="float">
            <text:p>2,720</text:p>
          </table:table-cell>
          <table:table-cell table:style-name="ce4" office:value-type="float" office:value="2716" calcext:value-type="float">
            <text:p>2,7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99" calcext:value-type="float">
            <text:p>1,2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0" calcext:value-type="float">
            <text:p>3,500</text:p>
          </table:table-cell>
          <table:table-cell table:style-name="ce4" office:value-type="float" office:value="3480" calcext:value-type="float">
            <text:p>3,48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56" calcext:value-type="float">
            <text:p>85,056</text:p>
          </table:table-cell>
          <table:table-cell table:style-name="ce4" office:value-type="float" office:value="84647" calcext:value-type="float">
            <text:p>84,647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91" calcext:value-type="float">
            <text:p>43,691</text:p>
          </table:table-cell>
          <table:table-cell table:style-name="ce4" office:value-type="float" office:value="43488" calcext:value-type="float">
            <text:p>43,488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65" calcext:value-type="float">
            <text:p>41,365</text:p>
          </table:table-cell>
          <table:table-cell table:style-name="ce4" office:value-type="float" office:value="41159" calcext:value-type="float">
            <text:p>41,159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6" calcext:value-type="float">
            <text:p>3,936</text:p>
          </table:table-cell>
          <table:table-cell table:style-name="ce4" office:value-type="float" office:value="3933" calcext:value-type="float">
            <text:p>3,9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60" calcext:value-type="float">
            <text:p>2,0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9" calcext:value-type="float">
            <text:p>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326" calcext:value-type="float">
            <text:p>3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42" calcext:value-type="float">
            <text:p>5,342</text:p>
          </table:table-cell>
          <table:table-cell table:style-name="ce4" office:value-type="float" office:value="5331" calcext:value-type="float">
            <text:p>5,3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0" calcext:value-type="float">
            <text:p>2,710</text:p>
          </table:table-cell>
          <table:table-cell table:style-name="ce4" office:value-type="float" office:value="2702" calcext:value-type="float">
            <text:p>2,70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2629" calcext:value-type="float">
            <text:p>2,6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8" calcext:value-type="float">
            <text:p>1,6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6" calcext:value-type="float">
            <text:p>7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56" calcext:value-type="float">
            <text:p>4,856</text:p>
          </table:table-cell>
          <table:table-cell table:style-name="ce4" office:value-type="float" office:value="4845" calcext:value-type="float">
            <text:p>4,8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80" calcext:value-type="float">
            <text:p>2,380</text:p>
          </table:table-cell>
          <table:table-cell table:style-name="ce4" office:value-type="float" office:value="2374" calcext:value-type="float">
            <text:p>2,37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57" calcext:value-type="float">
            <text:p>6,257</text:p>
          </table:table-cell>
          <table:table-cell table:style-name="ce4" office:value-type="float" office:value="6200" calcext:value-type="float">
            <text:p>6,20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2" calcext:value-type="float">
            <text:p>3,212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7" calcext:value-type="float">
            <text:p>2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05" calcext:value-type="float">
            <text:p>2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30" calcext:value-type="float">
            <text:p>1,6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3" calcext:value-type="float">
            <text:p>1,2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1" calcext:value-type="float">
            <text:p>5,211</text:p>
          </table:table-cell>
          <table:table-cell table:style-name="ce4" office:value-type="float" office:value="5197" calcext:value-type="float">
            <text:p>5,19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6" calcext:value-type="float">
            <text:p>2,666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4" calcext:value-type="float">
            <text:p>1,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7" calcext:value-type="float">
            <text:p>4,077</text:p>
          </table:table-cell>
          <table:table-cell table:style-name="ce4" office:value-type="float" office:value="4070" calcext:value-type="float">
            <text:p>4,0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05" calcext:value-type="float">
            <text:p>2,1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4" calcext:value-type="float">
            <text:p>3,974</text:p>
          </table:table-cell>
          <table:table-cell table:style-name="ce4" office:value-type="float" office:value="3965" calcext:value-type="float">
            <text:p>3,9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6" calcext:value-type="float">
            <text:p>7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1" calcext:value-type="float">
            <text:p>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35" calcext:value-type="float">
            <text:p>3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8" calcext:value-type="float">
            <text:p>8,558</text:p>
          </table:table-cell>
          <table:table-cell table:style-name="ce4" office:value-type="float" office:value="8527" calcext:value-type="float">
            <text:p>8,52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37" calcext:value-type="float">
            <text:p>4,337</text:p>
          </table:table-cell>
          <table:table-cell table:style-name="ce4" office:value-type="float" office:value="4321" calcext:value-type="float">
            <text:p>4,3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21" calcext:value-type="float">
            <text:p>4,221</text:p>
          </table:table-cell>
          <table:table-cell table:style-name="ce4" office:value-type="float" office:value="4206" calcext:value-type="float">
            <text:p>4,20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74" calcext:value-type="float">
            <text:p>4,374</text:p>
          </table:table-cell>
          <table:table-cell table:style-name="ce4" office:value-type="float" office:value="4344" calcext:value-type="float">
            <text:p>4,34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9" calcext:value-type="float">
            <text:p>1,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5" calcext:value-type="float">
            <text:p>1,38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8" calcext:value-type="float">
            <text:p>6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7" calcext:value-type="float">
            <text:p>6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53" calcext:value-type="float">
            <text:p>1,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9" calcext:value-type="float">
            <text:p>1,0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8" calcext:value-type="float">
            <text:p>1,1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1" calcext:value-type="float">
            <text:p>5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18" calcext:value-type="float">
            <text:p>5,018</text:p>
          </table:table-cell>
          <table:table-cell table:style-name="ce4" office:value-type="float" office:value="4969" calcext:value-type="float">
            <text:p>4,96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2539" calcext:value-type="float">
            <text:p>2,53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64" calcext:value-type="float">
            <text:p>4,664</text:p>
          </table:table-cell>
          <table:table-cell table:style-name="ce4" office:value-type="float" office:value="4615" calcext:value-type="float">
            <text:p>4,61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6" calcext:value-type="float">
            <text:p>2,406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9" calcext:value-type="float">
            <text:p>8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21" calcext:value-type="float">
            <text:p>4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2508" calcext:value-type="float">
            <text:p>2,50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8" calcext:value-type="float">
            <text:p>3,268</text:p>
          </table:table-cell>
          <table:table-cell table:style-name="ce4" office:value-type="float" office:value="3179" calcext:value-type="float">
            <text:p>3,179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904" calcext:value-type="float">
            <text:p>88,904</text:p>
          </table:table-cell>
          <table:table-cell table:style-name="ce4" office:value-type="float" office:value="88447" calcext:value-type="float">
            <text:p>88,447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294" calcext:value-type="float">
            <text:p>29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78" calcext:value-type="float">
            <text:p>45,778</text:p>
          </table:table-cell>
          <table:table-cell table:style-name="ce4" office:value-type="float" office:value="45561" calcext:value-type="float">
            <text:p>45,561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46" calcext:value-type="float">
            <text:p>1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126" calcext:value-type="float">
            <text:p>43,126</text:p>
          </table:table-cell>
          <table:table-cell table:style-name="ce4" office:value-type="float" office:value="42886" calcext:value-type="float">
            <text:p>42,886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48" calcext:value-type="float">
            <text:p>1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11" calcext:value-type="float">
            <text:p>1,7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3" calcext:value-type="float">
            <text:p>9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60" calcext:value-type="float">
            <text:p>5,760</text:p>
          </table:table-cell>
          <table:table-cell table:style-name="ce4" office:value-type="float" office:value="5750" calcext:value-type="float">
            <text:p>5,7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8" calcext:value-type="float">
            <text:p>3,568</text:p>
          </table:table-cell>
          <table:table-cell table:style-name="ce4" office:value-type="float" office:value="3510" calcext:value-type="float">
            <text:p>3,51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1" calcext:value-type="float">
            <text:p>1,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3" calcext:value-type="float">
            <text:p>1,51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3" calcext:value-type="float">
            <text:p>3,973</text:p>
          </table:table-cell>
          <table:table-cell table:style-name="ce4" office:value-type="float" office:value="3968" calcext:value-type="float">
            <text:p>3,9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2000" calcext:value-type="float">
            <text:p>2,0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1" calcext:value-type="float">
            <text:p>3,651</text:p>
          </table:table-cell>
          <table:table-cell table:style-name="ce4" office:value-type="float" office:value="3647" calcext:value-type="float">
            <text:p>3,6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3" calcext:value-type="float">
            <text:p>1,1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7" calcext:value-type="float">
            <text:p>5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81" calcext:value-type="float">
            <text:p>6,381</text:p>
          </table:table-cell>
          <table:table-cell table:style-name="ce4" office:value-type="float" office:value="6360" calcext:value-type="float">
            <text:p>6,36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33" calcext:value-type="float">
            <text:p>3,233</text:p>
          </table:table-cell>
          <table:table-cell table:style-name="ce4" office:value-type="float" office:value="3224" calcext:value-type="float">
            <text:p>3,2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8" calcext:value-type="float">
            <text:p>3,148</text:p>
          </table:table-cell>
          <table:table-cell table:style-name="ce4" office:value-type="float" office:value="3136" calcext:value-type="float">
            <text:p>3,13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3" calcext:value-type="float">
            <text:p>4,323</text:p>
          </table:table-cell>
          <table:table-cell table:style-name="ce4" office:value-type="float" office:value="4311" calcext:value-type="float">
            <text:p>4,3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2195" calcext:value-type="float">
            <text:p>2,19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41" calcext:value-type="float">
            <text:p>5,041</text:p>
          </table:table-cell>
          <table:table-cell table:style-name="ce4" office:value-type="float" office:value="5031" calcext:value-type="float">
            <text:p>5,03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2482" calcext:value-type="float">
            <text:p>2,4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1" calcext:value-type="float">
            <text:p>3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2567" calcext:value-type="float">
            <text:p>2,56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0" calcext:value-type="float">
            <text:p>3,710</text:p>
          </table:table-cell>
          <table:table-cell table:style-name="ce4" office:value-type="float" office:value="3688" calcext:value-type="float">
            <text:p>3,68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2503" calcext:value-type="float">
            <text:p>2,50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88" calcext:value-type="float">
            <text:p>1,28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5" calcext:value-type="float">
            <text:p>1,21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60" calcext:value-type="float">
            <text:p>1,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6" calcext:value-type="float">
            <text:p>1,0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0" calcext:value-type="float">
            <text:p>2,370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1" calcext:value-type="float">
            <text:p>1,2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3" calcext:value-type="float">
            <text:p>4,323</text:p>
          </table:table-cell>
          <table:table-cell table:style-name="ce4" office:value-type="float" office:value="4280" calcext:value-type="float">
            <text:p>4,28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1" calcext:value-type="float">
            <text:p>3,351</text:p>
          </table:table-cell>
          <table:table-cell table:style-name="ce4" office:value-type="float" office:value="3322" calcext:value-type="float">
            <text:p>3,32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0" calcext:value-type="float">
            <text:p>3,180</text:p>
          </table:table-cell>
          <table:table-cell table:style-name="ce4" office:value-type="float" office:value="3161" calcext:value-type="float">
            <text:p>3,16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08" calcext:value-type="float">
            <text:p>33,508</text:p>
          </table:table-cell>
          <table:table-cell table:style-name="ce4" office:value-type="float" office:value="33440" calcext:value-type="float">
            <text:p>33,44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55" calcext:value-type="float">
            <text:p>17,055</text:p>
          </table:table-cell>
          <table:table-cell table:style-name="ce4" office:value-type="float" office:value="17028" calcext:value-type="float">
            <text:p>17,02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53" calcext:value-type="float">
            <text:p>16,453</text:p>
          </table:table-cell>
          <table:table-cell table:style-name="ce4" office:value-type="float" office:value="16412" calcext:value-type="float">
            <text:p>16,41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2314" calcext:value-type="float">
            <text:p>2,3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1" calcext:value-type="float">
            <text:p>1,1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53" calcext:value-type="float">
            <text:p>1,1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3" calcext:value-type="float">
            <text:p>1,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8" calcext:value-type="float">
            <text:p>3,198</text:p>
          </table:table-cell>
          <table:table-cell table:style-name="ce4" office:value-type="float" office:value="3197" calcext:value-type="float">
            <text:p>3,1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38" calcext:value-type="float">
            <text:p>1,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2" calcext:value-type="float">
            <text:p>3,222</text:p>
          </table:table-cell>
          <table:table-cell table:style-name="ce4" office:value-type="float" office:value="3215" calcext:value-type="float">
            <text:p>3,2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18" calcext:value-type="float">
            <text:p>2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6" calcext:value-type="float">
            <text:p>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2" calcext:value-type="float">
            <text:p>1,0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12" calcext:value-type="float">
            <text:p>5,812</text:p>
          </table:table-cell>
          <table:table-cell table:style-name="ce4" office:value-type="float" office:value="5808" calcext:value-type="float">
            <text:p>5,8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2933" calcext:value-type="float">
            <text:p>2,9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1" calcext:value-type="float">
            <text:p>2,381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7" calcext:value-type="float">
            <text:p>1,2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1" calcext:value-type="float">
            <text:p>2,421</text:p>
          </table:table-cell>
          <table:table-cell table:style-name="ce4" office:value-type="float" office:value="2414" calcext:value-type="float">
            <text:p>2,4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8" calcext:value-type="float">
            <text:p>1,2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226" calcext:value-type="float">
            <text:p>126,226</text:p>
          </table:table-cell>
          <table:table-cell table:style-name="ce4" office:value-type="float" office:value="126008" calcext:value-type="float">
            <text:p>126,008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899" calcext:value-type="float">
            <text:p>63,899</text:p>
          </table:table-cell>
          <table:table-cell table:style-name="ce4" office:value-type="float" office:value="63816" calcext:value-type="float">
            <text:p>63,816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27" calcext:value-type="float">
            <text:p>62,327</text:p>
          </table:table-cell>
          <table:table-cell table:style-name="ce4" office:value-type="float" office:value="62192" calcext:value-type="float">
            <text:p>62,192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2936" calcext:value-type="float">
            <text:p>2,9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9" calcext:value-type="float">
            <text:p>1,4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08" calcext:value-type="float">
            <text:p>7,808</text:p>
          </table:table-cell>
          <table:table-cell table:style-name="ce4" office:value-type="float" office:value="7800" calcext:value-type="float">
            <text:p>7,80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86" calcext:value-type="float">
            <text:p>3,886</text:p>
          </table:table-cell>
          <table:table-cell table:style-name="ce4" office:value-type="float" office:value="3880" calcext:value-type="float">
            <text:p>3,88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2" calcext:value-type="float">
            <text:p>3,922</text:p>
          </table:table-cell>
          <table:table-cell table:style-name="ce4" office:value-type="float" office:value="3920" calcext:value-type="float">
            <text:p>3,9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8" calcext:value-type="float">
            <text:p>2,738</text:p>
          </table:table-cell>
          <table:table-cell table:style-name="ce4" office:value-type="float" office:value="2737" calcext:value-type="float">
            <text:p>2,7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40" calcext:value-type="float">
            <text:p>1,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2" calcext:value-type="float">
            <text:p>3,672</text:p>
          </table:table-cell>
          <table:table-cell table:style-name="ce4" office:value-type="float" office:value="3666" calcext:value-type="float">
            <text:p>3,6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2" calcext:value-type="float">
            <text:p>3,212</text:p>
          </table:table-cell>
          <table:table-cell table:style-name="ce4" office:value-type="float" office:value="3204" calcext:value-type="float">
            <text:p>3,20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6" calcext:value-type="float">
            <text:p>3,616</text:p>
          </table:table-cell>
          <table:table-cell table:style-name="ce4" office:value-type="float" office:value="3611" calcext:value-type="float">
            <text:p>3,6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20" calcext:value-type="float">
            <text:p>1,8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2757" calcext:value-type="float">
            <text:p>2,7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2713" calcext:value-type="float">
            <text:p>2,7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1" calcext:value-type="float">
            <text:p>1,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12" calcext:value-type="float">
            <text:p>1,3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9" calcext:value-type="float">
            <text:p>3,429</text:p>
          </table:table-cell>
          <table:table-cell table:style-name="ce4" office:value-type="float" office:value="3423" calcext:value-type="float">
            <text:p>3,4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4" calcext:value-type="float">
            <text:p>4,314</text:p>
          </table:table-cell>
          <table:table-cell table:style-name="ce4" office:value-type="float" office:value="4311" calcext:value-type="float">
            <text:p>4,3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23" calcext:value-type="float">
            <text:p>2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8" calcext:value-type="float">
            <text:p>3,598</text:p>
          </table:table-cell>
          <table:table-cell table:style-name="ce4" office:value-type="float" office:value="3583" calcext:value-type="float">
            <text:p>3,58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4" calcext:value-type="float">
            <text:p>1,1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7" calcext:value-type="float">
            <text:p>3,377</text:p>
          </table:table-cell>
          <table:table-cell table:style-name="ce4" office:value-type="float" office:value="3372" calcext:value-type="float">
            <text:p>3,3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8" calcext:value-type="float">
            <text:p>1,6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1" calcext:value-type="float">
            <text:p>1,2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0" calcext:value-type="float">
            <text:p>3,590</text:p>
          </table:table-cell>
          <table:table-cell table:style-name="ce4" office:value-type="float" office:value="3586" calcext:value-type="float">
            <text:p>3,5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4" calcext:value-type="float">
            <text:p>1,4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2882" calcext:value-type="float">
            <text:p>2,8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8" calcext:value-type="float">
            <text:p>1,4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4" calcext:value-type="float">
            <text:p>1,3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6" calcext:value-type="float">
            <text:p>1,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7" calcext:value-type="float">
            <text:p>3,197</text:p>
          </table:table-cell>
          <table:table-cell table:style-name="ce4" office:value-type="float" office:value="3196" calcext:value-type="float">
            <text:p>3,1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73" calcext:value-type="float">
            <text:p>1,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23" calcext:value-type="float">
            <text:p>1,5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47" calcext:value-type="float">
            <text:p>5,447</text:p>
          </table:table-cell>
          <table:table-cell table:style-name="ce4" office:value-type="float" office:value="5433" calcext:value-type="float">
            <text:p>5,4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4" calcext:value-type="float">
            <text:p>2,684</text:p>
          </table:table-cell>
          <table:table-cell table:style-name="ce4" office:value-type="float" office:value="2681" calcext:value-type="float">
            <text:p>2,6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2752" calcext:value-type="float">
            <text:p>2,7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4" calcext:value-type="float">
            <text:p>1,1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10" calcext:value-type="float">
            <text:p>5,910</text:p>
          </table:table-cell>
          <table:table-cell table:style-name="ce4" office:value-type="float" office:value="5893" calcext:value-type="float">
            <text:p>5,89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99" calcext:value-type="float">
            <text:p>2,999</text:p>
          </table:table-cell>
          <table:table-cell table:style-name="ce4" office:value-type="float" office:value="2990" calcext:value-type="float">
            <text:p>2,9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1" calcext:value-type="float">
            <text:p>2,911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1" calcext:value-type="float">
            <text:p>3,071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8" calcext:value-type="float">
            <text:p>1,5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2845" calcext:value-type="float">
            <text:p>2,84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5" calcext:value-type="float">
            <text:p>1,5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40" calcext:value-type="float">
            <text:p>1,34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2999" calcext:value-type="float">
            <text:p>2,9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4" calcext:value-type="float">
            <text:p>1,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86" calcext:value-type="float">
            <text:p>6,286</text:p>
          </table:table-cell>
          <table:table-cell table:style-name="ce4" office:value-type="float" office:value="6271" calcext:value-type="float">
            <text:p>6,27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1" calcext:value-type="float">
            <text:p>3,231</text:p>
          </table:table-cell>
          <table:table-cell table:style-name="ce4" office:value-type="float" office:value="3220" calcext:value-type="float">
            <text:p>3,2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8" calcext:value-type="float">
            <text:p>1,55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8" calcext:value-type="float">
            <text:p>70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67" calcext:value-type="float">
            <text:p>5,267</text:p>
          </table:table-cell>
          <table:table-cell table:style-name="ce4" office:value-type="float" office:value="5260" calcext:value-type="float">
            <text:p>5,2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6" calcext:value-type="float">
            <text:p>2,616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1" calcext:value-type="float">
            <text:p>2,651</text:p>
          </table:table-cell>
          <table:table-cell table:style-name="ce4" office:value-type="float" office:value="2646" calcext:value-type="float">
            <text:p>2,6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62" calcext:value-type="float">
            <text:p>1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3" calcext:value-type="float">
            <text:p>1,4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91" calcext:value-type="float">
            <text:p>4,391</text:p>
          </table:table-cell>
          <table:table-cell table:style-name="ce4" office:value-type="float" office:value="4389" calcext:value-type="float">
            <text:p>4,3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73" calcext:value-type="float">
            <text:p>2,2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7" calcext:value-type="float">
            <text:p>1,0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69" calcext:value-type="float">
            <text:p>56,469</text:p>
          </table:table-cell>
          <table:table-cell table:style-name="ce4" office:value-type="float" office:value="56368" calcext:value-type="float">
            <text:p>56,368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33" calcext:value-type="float">
            <text:p>29,033</text:p>
          </table:table-cell>
          <table:table-cell table:style-name="ce4" office:value-type="float" office:value="28991" calcext:value-type="float">
            <text:p>28,99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36" calcext:value-type="float">
            <text:p>27,436</text:p>
          </table:table-cell>
          <table:table-cell table:style-name="ce4" office:value-type="float" office:value="27377" calcext:value-type="float">
            <text:p>27,37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2" calcext:value-type="float">
            <text:p>3,162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0" calcext:value-type="float">
            <text:p>3,690</text:p>
          </table:table-cell>
          <table:table-cell table:style-name="ce4" office:value-type="float" office:value="3684" calcext:value-type="float">
            <text:p>3,68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849" calcext:value-type="float">
            <text:p>1,8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35" calcext:value-type="float">
            <text:p>1,83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19" calcext:value-type="float">
            <text:p>1,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3076" calcext:value-type="float">
            <text:p>3,0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34" calcext:value-type="float">
            <text:p>1,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2" calcext:value-type="float">
            <text:p>1,4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2" calcext:value-type="float">
            <text:p>1,1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9" calcext:value-type="float">
            <text:p>1,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2" calcext:value-type="float">
            <text:p>9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7" calcext:value-type="float">
            <text:p>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8" calcext:value-type="float">
            <text:p>1,0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58" calcext:value-type="float">
            <text:p>1,7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5" calcext:value-type="float">
            <text:p>8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6" calcext:value-type="float">
            <text:p>3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03" calcext:value-type="float">
            <text:p>2,2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9" calcext:value-type="float">
            <text:p>1,1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4" calcext:value-type="float">
            <text:p>1,0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2643" calcext:value-type="float">
            <text:p>2,6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3" calcext:value-type="float">
            <text:p>3,653</text:p>
          </table:table-cell>
          <table:table-cell table:style-name="ce4" office:value-type="float" office:value="3647" calcext:value-type="float">
            <text:p>3,6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844" calcext:value-type="float">
            <text:p>1,8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5" calcext:value-type="float">
            <text:p>1,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6" calcext:value-type="float">
            <text:p>1,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78" calcext:value-type="float">
            <text:p>4,178</text:p>
          </table:table-cell>
          <table:table-cell table:style-name="ce4" office:value-type="float" office:value="4163" calcext:value-type="float">
            <text:p>4,16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5" calcext:value-type="float">
            <text:p>3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2830" calcext:value-type="float">
            <text:p>2,8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0" calcext:value-type="float">
            <text:p>1,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400" calcext:value-type="float">
            <text:p>1,4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09" calcext:value-type="float">
            <text:p>5,609</text:p>
          </table:table-cell>
          <table:table-cell table:style-name="ce4" office:value-type="float" office:value="5596" calcext:value-type="float">
            <text:p>5,59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1" calcext:value-type="float">
            <text:p>9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7" calcext:value-type="float">
            <text:p>4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211" calcext:value-type="float">
            <text:p>45,211</text:p>
          </table:table-cell>
          <table:table-cell table:style-name="ce4" office:value-type="float" office:value="45106" calcext:value-type="float">
            <text:p>45,106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12" calcext:value-type="float">
            <text:p>23,812</text:p>
          </table:table-cell>
          <table:table-cell table:style-name="ce4" office:value-type="float" office:value="23765" calcext:value-type="float">
            <text:p>23,76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99" calcext:value-type="float">
            <text:p>21,399</text:p>
          </table:table-cell>
          <table:table-cell table:style-name="ce4" office:value-type="float" office:value="21341" calcext:value-type="float">
            <text:p>21,34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9" calcext:value-type="float">
            <text:p>1,0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4" calcext:value-type="float">
            <text:p>1,1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2" calcext:value-type="float">
            <text:p>63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22" calcext:value-type="float">
            <text:p>5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27" calcext:value-type="float">
            <text:p>2,0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7" calcext:value-type="float">
            <text:p>1,0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40" calcext:value-type="float">
            <text:p>9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60" calcext:value-type="float">
            <text:p>2,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09" calcext:value-type="float">
            <text:p>1,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51" calcext:value-type="float">
            <text:p>1,2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6" calcext:value-type="float">
            <text:p>4,016</text:p>
          </table:table-cell>
          <table:table-cell table:style-name="ce4" office:value-type="float" office:value="4007" calcext:value-type="float">
            <text:p>4,0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99" calcext:value-type="float">
            <text:p>1,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899" calcext:value-type="float">
            <text:p>1,8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6" calcext:value-type="float">
            <text:p>1,0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9" calcext:value-type="float">
            <text:p>2,929</text:p>
          </table:table-cell>
          <table:table-cell table:style-name="ce4" office:value-type="float" office:value="2928" calcext:value-type="float">
            <text:p>2,9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9" calcext:value-type="float">
            <text:p>1,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9" calcext:value-type="float">
            <text:p>1,4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5" calcext:value-type="float">
            <text:p>1,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7" calcext:value-type="float">
            <text:p>1,0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98" calcext:value-type="float">
            <text:p>5,198</text:p>
          </table:table-cell>
          <table:table-cell table:style-name="ce4" office:value-type="float" office:value="5196" calcext:value-type="float">
            <text:p>5,1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2633" calcext:value-type="float">
            <text:p>2,6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2563" calcext:value-type="float">
            <text:p>2,5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2" calcext:value-type="float">
            <text:p>1,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498" calcext:value-type="float">
            <text:p>55,498</text:p>
          </table:table-cell>
          <table:table-cell table:style-name="ce4" office:value-type="float" office:value="55388" calcext:value-type="float">
            <text:p>55,388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47" calcext:value-type="float">
            <text:p>28,747</text:p>
          </table:table-cell>
          <table:table-cell table:style-name="ce4" office:value-type="float" office:value="28703" calcext:value-type="float">
            <text:p>28,70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51" calcext:value-type="float">
            <text:p>26,751</text:p>
          </table:table-cell>
          <table:table-cell table:style-name="ce4" office:value-type="float" office:value="26685" calcext:value-type="float">
            <text:p>26,68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7" calcext:value-type="float">
            <text:p>1,1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5" calcext:value-type="float">
            <text:p>3,935</text:p>
          </table:table-cell>
          <table:table-cell table:style-name="ce4" office:value-type="float" office:value="3929" calcext:value-type="float">
            <text:p>3,9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5" calcext:value-type="float">
            <text:p>1,3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0" calcext:value-type="float">
            <text:p>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3" calcext:value-type="float">
            <text:p>1,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4" calcext:value-type="float">
            <text:p>9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30" calcext:value-type="float">
            <text:p>1,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67" calcext:value-type="float">
            <text:p>2,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9" calcext:value-type="float">
            <text:p>1,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08" calcext:value-type="float">
            <text:p>1,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17" calcext:value-type="float">
            <text:p>4,717</text:p>
          </table:table-cell>
          <table:table-cell table:style-name="ce4" office:value-type="float" office:value="4713" calcext:value-type="float">
            <text:p>4,7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2398" calcext:value-type="float">
            <text:p>2,3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6" calcext:value-type="float">
            <text:p>3,656</text:p>
          </table:table-cell>
          <table:table-cell table:style-name="ce4" office:value-type="float" office:value="3648" calcext:value-type="float">
            <text:p>3,6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850" calcext:value-type="float">
            <text:p>1,85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4" calcext:value-type="float">
            <text:p>1,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0" calcext:value-type="float">
            <text:p>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7" calcext:value-type="float">
            <text:p>9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06" calcext:value-type="float">
            <text:p>4,506</text:p>
          </table:table-cell>
          <table:table-cell table:style-name="ce4" office:value-type="float" office:value="4501" calcext:value-type="float">
            <text:p>4,5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19" calcext:value-type="float">
            <text:p>1,61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3" calcext:value-type="float">
            <text:p>8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6" calcext:value-type="float">
            <text:p>7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7" calcext:value-type="float">
            <text:p>16,997</text:p>
          </table:table-cell>
          <table:table-cell table:style-name="ce4" office:value-type="float" office:value="16980" calcext:value-type="float">
            <text:p>16,98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8" calcext:value-type="float">
            <text:p>8,788</text:p>
          </table:table-cell>
          <table:table-cell table:style-name="ce4" office:value-type="float" office:value="8785" calcext:value-type="float">
            <text:p>8,7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9" calcext:value-type="float">
            <text:p>8,209</text:p>
          </table:table-cell>
          <table:table-cell table:style-name="ce4" office:value-type="float" office:value="8195" calcext:value-type="float">
            <text:p>8,19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9" calcext:value-type="float">
            <text:p>1,1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13" calcext:value-type="float">
            <text:p>3,0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01" calcext:value-type="float">
            <text:p>1,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12" calcext:value-type="float">
            <text:p>1,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8" calcext:value-type="float">
            <text:p>1,3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9" calcext:value-type="float">
            <text:p>1,6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3" calcext:value-type="float">
            <text:p>1,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3" calcext:value-type="float">
            <text:p>1,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5" calcext:value-type="float">
            <text:p>1,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36" calcext:value-type="float">
            <text:p>35,536</text:p>
          </table:table-cell>
          <table:table-cell table:style-name="ce4" office:value-type="float" office:value="35449" calcext:value-type="float">
            <text:p>35,449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72" calcext:value-type="float">
            <text:p>18,372</text:p>
          </table:table-cell>
          <table:table-cell table:style-name="ce4" office:value-type="float" office:value="18332" calcext:value-type="float">
            <text:p>18,33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64" calcext:value-type="float">
            <text:p>17,164</text:p>
          </table:table-cell>
          <table:table-cell table:style-name="ce4" office:value-type="float" office:value="17117" calcext:value-type="float">
            <text:p>17,11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7" calcext:value-type="float">
            <text:p>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1" calcext:value-type="float">
            <text:p>3,211</text:p>
          </table:table-cell>
          <table:table-cell table:style-name="ce4" office:value-type="float" office:value="3203" calcext:value-type="float">
            <text:p>3,20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8" calcext:value-type="float">
            <text:p>2,458</text:p>
          </table:table-cell>
          <table:table-cell table:style-name="ce4" office:value-type="float" office:value="2456" calcext:value-type="float">
            <text:p>2,4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9" calcext:value-type="float">
            <text:p>1,2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7" calcext:value-type="float">
            <text:p>1,2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2313" calcext:value-type="float">
            <text:p>2,3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0" calcext:value-type="float">
            <text:p>1,2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9" calcext:value-type="float">
            <text:p>1,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22" calcext:value-type="float">
            <text:p>6,122</text:p>
          </table:table-cell>
          <table:table-cell table:style-name="ce4" office:value-type="float" office:value="6120" calcext:value-type="float">
            <text:p>6,1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3058" calcext:value-type="float">
            <text:p>3,0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62" calcext:value-type="float">
            <text:p>3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7" calcext:value-type="float">
            <text:p>2,367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770" calcext:value-type="float">
            <text:p>48,770</text:p>
          </table:table-cell>
          <table:table-cell table:style-name="ce4" office:value-type="float" office:value="48641" calcext:value-type="float">
            <text:p>48,641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23" calcext:value-type="float">
            <text:p>25,623</text:p>
          </table:table-cell>
          <table:table-cell table:style-name="ce4" office:value-type="float" office:value="25571" calcext:value-type="float">
            <text:p>25,57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47" calcext:value-type="float">
            <text:p>23,147</text:p>
          </table:table-cell>
          <table:table-cell table:style-name="ce4" office:value-type="float" office:value="23070" calcext:value-type="float">
            <text:p>23,07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7" calcext:value-type="float">
            <text:p>1,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0" calcext:value-type="float">
            <text:p>6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7" calcext:value-type="float">
            <text:p>8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3" calcext:value-type="float">
            <text:p>1,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2367" calcext:value-type="float">
            <text:p>2,3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9" calcext:value-type="float">
            <text:p>1,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3006" calcext:value-type="float">
            <text:p>3,0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7" calcext:value-type="float">
            <text:p>1,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2531" calcext:value-type="float">
            <text:p>2,5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8" calcext:value-type="float">
            <text:p>1,3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3" calcext:value-type="float">
            <text:p>1,1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3020" calcext:value-type="float">
            <text:p>3,02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600" calcext:value-type="float">
            <text:p>1,6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20" calcext:value-type="float">
            <text:p>1,4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7" calcext:value-type="float">
            <text:p>4,167</text:p>
          </table:table-cell>
          <table:table-cell table:style-name="ce4" office:value-type="float" office:value="4160" calcext:value-type="float">
            <text:p>4,1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32" calcext:value-type="float">
            <text:p>2,13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74" calcext:value-type="float">
            <text:p>1,6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3071" calcext:value-type="float">
            <text:p>3,071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1" calcext:value-type="float">
            <text:p>1,55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0" calcext:value-type="float">
            <text:p>1,52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83" calcext:value-type="float">
            <text:p>38,683</text:p>
          </table:table-cell>
          <table:table-cell table:style-name="ce4" office:value-type="float" office:value="38568" calcext:value-type="float">
            <text:p>38,568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88" calcext:value-type="float">
            <text:p>20,088</text:p>
          </table:table-cell>
          <table:table-cell table:style-name="ce4" office:value-type="float" office:value="20033" calcext:value-type="float">
            <text:p>20,03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95" calcext:value-type="float">
            <text:p>18,595</text:p>
          </table:table-cell>
          <table:table-cell table:style-name="ce4" office:value-type="float" office:value="18535" calcext:value-type="float">
            <text:p>18,535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36" calcext:value-type="float">
            <text:p>4,736</text:p>
          </table:table-cell>
          <table:table-cell table:style-name="ce4" office:value-type="float" office:value="4719" calcext:value-type="float">
            <text:p>4,7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6" calcext:value-type="float">
            <text:p>1,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2" calcext:value-type="float">
            <text:p>1,0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8" calcext:value-type="float">
            <text:p>2,478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4" calcext:value-type="float">
            <text:p>2,794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12" calcext:value-type="float">
            <text:p>1,3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7" calcext:value-type="float">
            <text:p>1,5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78" calcext:value-type="float">
            <text:p>5,378</text:p>
          </table:table-cell>
          <table:table-cell table:style-name="ce4" office:value-type="float" office:value="5368" calcext:value-type="float">
            <text:p>5,36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81" calcext:value-type="float">
            <text:p>2,781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7" calcext:value-type="float">
            <text:p>2,597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3" calcext:value-type="float">
            <text:p>3,773</text:p>
          </table:table-cell>
          <table:table-cell table:style-name="ce4" office:value-type="float" office:value="3760" calcext:value-type="float">
            <text:p>3,76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344" calcext:value-type="float">
            <text:p>46,344</text:p>
          </table:table-cell>
          <table:table-cell table:style-name="ce4" office:value-type="float" office:value="45868" calcext:value-type="float">
            <text:p>45,868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83" calcext:value-type="float">
            <text:p>23,983</text:p>
          </table:table-cell>
          <table:table-cell table:style-name="ce4" office:value-type="float" office:value="23757" calcext:value-type="float">
            <text:p>23,757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61" calcext:value-type="float">
            <text:p>22,361</text:p>
          </table:table-cell>
          <table:table-cell table:style-name="ce4" office:value-type="float" office:value="22111" calcext:value-type="float">
            <text:p>22,111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4" calcext:value-type="float">
            <text:p>3,104</text:p>
          </table:table-cell>
          <table:table-cell table:style-name="ce4" office:value-type="float" office:value="3019" calcext:value-type="float">
            <text:p>3,01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8" calcext:value-type="float">
            <text:p>3,288</text:p>
          </table:table-cell>
          <table:table-cell table:style-name="ce4" office:value-type="float" office:value="3219" calcext:value-type="float">
            <text:p>3,21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6" calcext:value-type="float">
            <text:p>5,226</text:p>
          </table:table-cell>
          <table:table-cell table:style-name="ce4" office:value-type="float" office:value="5128" calcext:value-type="float">
            <text:p>5,128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2681" calcext:value-type="float">
            <text:p>2,68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5" calcext:value-type="float">
            <text:p>2,505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94" calcext:value-type="float">
            <text:p>1,6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4" calcext:value-type="float">
            <text:p>7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5" calcext:value-type="float">
            <text:p>4,035</text:p>
          </table:table-cell>
          <table:table-cell table:style-name="ce4" office:value-type="float" office:value="4025" calcext:value-type="float">
            <text:p>4,0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63" calcext:value-type="float">
            <text:p>5,863</text:p>
          </table:table-cell>
          <table:table-cell table:style-name="ce4" office:value-type="float" office:value="5831" calcext:value-type="float">
            <text:p>5,83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03" calcext:value-type="float">
            <text:p>3,003</text:p>
          </table:table-cell>
          <table:table-cell table:style-name="ce4" office:value-type="float" office:value="2989" calcext:value-type="float">
            <text:p>2,98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83" calcext:value-type="float">
            <text:p>1,98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1" calcext:value-type="float">
            <text:p>1,02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2" calcext:value-type="float">
            <text:p>9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4" calcext:value-type="float">
            <text:p>1,2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6" calcext:value-type="float">
            <text:p>4,086</text:p>
          </table:table-cell>
          <table:table-cell table:style-name="ce4" office:value-type="float" office:value="4051" calcext:value-type="float">
            <text:p>4,05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0" calcext:value-type="float">
            <text:p>1,12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70" calcext:value-type="float">
            <text:p>25,470</text:p>
          </table:table-cell>
          <table:table-cell table:style-name="ce4" office:value-type="float" office:value="25417" calcext:value-type="float">
            <text:p>25,41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24" calcext:value-type="float">
            <text:p>13,524</text:p>
          </table:table-cell>
          <table:table-cell table:style-name="ce4" office:value-type="float" office:value="13505" calcext:value-type="float">
            <text:p>13,50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46" calcext:value-type="float">
            <text:p>11,946</text:p>
          </table:table-cell>
          <table:table-cell table:style-name="ce4" office:value-type="float" office:value="11912" calcext:value-type="float">
            <text:p>11,91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4" calcext:value-type="float">
            <text:p>1,2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15" calcext:value-type="float">
            <text:p>1,7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9" calcext:value-type="float">
            <text:p>8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4" calcext:value-type="float">
            <text:p>1,15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2" calcext:value-type="float">
            <text:p>2,952</text:p>
          </table:table-cell>
          <table:table-cell table:style-name="ce4" office:value-type="float" office:value="2951" calcext:value-type="float">
            <text:p>2,9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6" calcext:value-type="float">
            <text:p>1,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5" calcext:value-type="float">
            <text:p>1,4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7" calcext:value-type="float">
            <text:p>1,15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09" calcext:value-type="float">
            <text:p>6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2951" calcext:value-type="float">
            <text:p>2,95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81" calcext:value-type="float">
            <text:p>1,5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0" calcext:value-type="float">
            <text:p>1,37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8" calcext:value-type="float">
            <text:p>1,2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1" calcext:value-type="float">
            <text:p>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57" calcext:value-type="float">
            <text:p>1,9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1" calcext:value-type="float">
            <text:p>1,0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6" calcext:value-type="float">
            <text:p>9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59" calcext:value-type="float">
            <text:p>1,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7" calcext:value-type="float">
            <text:p>1,0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7" calcext:value-type="float">
            <text:p>1,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2" calcext:value-type="float">
            <text:p>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1" calcext:value-type="float">
            <text:p>1,2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04" calcext:value-type="float">
            <text:p>36,504</text:p>
          </table:table-cell>
          <table:table-cell table:style-name="ce4" office:value-type="float" office:value="36409" calcext:value-type="float">
            <text:p>36,40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41" calcext:value-type="float">
            <text:p>19,141</text:p>
          </table:table-cell>
          <table:table-cell table:style-name="ce4" office:value-type="float" office:value="19098" calcext:value-type="float">
            <text:p>19,09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63" calcext:value-type="float">
            <text:p>17,363</text:p>
          </table:table-cell>
          <table:table-cell table:style-name="ce4" office:value-type="float" office:value="17311" calcext:value-type="float">
            <text:p>17,31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1" calcext:value-type="float">
            <text:p>3,211</text:p>
          </table:table-cell>
          <table:table-cell table:style-name="ce4" office:value-type="float" office:value="3200" calcext:value-type="float">
            <text:p>3,200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78" calcext:value-type="float">
            <text:p>1,67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2" calcext:value-type="float">
            <text:p>1,52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1" calcext:value-type="float">
            <text:p>1,0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1" calcext:value-type="float">
            <text:p>1,28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6" calcext:value-type="float">
            <text:p>3,386</text:p>
          </table:table-cell>
          <table:table-cell table:style-name="ce4" office:value-type="float" office:value="3379" calcext:value-type="float">
            <text:p>3,3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29" calcext:value-type="float">
            <text:p>1,7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5" calcext:value-type="float">
            <text:p>2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2" calcext:value-type="float">
            <text:p>1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3" calcext:value-type="float">
            <text:p>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0" calcext:value-type="float">
            <text:p>1,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6" calcext:value-type="float">
            <text:p>1,5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5" calcext:value-type="float">
            <text:p>1,2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8" calcext:value-type="float">
            <text:p>1,5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80" calcext:value-type="float">
            <text:p>34,880</text:p>
          </table:table-cell>
          <table:table-cell table:style-name="ce4" office:value-type="float" office:value="34753" calcext:value-type="float">
            <text:p>34,753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89" calcext:value-type="float">
            <text:p>18,389</text:p>
          </table:table-cell>
          <table:table-cell table:style-name="ce4" office:value-type="float" office:value="18340" calcext:value-type="float">
            <text:p>18,34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91" calcext:value-type="float">
            <text:p>16,491</text:p>
          </table:table-cell>
          <table:table-cell table:style-name="ce4" office:value-type="float" office:value="16413" calcext:value-type="float">
            <text:p>16,41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2" calcext:value-type="float">
            <text:p>1,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3" calcext:value-type="float">
            <text:p>1,2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7" calcext:value-type="float">
            <text:p>5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8" calcext:value-type="float">
            <text:p>1,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7" calcext:value-type="float">
            <text:p>1,0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7" calcext:value-type="float">
            <text:p>8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0" calcext:value-type="float">
            <text:p>1,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3" calcext:value-type="float">
            <text:p>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2704" calcext:value-type="float">
            <text:p>2,7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4" calcext:value-type="float">
            <text:p>1,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3" calcext:value-type="float">
            <text:p>1,1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27" calcext:value-type="float">
            <text:p>1,32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4" calcext:value-type="float">
            <text:p>1,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76" calcext:value-type="float">
            <text:p>35,476</text:p>
          </table:table-cell>
          <table:table-cell table:style-name="ce4" office:value-type="float" office:value="35403" calcext:value-type="float">
            <text:p>35,40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36" calcext:value-type="float">
            <text:p>18,436</text:p>
          </table:table-cell>
          <table:table-cell table:style-name="ce4" office:value-type="float" office:value="18403" calcext:value-type="float">
            <text:p>18,40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40" calcext:value-type="float">
            <text:p>17,040</text:p>
          </table:table-cell>
          <table:table-cell table:style-name="ce4" office:value-type="float" office:value="17000" calcext:value-type="float">
            <text:p>17,00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3" calcext:value-type="float">
            <text:p>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9" calcext:value-type="float">
            <text:p>1,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5" calcext:value-type="float">
            <text:p>1,2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83" calcext:value-type="float">
            <text:p>2,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8" calcext:value-type="float">
            <text:p>1,1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5" calcext:value-type="float">
            <text:p>1,0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0" calcext:value-type="float">
            <text:p>8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5" calcext:value-type="float">
            <text:p>4,025</text:p>
          </table:table-cell>
          <table:table-cell table:style-name="ce4" office:value-type="float" office:value="4015" calcext:value-type="float">
            <text:p>4,0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1" calcext:value-type="float">
            <text:p>96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8" calcext:value-type="float">
            <text:p>5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3" calcext:value-type="float">
            <text:p>4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8" calcext:value-type="float">
            <text:p>1,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0" calcext:value-type="float">
            <text:p>1,1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4" calcext:value-type="float">
            <text:p>2,504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5" calcext:value-type="float">
            <text:p>1,2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6" calcext:value-type="float">
            <text:p>1,0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43" calcext:value-type="float">
            <text:p>39,943</text:p>
          </table:table-cell>
          <table:table-cell table:style-name="ce4" office:value-type="float" office:value="39878" calcext:value-type="float">
            <text:p>39,87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03" calcext:value-type="float">
            <text:p>20,803</text:p>
          </table:table-cell>
          <table:table-cell table:style-name="ce4" office:value-type="float" office:value="20775" calcext:value-type="float">
            <text:p>20,77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40" calcext:value-type="float">
            <text:p>19,140</text:p>
          </table:table-cell>
          <table:table-cell table:style-name="ce4" office:value-type="float" office:value="19103" calcext:value-type="float">
            <text:p>19,10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2" calcext:value-type="float">
            <text:p>2,742</text:p>
          </table:table-cell>
          <table:table-cell table:style-name="ce4" office:value-type="float" office:value="2740" calcext:value-type="float">
            <text:p>2,7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7" calcext:value-type="float">
            <text:p>1,1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2500" calcext:value-type="float">
            <text:p>2,5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4" calcext:value-type="float">
            <text:p>1,25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25" calcext:value-type="float">
            <text:p>2,0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9" calcext:value-type="float">
            <text:p>1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6" calcext:value-type="float">
            <text:p>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5" calcext:value-type="float">
            <text:p>1,0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6" calcext:value-type="float">
            <text:p>1,1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8" calcext:value-type="float">
            <text:p>9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38" calcext:value-type="float">
            <text:p>1,1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60" calcext:value-type="float">
            <text:p>1,4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4" calcext:value-type="float">
            <text:p>6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8" calcext:value-type="float">
            <text:p>1,6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9" calcext:value-type="float">
            <text:p>1,2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0" calcext:value-type="float">
            <text:p>3,100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8" calcext:value-type="float">
            <text:p>1,1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6" calcext:value-type="float">
            <text:p>1,3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6" calcext:value-type="float">
            <text:p>1,0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83" calcext:value-type="float">
            <text:p>45,583</text:p>
          </table:table-cell>
          <table:table-cell table:style-name="ce4" office:value-type="float" office:value="45513" calcext:value-type="float">
            <text:p>45,51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40" calcext:value-type="float">
            <text:p>23,540</text:p>
          </table:table-cell>
          <table:table-cell table:style-name="ce4" office:value-type="float" office:value="23516" calcext:value-type="float">
            <text:p>23,5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43" calcext:value-type="float">
            <text:p>22,043</text:p>
          </table:table-cell>
          <table:table-cell table:style-name="ce4" office:value-type="float" office:value="21997" calcext:value-type="float">
            <text:p>21,99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8" calcext:value-type="float">
            <text:p>1,3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7" calcext:value-type="float">
            <text:p>3,437</text:p>
          </table:table-cell>
          <table:table-cell table:style-name="ce4" office:value-type="float" office:value="3432" calcext:value-type="float">
            <text:p>3,4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8" calcext:value-type="float">
            <text:p>1,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61" calcext:value-type="float">
            <text:p>2,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1" calcext:value-type="float">
            <text:p>1,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70" calcext:value-type="float">
            <text:p>1,2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85" calcext:value-type="float">
            <text:p>1,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0" calcext:value-type="float">
            <text:p>9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3" calcext:value-type="float">
            <text:p>1,4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9" calcext:value-type="float">
            <text:p>6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9" calcext:value-type="float">
            <text:p>3,599</text:p>
          </table:table-cell>
          <table:table-cell table:style-name="ce4" office:value-type="float" office:value="3592" calcext:value-type="float">
            <text:p>3,5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7" calcext:value-type="float">
            <text:p>5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3" calcext:value-type="float">
            <text:p>1,3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9" calcext:value-type="float">
            <text:p>6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6" calcext:value-type="float">
            <text:p>9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1" calcext:value-type="float">
            <text:p>7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3" calcext:value-type="float">
            <text:p>1,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71" calcext:value-type="float">
            <text:p>5,471</text:p>
          </table:table-cell>
          <table:table-cell table:style-name="ce4" office:value-type="float" office:value="5462" calcext:value-type="float">
            <text:p>5,4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2810" calcext:value-type="float">
            <text:p>2,8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9" calcext:value-type="float">
            <text:p>2,659</text:p>
          </table:table-cell>
          <table:table-cell table:style-name="ce4" office:value-type="float" office:value="2652" calcext:value-type="float">
            <text:p>2,6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2674" calcext:value-type="float">
            <text:p>2,6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6" calcext:value-type="float">
            <text:p>1,3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7" calcext:value-type="float">
            <text:p>1,0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83" calcext:value-type="float">
            <text:p>2,0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2" calcext:value-type="float">
            <text:p>1,0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27" calcext:value-type="float">
            <text:p>2,0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3" calcext:value-type="float">
            <text:p>1,0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4" calcext:value-type="float">
            <text:p>9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81" calcext:value-type="float">
            <text:p>1,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4" calcext:value-type="float">
            <text:p>9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46" calcext:value-type="float">
            <text:p>17,246</text:p>
          </table:table-cell>
          <table:table-cell table:style-name="ce4" office:value-type="float" office:value="17206" calcext:value-type="float">
            <text:p>17,20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6" calcext:value-type="float">
            <text:p>9,146</text:p>
          </table:table-cell>
          <table:table-cell table:style-name="ce4" office:value-type="float" office:value="9132" calcext:value-type="float">
            <text:p>9,1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0" calcext:value-type="float">
            <text:p>8,100</text:p>
          </table:table-cell>
          <table:table-cell table:style-name="ce4" office:value-type="float" office:value="8074" calcext:value-type="float">
            <text:p>8,07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69" calcext:value-type="float">
            <text:p>5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4" calcext:value-type="float">
            <text:p>1,0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3" calcext:value-type="float">
            <text:p>1,34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7" calcext:value-type="float">
            <text:p>68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4" calcext:value-type="float">
            <text:p>1,2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1" calcext:value-type="float">
            <text:p>1,0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5" calcext:value-type="float">
            <text:p>4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7" calcext:value-type="float">
            <text:p>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2" calcext:value-type="float">
            <text:p>2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3" calcext:value-type="float">
            <text:p>1,2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8" calcext:value-type="float">
            <text:p>6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13" calcext:value-type="float">
            <text:p>29,213</text:p>
          </table:table-cell>
          <table:table-cell table:style-name="ce4" office:value-type="float" office:value="29173" calcext:value-type="float">
            <text:p>29,17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40" calcext:value-type="float">
            <text:p>15,240</text:p>
          </table:table-cell>
          <table:table-cell table:style-name="ce4" office:value-type="float" office:value="15228" calcext:value-type="float">
            <text:p>15,2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73" calcext:value-type="float">
            <text:p>13,973</text:p>
          </table:table-cell>
          <table:table-cell table:style-name="ce4" office:value-type="float" office:value="13945" calcext:value-type="float">
            <text:p>13,94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17" calcext:value-type="float">
            <text:p>1,9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6" calcext:value-type="float">
            <text:p>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1" calcext:value-type="float">
            <text:p>9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0" calcext:value-type="float">
            <text:p>1,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8" calcext:value-type="float">
            <text:p>1,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3" calcext:value-type="float">
            <text:p>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0" calcext:value-type="float">
            <text:p>1,1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9" calcext:value-type="float">
            <text:p>9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0" calcext:value-type="float">
            <text:p>1,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51" calcext:value-type="float">
            <text:p>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3" calcext:value-type="float">
            <text:p>1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8" calcext:value-type="float">
            <text:p>1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39" calcext:value-type="float">
            <text:p>1,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88" calcext:value-type="float">
            <text:p>88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6" calcext:value-type="float">
            <text:p>4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2" calcext:value-type="float">
            <text:p>4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7" calcext:value-type="float">
            <text:p>1,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00" calcext:value-type="float">
            <text:p>32,100</text:p>
          </table:table-cell>
          <table:table-cell table:style-name="ce4" office:value-type="float" office:value="32078" calcext:value-type="float">
            <text:p>32,07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71" calcext:value-type="float">
            <text:p>16,871</text:p>
          </table:table-cell>
          <table:table-cell table:style-name="ce4" office:value-type="float" office:value="16868" calcext:value-type="float">
            <text:p>16,8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29" calcext:value-type="float">
            <text:p>15,229</text:p>
          </table:table-cell>
          <table:table-cell table:style-name="ce4" office:value-type="float" office:value="15210" calcext:value-type="float">
            <text:p>15,2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5" calcext:value-type="float">
            <text:p>1,2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8" calcext:value-type="float">
            <text:p>1,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9" calcext:value-type="float">
            <text:p>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2268" calcext:value-type="float">
            <text:p>2,2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6" calcext:value-type="float">
            <text:p>1,1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2" calcext:value-type="float">
            <text:p>1,0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98" calcext:value-type="float">
            <text:p>1,8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8" calcext:value-type="float">
            <text:p>9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20" calcext:value-type="float">
            <text:p>9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7" calcext:value-type="float">
            <text:p>4,127</text:p>
          </table:table-cell>
          <table:table-cell table:style-name="ce4" office:value-type="float" office:value="4123" calcext:value-type="float">
            <text:p>4,1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19" calcext:value-type="float">
            <text:p>2,1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5" calcext:value-type="float">
            <text:p>1,2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9" calcext:value-type="float">
            <text:p>5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1" calcext:value-type="float">
            <text:p>3,091</text:p>
          </table:table-cell>
          <table:table-cell table:style-name="ce4" office:value-type="float" office:value="3090" calcext:value-type="float">
            <text:p>3,0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37" calcext:value-type="float">
            <text:p>1,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7" calcext:value-type="float">
            <text:p>1,1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2" calcext:value-type="float">
            <text:p>1,6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2" calcext:value-type="float">
            <text:p>8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0" calcext:value-type="float">
            <text:p>7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1" calcext:value-type="float">
            <text:p>9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7" calcext:value-type="float">
            <text:p>1,0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60" calcext:value-type="float">
            <text:p>1,4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9" calcext:value-type="float">
            <text:p>6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5" calcext:value-type="float">
            <text:p>1,1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9" calcext:value-type="float">
            <text:p>1,3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2859" calcext:value-type="float">
            <text:p>2,8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3" calcext:value-type="float">
            <text:p>1,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6" calcext:value-type="float">
            <text:p>1,2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32" calcext:value-type="float">
            <text:p>37,332</text:p>
          </table:table-cell>
          <table:table-cell table:style-name="ce4" office:value-type="float" office:value="36922" calcext:value-type="float">
            <text:p>36,922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225" calcext:value-type="float">
            <text:p>2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43" calcext:value-type="float">
            <text:p>19,843</text:p>
          </table:table-cell>
          <table:table-cell table:style-name="ce4" office:value-type="float" office:value="19656" calcext:value-type="float">
            <text:p>19,656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89" calcext:value-type="float">
            <text:p>17,489</text:p>
          </table:table-cell>
          <table:table-cell table:style-name="ce4" office:value-type="float" office:value="17266" calcext:value-type="float">
            <text:p>17,266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9" calcext:value-type="float">
            <text:p>2,609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5" calcext:value-type="float">
            <text:p>1,1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8" calcext:value-type="float">
            <text:p>6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292" calcext:value-type="float">
            <text:p>2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8" calcext:value-type="float">
            <text:p>9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9" calcext:value-type="float">
            <text:p>2,639</text:p>
          </table:table-cell>
          <table:table-cell table:style-name="ce4" office:value-type="float" office:value="2636" calcext:value-type="float">
            <text:p>2,6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80" calcext:value-type="float">
            <text:p>1,3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6" calcext:value-type="float">
            <text:p>1,2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2" calcext:value-type="float">
            <text:p>1,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1" calcext:value-type="float">
            <text:p>9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5" calcext:value-type="float">
            <text:p>9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3" calcext:value-type="float">
            <text:p>4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1" calcext:value-type="float">
            <text:p>3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6" calcext:value-type="float">
            <text:p>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3" calcext:value-type="float">
            <text:p>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2" calcext:value-type="float">
            <text:p>2,722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18" calcext:value-type="float">
            <text:p>1,8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3" calcext:value-type="float">
            <text:p>9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5" calcext:value-type="float">
            <text:p>8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5" calcext:value-type="float">
            <text:p>9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52" calcext:value-type="float">
            <text:p>4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78" calcext:value-type="float">
            <text:p>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1" calcext:value-type="float">
            <text:p>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7" calcext:value-type="float">
            <text:p>3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9" calcext:value-type="float">
            <text:p>4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8" calcext:value-type="float">
            <text:p>1,7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8" calcext:value-type="float">
            <text:p>9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00" calcext:value-type="float">
            <text:p>8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5" calcext:value-type="float">
            <text:p>1,1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1" calcext:value-type="float">
            <text:p>4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91" calcext:value-type="float">
            <text:p>19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8" calcext:value-type="float">
            <text:p>4,008</text:p>
          </table:table-cell>
          <table:table-cell table:style-name="ce4" office:value-type="float" office:value="3995" calcext:value-type="float">
            <text:p>3,99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3" calcext:value-type="float">
            <text:p>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63" calcext:value-type="float">
            <text:p>19,463</text:p>
          </table:table-cell>
          <table:table-cell table:style-name="ce4" office:value-type="float" office:value="19443" calcext:value-type="float">
            <text:p>19,44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3" calcext:value-type="float">
            <text:p>10,643</text:p>
          </table:table-cell>
          <table:table-cell table:style-name="ce4" office:value-type="float" office:value="10638" calcext:value-type="float">
            <text:p>10,6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20" calcext:value-type="float">
            <text:p>8,820</text:p>
          </table:table-cell>
          <table:table-cell table:style-name="ce4" office:value-type="float" office:value="8805" calcext:value-type="float">
            <text:p>8,80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4" calcext:value-type="float">
            <text:p>1,4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3" calcext:value-type="float">
            <text:p>6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0" calcext:value-type="float">
            <text:p>1,3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66" calcext:value-type="float">
            <text:p>1,7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9" calcext:value-type="float">
            <text:p>9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9" calcext:value-type="float">
            <text:p>1,4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1" calcext:value-type="float">
            <text:p>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8" calcext:value-type="float">
            <text:p>6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6" calcext:value-type="float">
            <text:p>1,1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10" calcext:value-type="float">
            <text:p>1,6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9" calcext:value-type="float">
            <text:p>7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4" calcext:value-type="float">
            <text:p>1,6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9" calcext:value-type="float">
            <text:p>7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4" calcext:value-type="float">
            <text:p>1,1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2" calcext:value-type="float">
            <text:p>6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6" calcext:value-type="float">
            <text:p>1,1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03" calcext:value-type="float">
            <text:p>16,803</text:p>
          </table:table-cell>
          <table:table-cell table:style-name="ce4" office:value-type="float" office:value="16775" calcext:value-type="float">
            <text:p>16,77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0" calcext:value-type="float">
            <text:p>8,880</text:p>
          </table:table-cell>
          <table:table-cell table:style-name="ce4" office:value-type="float" office:value="8869" calcext:value-type="float">
            <text:p>8,8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3" calcext:value-type="float">
            <text:p>7,923</text:p>
          </table:table-cell>
          <table:table-cell table:style-name="ce4" office:value-type="float" office:value="7906" calcext:value-type="float">
            <text:p>7,90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7" calcext:value-type="float">
            <text:p>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021" calcext:value-type="float">
            <text:p>2,0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9" calcext:value-type="float">
            <text:p>1,0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2" calcext:value-type="float">
            <text:p>9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0" calcext:value-type="float">
            <text:p>1,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0" calcext:value-type="float">
            <text:p>1,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7" calcext:value-type="float">
            <text:p>1,1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2" calcext:value-type="float">
            <text:p>2,402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1" calcext:value-type="float">
            <text:p>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6" calcext:value-type="float">
            <text:p>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82" calcext:value-type="float">
            <text:p>32,282</text:p>
          </table:table-cell>
          <table:table-cell table:style-name="ce4" office:value-type="float" office:value="32232" calcext:value-type="float">
            <text:p>32,23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10" calcext:value-type="float">
            <text:p>17,110</text:p>
          </table:table-cell>
          <table:table-cell table:style-name="ce4" office:value-type="float" office:value="17088" calcext:value-type="float">
            <text:p>17,08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72" calcext:value-type="float">
            <text:p>15,172</text:p>
          </table:table-cell>
          <table:table-cell table:style-name="ce4" office:value-type="float" office:value="15144" calcext:value-type="float">
            <text:p>15,14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3" calcext:value-type="float">
            <text:p>1,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9" calcext:value-type="float">
            <text:p>2,539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2395" calcext:value-type="float">
            <text:p>2,3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01" calcext:value-type="float">
            <text:p>1,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5" calcext:value-type="float">
            <text:p>2,645</text:p>
          </table:table-cell>
          <table:table-cell table:style-name="ce4" office:value-type="float" office:value="2644" calcext:value-type="float">
            <text:p>2,6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8" calcext:value-type="float">
            <text:p>1,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6" calcext:value-type="float">
            <text:p>1,2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26" calcext:value-type="float">
            <text:p>2,0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1" calcext:value-type="float">
            <text:p>1,0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5" calcext:value-type="float">
            <text:p>9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2300" calcext:value-type="float">
            <text:p>2,3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7" calcext:value-type="float">
            <text:p>8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6" calcext:value-type="float">
            <text:p>1,0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90" calcext:value-type="float">
            <text:p>4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285" calcext:value-type="float">
            <text:p>2,2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80" calcext:value-type="float">
            <text:p>1,1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5" calcext:value-type="float">
            <text:p>1,1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5" calcext:value-type="float">
            <text:p>1,0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5" calcext:value-type="float">
            <text:p>1,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10104007" style:display-name="PageStyle_RCPGC170A0101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5T17:28:39</meta:creation-date>
    <dc:creator>chcg</dc:creator>
    <dc:date>2017-03-16T17:33:02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