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612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12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2" calcext:value-type="float">
            <text:p>18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12" style:display-name="PageStyle_09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29:56</meta:creation-date>
    <dc:creator>ghost</dc:creator>
    <dc:date>2010-11-17T19:02:23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