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21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21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1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354" calcext:value-type="float">
            <text:p>1,314,354</text:p>
          </table:table-cell>
          <table:table-cell table:style-name="ce4" office:value-type="float" office:value="1309914" calcext:value-type="float">
            <text:p>1,309,914</text:p>
          </table:table-cell>
          <table:table-cell table:style-name="ce4" office:value-type="float" office:value="4440" calcext:value-type="float">
            <text:p>4,440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132" calcext:value-type="float">
            <text:p>2,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590" calcext:value-type="float">
            <text:p>677,590</text:p>
          </table:table-cell>
          <table:table-cell table:style-name="ce4" office:value-type="float" office:value="675641" calcext:value-type="float">
            <text:p>675,641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764" calcext:value-type="float">
            <text:p>636,764</text:p>
          </table:table-cell>
          <table:table-cell table:style-name="ce4" office:value-type="float" office:value="634273" calcext:value-type="float">
            <text:p>634,273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98" calcext:value-type="float">
            <text:p>235,998</text:p>
          </table:table-cell>
          <table:table-cell table:style-name="ce4" office:value-type="float" office:value="235057" calcext:value-type="float">
            <text:p>235,057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97" calcext:value-type="float">
            <text:p>118,297</text:p>
          </table:table-cell>
          <table:table-cell table:style-name="ce4" office:value-type="float" office:value="117848" calcext:value-type="float">
            <text:p>117,84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01" calcext:value-type="float">
            <text:p>117,701</text:p>
          </table:table-cell>
          <table:table-cell table:style-name="ce4" office:value-type="float" office:value="117209" calcext:value-type="float">
            <text:p>117,20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4" calcext:value-type="float">
            <text:p>5,694</text:p>
          </table:table-cell>
          <table:table-cell table:style-name="ce4" office:value-type="float" office:value="5685" calcext:value-type="float">
            <text:p>5,6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56" calcext:value-type="float">
            <text:p>3,8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2" calcext:value-type="float">
            <text:p>5,262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138" calcext:value-type="float">
            <text:p>5,13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7" calcext:value-type="float">
            <text:p>2,4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1" calcext:value-type="float">
            <text:p>2,6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7" calcext:value-type="float">
            <text:p>2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1" calcext:value-type="float">
            <text:p>9,721</text:p>
          </table:table-cell>
          <table:table-cell table:style-name="ce4" office:value-type="float" office:value="9686" calcext:value-type="float">
            <text:p>9,6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4" calcext:value-type="float">
            <text:p>4,894</text:p>
          </table:table-cell>
          <table:table-cell table:style-name="ce4" office:value-type="float" office:value="4877" calcext:value-type="float">
            <text:p>4,8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3" calcext:value-type="float">
            <text:p>9,163</text:p>
          </table:table-cell>
          <table:table-cell table:style-name="ce4" office:value-type="float" office:value="9109" calcext:value-type="float">
            <text:p>9,1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7" calcext:value-type="float">
            <text:p>4,517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6" calcext:value-type="float">
            <text:p>4,646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0" calcext:value-type="float">
            <text:p>9,370</text:p>
          </table:table-cell>
          <table:table-cell table:style-name="ce4" office:value-type="float" office:value="9359" calcext:value-type="float">
            <text:p>9,3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2" calcext:value-type="float">
            <text:p>4,612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8" calcext:value-type="float">
            <text:p>4,758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2" calcext:value-type="float">
            <text:p>6,482</text:p>
          </table:table-cell>
          <table:table-cell table:style-name="ce4" office:value-type="float" office:value="6456" calcext:value-type="float">
            <text:p>6,45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6" calcext:value-type="float">
            <text:p>2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5" calcext:value-type="float">
            <text:p>2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1" calcext:value-type="float">
            <text:p>6,271</text:p>
          </table:table-cell>
          <table:table-cell table:style-name="ce4" office:value-type="float" office:value="6262" calcext:value-type="float">
            <text:p>6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19" calcext:value-type="float">
            <text:p>4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8178" calcext:value-type="float">
            <text:p>8,1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39" calcext:value-type="float">
            <text:p>85,239</text:p>
          </table:table-cell>
          <table:table-cell table:style-name="ce4" office:value-type="float" office:value="84813" calcext:value-type="float">
            <text:p>84,81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4" calcext:value-type="float">
            <text:p>43,764</text:p>
          </table:table-cell>
          <table:table-cell table:style-name="ce4" office:value-type="float" office:value="43558" calcext:value-type="float">
            <text:p>43,55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75" calcext:value-type="float">
            <text:p>41,475</text:p>
          </table:table-cell>
          <table:table-cell table:style-name="ce4" office:value-type="float" office:value="41255" calcext:value-type="float">
            <text:p>41,25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2" calcext:value-type="float">
            <text:p>2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4" calcext:value-type="float">
            <text:p>5,414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0" calcext:value-type="float">
            <text:p>4,910</text:p>
          </table:table-cell>
          <table:table-cell table:style-name="ce4" office:value-type="float" office:value="4899" calcext:value-type="float">
            <text:p>4,8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6199" calcext:value-type="float">
            <text:p>6,1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6" calcext:value-type="float">
            <text:p>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0" calcext:value-type="float">
            <text:p>2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0" calcext:value-type="float">
            <text:p>8,610</text:p>
          </table:table-cell>
          <table:table-cell table:style-name="ce4" office:value-type="float" office:value="8579" calcext:value-type="float">
            <text:p>8,5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0" calcext:value-type="float">
            <text:p>4,360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5" calcext:value-type="float">
            <text:p>2,56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53" calcext:value-type="float">
            <text:p>89,053</text:p>
          </table:table-cell>
          <table:table-cell table:style-name="ce4" office:value-type="float" office:value="88617" calcext:value-type="float">
            <text:p>88,61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85" calcext:value-type="float">
            <text:p>45,785</text:p>
          </table:table-cell>
          <table:table-cell table:style-name="ce4" office:value-type="float" office:value="45590" calcext:value-type="float">
            <text:p>45,59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68" calcext:value-type="float">
            <text:p>43,268</text:p>
          </table:table-cell>
          <table:table-cell table:style-name="ce4" office:value-type="float" office:value="43027" calcext:value-type="float">
            <text:p>43,027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8" calcext:value-type="float">
            <text:p>6,458</text:p>
          </table:table-cell>
          <table:table-cell table:style-name="ce4" office:value-type="float" office:value="6436" calcext:value-type="float">
            <text:p>6,4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8" calcext:value-type="float">
            <text:p>33,548</text:p>
          </table:table-cell>
          <table:table-cell table:style-name="ce4" office:value-type="float" office:value="33477" calcext:value-type="float">
            <text:p>33,47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8" calcext:value-type="float">
            <text:p>17,068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16435" calcext:value-type="float">
            <text:p>16,4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4" calcext:value-type="float">
            <text:p>5,884</text:p>
          </table:table-cell>
          <table:table-cell table:style-name="ce4" office:value-type="float" office:value="5878" calcext:value-type="float">
            <text:p>5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89" calcext:value-type="float">
            <text:p>126,189</text:p>
          </table:table-cell>
          <table:table-cell table:style-name="ce4" office:value-type="float" office:value="125948" calcext:value-type="float">
            <text:p>125,94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51" calcext:value-type="float">
            <text:p>63,751</text:p>
          </table:table-cell>
          <table:table-cell table:style-name="ce4" office:value-type="float" office:value="63656" calcext:value-type="float">
            <text:p>63,65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38" calcext:value-type="float">
            <text:p>62,438</text:p>
          </table:table-cell>
          <table:table-cell table:style-name="ce4" office:value-type="float" office:value="62292" calcext:value-type="float">
            <text:p>62,29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4" calcext:value-type="float">
            <text:p>7,904</text:p>
          </table:table-cell>
          <table:table-cell table:style-name="ce4" office:value-type="float" office:value="7895" calcext:value-type="float">
            <text:p>7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6" calcext:value-type="float">
            <text:p>3,9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5" calcext:value-type="float">
            <text:p>2,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2" calcext:value-type="float">
            <text:p>2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8" calcext:value-type="float">
            <text:p>1,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66" calcext:value-type="float">
            <text:p>3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7" calcext:value-type="float">
            <text:p>5,457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6" calcext:value-type="float">
            <text:p>2,7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6391" calcext:value-type="float">
            <text:p>6,3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302" calcext:value-type="float">
            <text:p>3,30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07" calcext:value-type="float">
            <text:p>56,607</text:p>
          </table:table-cell>
          <table:table-cell table:style-name="ce4" office:value-type="float" office:value="56485" calcext:value-type="float">
            <text:p>56,48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3" calcext:value-type="float">
            <text:p>29,083</text:p>
          </table:table-cell>
          <table:table-cell table:style-name="ce4" office:value-type="float" office:value="29035" calcext:value-type="float">
            <text:p>29,0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4" calcext:value-type="float">
            <text:p>27,524</text:p>
          </table:table-cell>
          <table:table-cell table:style-name="ce4" office:value-type="float" office:value="27450" calcext:value-type="float">
            <text:p>27,45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0" calcext:value-type="float">
            <text:p>2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9" calcext:value-type="float">
            <text:p>5,629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61" calcext:value-type="float">
            <text:p>45,061</text:p>
          </table:table-cell>
          <table:table-cell table:style-name="ce4" office:value-type="float" office:value="44953" calcext:value-type="float">
            <text:p>44,95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05" calcext:value-type="float">
            <text:p>23,705</text:p>
          </table:table-cell>
          <table:table-cell table:style-name="ce4" office:value-type="float" office:value="23658" calcext:value-type="float">
            <text:p>23,6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6" calcext:value-type="float">
            <text:p>21,356</text:p>
          </table:table-cell>
          <table:table-cell table:style-name="ce4" office:value-type="float" office:value="21295" calcext:value-type="float">
            <text:p>21,29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3" calcext:value-type="float">
            <text:p>2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60" calcext:value-type="float">
            <text:p>2,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41" calcext:value-type="float">
            <text:p>2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5" calcext:value-type="float">
            <text:p>55,045</text:p>
          </table:table-cell>
          <table:table-cell table:style-name="ce4" office:value-type="float" office:value="54920" calcext:value-type="float">
            <text:p>54,92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3" calcext:value-type="float">
            <text:p>28,463</text:p>
          </table:table-cell>
          <table:table-cell table:style-name="ce4" office:value-type="float" office:value="28414" calcext:value-type="float">
            <text:p>28,41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82" calcext:value-type="float">
            <text:p>26,582</text:p>
          </table:table-cell>
          <table:table-cell table:style-name="ce4" office:value-type="float" office:value="26506" calcext:value-type="float">
            <text:p>26,50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3903" calcext:value-type="float">
            <text:p>3,9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7" calcext:value-type="float">
            <text:p>1,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4" calcext:value-type="float">
            <text:p>2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0" calcext:value-type="float">
            <text:p>4,420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17020" calcext:value-type="float">
            <text:p>17,0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93" calcext:value-type="float">
            <text:p>8,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2" calcext:value-type="float">
            <text:p>8,242</text:p>
          </table:table-cell>
          <table:table-cell table:style-name="ce4" office:value-type="float" office:value="8227" calcext:value-type="float">
            <text:p>8,2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9" calcext:value-type="float">
            <text:p>3,0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4" calcext:value-type="float">
            <text:p>35,724</text:p>
          </table:table-cell>
          <table:table-cell table:style-name="ce4" office:value-type="float" office:value="35624" calcext:value-type="float">
            <text:p>35,6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9" calcext:value-type="float">
            <text:p>18,419</text:p>
          </table:table-cell>
          <table:table-cell table:style-name="ce4" office:value-type="float" office:value="18375" calcext:value-type="float">
            <text:p>18,3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5" calcext:value-type="float">
            <text:p>17,305</text:p>
          </table:table-cell>
          <table:table-cell table:style-name="ce4" office:value-type="float" office:value="17249" calcext:value-type="float">
            <text:p>17,2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3" calcext:value-type="float">
            <text:p>2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0" calcext:value-type="float">
            <text:p>6,140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8" calcext:value-type="float">
            <text:p>3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40" calcext:value-type="float">
            <text:p>48,940</text:p>
          </table:table-cell>
          <table:table-cell table:style-name="ce4" office:value-type="float" office:value="48813" calcext:value-type="float">
            <text:p>48,81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5" calcext:value-type="float">
            <text:p>25,695</text:p>
          </table:table-cell>
          <table:table-cell table:style-name="ce4" office:value-type="float" office:value="25646" calcext:value-type="float">
            <text:p>25,6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5" calcext:value-type="float">
            <text:p>23,245</text:p>
          </table:table-cell>
          <table:table-cell table:style-name="ce4" office:value-type="float" office:value="23167" calcext:value-type="float">
            <text:p>23,1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0" calcext:value-type="float">
            <text:p>1,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4" calcext:value-type="float">
            <text:p>3,0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2" calcext:value-type="float">
            <text:p>4,2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04" calcext:value-type="float">
            <text:p>3,10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53" calcext:value-type="float">
            <text:p>38,853</text:p>
          </table:table-cell>
          <table:table-cell table:style-name="ce4" office:value-type="float" office:value="38719" calcext:value-type="float">
            <text:p>38,719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9" calcext:value-type="float">
            <text:p>20,139</text:p>
          </table:table-cell>
          <table:table-cell table:style-name="ce4" office:value-type="float" office:value="20076" calcext:value-type="float">
            <text:p>20,0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4" calcext:value-type="float">
            <text:p>18,714</text:p>
          </table:table-cell>
          <table:table-cell table:style-name="ce4" office:value-type="float" office:value="18643" calcext:value-type="float">
            <text:p>18,64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5423" calcext:value-type="float">
            <text:p>5,4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25" calcext:value-type="float">
            <text:p>46,125</text:p>
          </table:table-cell>
          <table:table-cell table:style-name="ce4" office:value-type="float" office:value="45644" calcext:value-type="float">
            <text:p>45,64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63" calcext:value-type="float">
            <text:p>23,863</text:p>
          </table:table-cell>
          <table:table-cell table:style-name="ce4" office:value-type="float" office:value="23635" calcext:value-type="float">
            <text:p>23,635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2" calcext:value-type="float">
            <text:p>22,262</text:p>
          </table:table-cell>
          <table:table-cell table:style-name="ce4" office:value-type="float" office:value="22009" calcext:value-type="float">
            <text:p>22,00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8" calcext:value-type="float">
            <text:p>5,918</text:p>
          </table:table-cell>
          <table:table-cell table:style-name="ce4" office:value-type="float" office:value="5879" calcext:value-type="float">
            <text:p>5,8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0" calcext:value-type="float">
            <text:p>25,340</text:p>
          </table:table-cell>
          <table:table-cell table:style-name="ce4" office:value-type="float" office:value="25283" calcext:value-type="float">
            <text:p>25,28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6" calcext:value-type="float">
            <text:p>13,476</text:p>
          </table:table-cell>
          <table:table-cell table:style-name="ce4" office:value-type="float" office:value="13457" calcext:value-type="float">
            <text:p>13,4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4" calcext:value-type="float">
            <text:p>11,864</text:p>
          </table:table-cell>
          <table:table-cell table:style-name="ce4" office:value-type="float" office:value="11826" calcext:value-type="float">
            <text:p>11,8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1" calcext:value-type="float">
            <text:p>1,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9" calcext:value-type="float">
            <text:p>1,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2" calcext:value-type="float">
            <text:p>36,412</text:p>
          </table:table-cell>
          <table:table-cell table:style-name="ce4" office:value-type="float" office:value="36316" calcext:value-type="float">
            <text:p>36,31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9" calcext:value-type="float">
            <text:p>19,069</text:p>
          </table:table-cell>
          <table:table-cell table:style-name="ce4" office:value-type="float" office:value="19025" calcext:value-type="float">
            <text:p>19,0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3" calcext:value-type="float">
            <text:p>17,343</text:p>
          </table:table-cell>
          <table:table-cell table:style-name="ce4" office:value-type="float" office:value="17291" calcext:value-type="float">
            <text:p>17,2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3262" calcext:value-type="float">
            <text:p>3,26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9" calcext:value-type="float">
            <text:p>2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90" calcext:value-type="float">
            <text:p>2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4" calcext:value-type="float">
            <text:p>34,764</text:p>
          </table:table-cell>
          <table:table-cell table:style-name="ce4" office:value-type="float" office:value="34646" calcext:value-type="float">
            <text:p>34,64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3" calcext:value-type="float">
            <text:p>18,303</text:p>
          </table:table-cell>
          <table:table-cell table:style-name="ce4" office:value-type="float" office:value="18257" calcext:value-type="float">
            <text:p>18,25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1" calcext:value-type="float">
            <text:p>16,461</text:p>
          </table:table-cell>
          <table:table-cell table:style-name="ce4" office:value-type="float" office:value="16389" calcext:value-type="float">
            <text:p>16,3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3" calcext:value-type="float">
            <text:p>1,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4" calcext:value-type="float">
            <text:p>2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0" calcext:value-type="float">
            <text:p>35,550</text:p>
          </table:table-cell>
          <table:table-cell table:style-name="ce4" office:value-type="float" office:value="35471" calcext:value-type="float">
            <text:p>35,4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8" calcext:value-type="float">
            <text:p>18,478</text:p>
          </table:table-cell>
          <table:table-cell table:style-name="ce4" office:value-type="float" office:value="18444" calcext:value-type="float">
            <text:p>18,4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2" calcext:value-type="float">
            <text:p>17,072</text:p>
          </table:table-cell>
          <table:table-cell table:style-name="ce4" office:value-type="float" office:value="17027" calcext:value-type="float">
            <text:p>17,0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41" calcext:value-type="float">
            <text:p>4,0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3" calcext:value-type="float">
            <text:p>39,723</text:p>
          </table:table-cell>
          <table:table-cell table:style-name="ce4" office:value-type="float" office:value="39663" calcext:value-type="float">
            <text:p>39,6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7" calcext:value-type="float">
            <text:p>20,697</text:p>
          </table:table-cell>
          <table:table-cell table:style-name="ce4" office:value-type="float" office:value="20676" calcext:value-type="float">
            <text:p>20,6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6" calcext:value-type="float">
            <text:p>19,026</text:p>
          </table:table-cell>
          <table:table-cell table:style-name="ce4" office:value-type="float" office:value="18987" calcext:value-type="float">
            <text:p>18,98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98" calcext:value-type="float">
            <text:p>45,498</text:p>
          </table:table-cell>
          <table:table-cell table:style-name="ce4" office:value-type="float" office:value="45425" calcext:value-type="float">
            <text:p>45,4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77" calcext:value-type="float">
            <text:p>23,477</text:p>
          </table:table-cell>
          <table:table-cell table:style-name="ce4" office:value-type="float" office:value="23453" calcext:value-type="float">
            <text:p>23,4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21" calcext:value-type="float">
            <text:p>22,021</text:p>
          </table:table-cell>
          <table:table-cell table:style-name="ce4" office:value-type="float" office:value="21972" calcext:value-type="float">
            <text:p>21,9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7" calcext:value-type="float">
            <text:p>2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3" calcext:value-type="float">
            <text:p>5,483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3" calcext:value-type="float">
            <text:p>2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7" calcext:value-type="float">
            <text:p>2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2" calcext:value-type="float">
            <text:p>17,122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9" calcext:value-type="float">
            <text:p>9,049</text:p>
          </table:table-cell>
          <table:table-cell table:style-name="ce4" office:value-type="float" office:value="9033" calcext:value-type="float">
            <text:p>9,0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3" calcext:value-type="float">
            <text:p>8,073</text:p>
          </table:table-cell>
          <table:table-cell table:style-name="ce4" office:value-type="float" office:value="8044" calcext:value-type="float">
            <text:p>8,0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3" calcext:value-type="float">
            <text:p>29,163</text:p>
          </table:table-cell>
          <table:table-cell table:style-name="ce4" office:value-type="float" office:value="29120" calcext:value-type="float">
            <text:p>29,1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1" calcext:value-type="float">
            <text:p>15,221</text:p>
          </table:table-cell>
          <table:table-cell table:style-name="ce4" office:value-type="float" office:value="15208" calcext:value-type="float">
            <text:p>15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2" calcext:value-type="float">
            <text:p>13,942</text:p>
          </table:table-cell>
          <table:table-cell table:style-name="ce4" office:value-type="float" office:value="13912" calcext:value-type="float">
            <text:p>13,9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" calcext:value-type="float">
            <text:p>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" calcext:value-type="float">
            <text:p>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0" calcext:value-type="float">
            <text:p>32,080</text:p>
          </table:table-cell>
          <table:table-cell table:style-name="ce4" office:value-type="float" office:value="32055" calcext:value-type="float">
            <text:p>32,0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9" calcext:value-type="float">
            <text:p>16,839</text:p>
          </table:table-cell>
          <table:table-cell table:style-name="ce4" office:value-type="float" office:value="16835" calcext:value-type="float">
            <text:p>16,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1" calcext:value-type="float">
            <text:p>15,241</text:p>
          </table:table-cell>
          <table:table-cell table:style-name="ce4" office:value-type="float" office:value="15220" calcext:value-type="float">
            <text:p>15,2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1" calcext:value-type="float">
            <text:p>2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5" calcext:value-type="float">
            <text:p>37,065</text:p>
          </table:table-cell>
          <table:table-cell table:style-name="ce4" office:value-type="float" office:value="36668" calcext:value-type="float">
            <text:p>36,66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4" calcext:value-type="float">
            <text:p>19,654</text:p>
          </table:table-cell>
          <table:table-cell table:style-name="ce4" office:value-type="float" office:value="19474" calcext:value-type="float">
            <text:p>19,47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1" calcext:value-type="float">
            <text:p>17,411</text:p>
          </table:table-cell>
          <table:table-cell table:style-name="ce4" office:value-type="float" office:value="17194" calcext:value-type="float">
            <text:p>17,19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7" calcext:value-type="float">
            <text:p>1,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1" calcext:value-type="float">
            <text:p>19,241</text:p>
          </table:table-cell>
          <table:table-cell table:style-name="ce4" office:value-type="float" office:value="19220" calcext:value-type="float">
            <text:p>19,2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2" calcext:value-type="float">
            <text:p>10,522</text:p>
          </table:table-cell>
          <table:table-cell table:style-name="ce4" office:value-type="float" office:value="10515" calcext:value-type="float">
            <text:p>10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9" calcext:value-type="float">
            <text:p>8,719</text:p>
          </table:table-cell>
          <table:table-cell table:style-name="ce4" office:value-type="float" office:value="8705" calcext:value-type="float">
            <text:p>8,7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3" calcext:value-type="float">
            <text:p>1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16729" calcext:value-type="float">
            <text:p>16,7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8" calcext:value-type="float">
            <text:p>8,888</text:p>
          </table:table-cell>
          <table:table-cell table:style-name="ce4" office:value-type="float" office:value="8876" calcext:value-type="float">
            <text:p>8,8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5" calcext:value-type="float">
            <text:p>7,875</text:p>
          </table:table-cell>
          <table:table-cell table:style-name="ce4" office:value-type="float" office:value="7853" calcext:value-type="float">
            <text:p>7,85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9" calcext:value-type="float">
            <text:p>32,209</text:p>
          </table:table-cell>
          <table:table-cell table:style-name="ce4" office:value-type="float" office:value="32151" calcext:value-type="float">
            <text:p>32,1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17062" calcext:value-type="float">
            <text:p>17,0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4" calcext:value-type="float">
            <text:p>15,124</text:p>
          </table:table-cell>
          <table:table-cell table:style-name="ce4" office:value-type="float" office:value="15089" calcext:value-type="float">
            <text:p>15,0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9" calcext:value-type="float">
            <text:p>2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0" calcext:value-type="float">
            <text:p>2,6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60" calcext:value-type="float">
            <text:p>2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6" calcext:value-type="float">
            <text:p>2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 style:data-style-name="N2" text:time-value="19:24:14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21204007" style:display-name="PageStyle_RCPGC170A121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42:03</meta:creation-date>
    <dc:creator>chcg</dc:creator>
    <dc:date>2017-03-16T09:42:03</dc:date>
    <meta:generator>LibreOffice/5.3.4.2$Windows_x86 LibreOffice_project/f82d347ccc0be322489bf7da61d7e4ad13fe2ff3</meta:generator>
    <meta:document-statistic meta:table-count="1" meta:cell-count="12945" meta:object-count="0"/>
  </office:meta>
</office:document-meta>
</file>