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61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11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2" office:value-type="float" office:value="192" calcext:value-type="float">
            <text:p>19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11" style:display-name="PageStyle_09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30:17</meta:creation-date>
    <dc:creator>ghost</dc:creator>
    <dc:date>2010-11-17T19:02:04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