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610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10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2" table:style-name="ce2" office:value-type="float" office:value="222" calcext:value-type="float">
            <text:p>2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2" table:style-name="ce2" office:value-type="float" office:value="185" calcext:value-type="float">
            <text:p>1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9" calcext:value-type="float">
            <text:p>5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10" style:display-name="PageStyle_09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30:40</meta:creation-date>
    <dc:creator>ghost</dc:creator>
    <dc:date>2010-11-17T19:01:44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