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798" calcext:value-type="float">
            <text:p>1,313,798</text:p>
          </table:table-cell>
          <table:table-cell table:style-name="ce4" office:value-type="float" office:value="1309374" calcext:value-type="float">
            <text:p>1,309,374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443" calcext:value-type="float">
            <text:p>677,443</text:p>
          </table:table-cell>
          <table:table-cell table:style-name="ce4" office:value-type="float" office:value="675502" calcext:value-type="float">
            <text:p>675,50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55" calcext:value-type="float">
            <text:p>636,355</text:p>
          </table:table-cell>
          <table:table-cell table:style-name="ce4" office:value-type="float" office:value="633872" calcext:value-type="float">
            <text:p>633,872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45" calcext:value-type="float">
            <text:p>235,745</text:p>
          </table:table-cell>
          <table:table-cell table:style-name="ce4" office:value-type="float" office:value="234805" calcext:value-type="float">
            <text:p>234,80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14" calcext:value-type="float">
            <text:p>118,214</text:p>
          </table:table-cell>
          <table:table-cell table:style-name="ce4" office:value-type="float" office:value="117770" calcext:value-type="float">
            <text:p>117,7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31" calcext:value-type="float">
            <text:p>117,531</text:p>
          </table:table-cell>
          <table:table-cell table:style-name="ce4" office:value-type="float" office:value="117035" calcext:value-type="float">
            <text:p>117,03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2" calcext:value-type="float">
            <text:p>5,662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1" calcext:value-type="float">
            <text:p>3,851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8" calcext:value-type="float">
            <text:p>5,268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9" calcext:value-type="float">
            <text:p>5,009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43" calcext:value-type="float">
            <text:p>5,14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8" calcext:value-type="float">
            <text:p>2,4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5" calcext:value-type="float">
            <text:p>2,6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4" calcext:value-type="float">
            <text:p>9,694</text:p>
          </table:table-cell>
          <table:table-cell table:style-name="ce4" office:value-type="float" office:value="9660" calcext:value-type="float">
            <text:p>9,6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62" calcext:value-type="float">
            <text:p>4,8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3" calcext:value-type="float">
            <text:p>5,583</text:p>
          </table:table-cell>
          <table:table-cell table:style-name="ce4" office:value-type="float" office:value="5568" calcext:value-type="float">
            <text:p>5,5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8" calcext:value-type="float">
            <text:p>9,168</text:p>
          </table:table-cell>
          <table:table-cell table:style-name="ce4" office:value-type="float" office:value="9114" calcext:value-type="float">
            <text:p>9,1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3" calcext:value-type="float">
            <text:p>4,643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8191" calcext:value-type="float">
            <text:p>8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4" calcext:value-type="float">
            <text:p>6,464</text:p>
          </table:table-cell>
          <table:table-cell table:style-name="ce4" office:value-type="float" office:value="6441" calcext:value-type="float">
            <text:p>6,4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5" calcext:value-type="float">
            <text:p>2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5613" calcext:value-type="float">
            <text:p>5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6205" calcext:value-type="float">
            <text:p>6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3" calcext:value-type="float">
            <text:p>8,273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10" calcext:value-type="float">
            <text:p>85,210</text:p>
          </table:table-cell>
          <table:table-cell table:style-name="ce4" office:value-type="float" office:value="84779" calcext:value-type="float">
            <text:p>84,77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5" calcext:value-type="float">
            <text:p>43,755</text:p>
          </table:table-cell>
          <table:table-cell table:style-name="ce4" office:value-type="float" office:value="43545" calcext:value-type="float">
            <text:p>43,54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5" calcext:value-type="float">
            <text:p>41,455</text:p>
          </table:table-cell>
          <table:table-cell table:style-name="ce4" office:value-type="float" office:value="41234" calcext:value-type="float">
            <text:p>41,23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8" calcext:value-type="float">
            <text:p>2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1" calcext:value-type="float">
            <text:p>5,401</text:p>
          </table:table-cell>
          <table:table-cell table:style-name="ce4" office:value-type="float" office:value="5392" calcext:value-type="float">
            <text:p>5,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7" calcext:value-type="float">
            <text:p>2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2" calcext:value-type="float">
            <text:p>8,632</text:p>
          </table:table-cell>
          <table:table-cell table:style-name="ce4" office:value-type="float" office:value="8600" calcext:value-type="float">
            <text:p>8,6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2" calcext:value-type="float">
            <text:p>4,402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4" calcext:value-type="float">
            <text:p>4,684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21" calcext:value-type="float">
            <text:p>89,021</text:p>
          </table:table-cell>
          <table:table-cell table:style-name="ce4" office:value-type="float" office:value="88581" calcext:value-type="float">
            <text:p>88,58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92" calcext:value-type="float">
            <text:p>45,792</text:p>
          </table:table-cell>
          <table:table-cell table:style-name="ce4" office:value-type="float" office:value="45595" calcext:value-type="float">
            <text:p>45,59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29" calcext:value-type="float">
            <text:p>43,229</text:p>
          </table:table-cell>
          <table:table-cell table:style-name="ce4" office:value-type="float" office:value="42986" calcext:value-type="float">
            <text:p>42,98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0" calcext:value-type="float">
            <text:p>5,800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6" calcext:value-type="float">
            <text:p>6,456</text:p>
          </table:table-cell>
          <table:table-cell table:style-name="ce4" office:value-type="float" office:value="6432" calcext:value-type="float">
            <text:p>6,4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8" calcext:value-type="float">
            <text:p>33,538</text:p>
          </table:table-cell>
          <table:table-cell table:style-name="ce4" office:value-type="float" office:value="33468" calcext:value-type="float">
            <text:p>33,4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3" calcext:value-type="float">
            <text:p>17,053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5" calcext:value-type="float">
            <text:p>16,485</text:p>
          </table:table-cell>
          <table:table-cell table:style-name="ce4" office:value-type="float" office:value="16442" calcext:value-type="float">
            <text:p>16,4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5873" calcext:value-type="float">
            <text:p>5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33" calcext:value-type="float">
            <text:p>126,033</text:p>
          </table:table-cell>
          <table:table-cell table:style-name="ce4" office:value-type="float" office:value="125787" calcext:value-type="float">
            <text:p>125,78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78" calcext:value-type="float">
            <text:p>63,678</text:p>
          </table:table-cell>
          <table:table-cell table:style-name="ce4" office:value-type="float" office:value="63580" calcext:value-type="float">
            <text:p>63,58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55" calcext:value-type="float">
            <text:p>62,355</text:p>
          </table:table-cell>
          <table:table-cell table:style-name="ce4" office:value-type="float" office:value="62207" calcext:value-type="float">
            <text:p>62,20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5" calcext:value-type="float">
            <text:p>7,835</text:p>
          </table:table-cell>
          <table:table-cell table:style-name="ce4" office:value-type="float" office:value="7826" calcext:value-type="float">
            <text:p>7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0" calcext:value-type="float">
            <text:p>3,9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12" calcext:value-type="float">
            <text:p>2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8" calcext:value-type="float">
            <text:p>2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4" calcext:value-type="float">
            <text:p>1,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5" calcext:value-type="float">
            <text:p>3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5764" calcext:value-type="float">
            <text:p>5,7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7" calcext:value-type="float">
            <text:p>6,417</text:p>
          </table:table-cell>
          <table:table-cell table:style-name="ce4" office:value-type="float" office:value="6403" calcext:value-type="float">
            <text:p>6,4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5268" calcext:value-type="float">
            <text:p>5,2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4" calcext:value-type="float">
            <text:p>56,564</text:p>
          </table:table-cell>
          <table:table-cell table:style-name="ce4" office:value-type="float" office:value="56451" calcext:value-type="float">
            <text:p>56,45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9" calcext:value-type="float">
            <text:p>29,069</text:p>
          </table:table-cell>
          <table:table-cell table:style-name="ce4" office:value-type="float" office:value="29025" calcext:value-type="float">
            <text:p>29,0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5" calcext:value-type="float">
            <text:p>27,495</text:p>
          </table:table-cell>
          <table:table-cell table:style-name="ce4" office:value-type="float" office:value="27426" calcext:value-type="float">
            <text:p>27,4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6" calcext:value-type="float">
            <text:p>2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36" calcext:value-type="float">
            <text:p>45,036</text:p>
          </table:table-cell>
          <table:table-cell table:style-name="ce4" office:value-type="float" office:value="44929" calcext:value-type="float">
            <text:p>44,92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0" calcext:value-type="float">
            <text:p>23,690</text:p>
          </table:table-cell>
          <table:table-cell table:style-name="ce4" office:value-type="float" office:value="23645" calcext:value-type="float">
            <text:p>23,6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6" calcext:value-type="float">
            <text:p>21,346</text:p>
          </table:table-cell>
          <table:table-cell table:style-name="ce4" office:value-type="float" office:value="21284" calcext:value-type="float">
            <text:p>21,28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4" calcext:value-type="float">
            <text:p>2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9" calcext:value-type="float">
            <text:p>2,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9" calcext:value-type="float">
            <text:p>2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01" calcext:value-type="float">
            <text:p>55,101</text:p>
          </table:table-cell>
          <table:table-cell table:style-name="ce4" office:value-type="float" office:value="54976" calcext:value-type="float">
            <text:p>54,97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7" calcext:value-type="float">
            <text:p>28,487</text:p>
          </table:table-cell>
          <table:table-cell table:style-name="ce4" office:value-type="float" office:value="28438" calcext:value-type="float">
            <text:p>28,4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4" calcext:value-type="float">
            <text:p>26,614</text:p>
          </table:table-cell>
          <table:table-cell table:style-name="ce4" office:value-type="float" office:value="26538" calcext:value-type="float">
            <text:p>26,5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2" calcext:value-type="float">
            <text:p>3,9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3" calcext:value-type="float">
            <text:p>1,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6" calcext:value-type="float">
            <text:p>2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7" calcext:value-type="float">
            <text:p>1,8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0" calcext:value-type="float">
            <text:p>8,790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5" calcext:value-type="float">
            <text:p>3,0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9" calcext:value-type="float">
            <text:p>35,679</text:p>
          </table:table-cell>
          <table:table-cell table:style-name="ce4" office:value-type="float" office:value="35579" calcext:value-type="float">
            <text:p>35,5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8" calcext:value-type="float">
            <text:p>18,408</text:p>
          </table:table-cell>
          <table:table-cell table:style-name="ce4" office:value-type="float" office:value="18364" calcext:value-type="float">
            <text:p>18,3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1" calcext:value-type="float">
            <text:p>17,271</text:p>
          </table:table-cell>
          <table:table-cell table:style-name="ce4" office:value-type="float" office:value="17215" calcext:value-type="float">
            <text:p>17,2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8" calcext:value-type="float">
            <text:p>3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08" calcext:value-type="float">
            <text:p>48,908</text:p>
          </table:table-cell>
          <table:table-cell table:style-name="ce4" office:value-type="float" office:value="48782" calcext:value-type="float">
            <text:p>48,78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5" calcext:value-type="float">
            <text:p>25,685</text:p>
          </table:table-cell>
          <table:table-cell table:style-name="ce4" office:value-type="float" office:value="25635" calcext:value-type="float">
            <text:p>25,6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3" calcext:value-type="float">
            <text:p>23,223</text:p>
          </table:table-cell>
          <table:table-cell table:style-name="ce4" office:value-type="float" office:value="23147" calcext:value-type="float">
            <text:p>23,14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7" calcext:value-type="float">
            <text:p>2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7" calcext:value-type="float">
            <text:p>3,0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08" calcext:value-type="float">
            <text:p>38,808</text:p>
          </table:table-cell>
          <table:table-cell table:style-name="ce4" office:value-type="float" office:value="38683" calcext:value-type="float">
            <text:p>38,68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7" calcext:value-type="float">
            <text:p>20,117</text:p>
          </table:table-cell>
          <table:table-cell table:style-name="ce4" office:value-type="float" office:value="20059" calcext:value-type="float">
            <text:p>20,0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1" calcext:value-type="float">
            <text:p>18,691</text:p>
          </table:table-cell>
          <table:table-cell table:style-name="ce4" office:value-type="float" office:value="18624" calcext:value-type="float">
            <text:p>18,6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6" calcext:value-type="float">
            <text:p>5,446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0" calcext:value-type="float">
            <text:p>46,140</text:p>
          </table:table-cell>
          <table:table-cell table:style-name="ce4" office:value-type="float" office:value="45662" calcext:value-type="float">
            <text:p>45,662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9" calcext:value-type="float">
            <text:p>23,879</text:p>
          </table:table-cell>
          <table:table-cell table:style-name="ce4" office:value-type="float" office:value="23654" calcext:value-type="float">
            <text:p>23,65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1" calcext:value-type="float">
            <text:p>22,261</text:p>
          </table:table-cell>
          <table:table-cell table:style-name="ce4" office:value-type="float" office:value="22008" calcext:value-type="float">
            <text:p>22,00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3" calcext:value-type="float">
            <text:p>5,893</text:p>
          </table:table-cell>
          <table:table-cell table:style-name="ce4" office:value-type="float" office:value="5855" calcext:value-type="float">
            <text:p>5,8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3" calcext:value-type="float">
            <text:p>25,323</text:p>
          </table:table-cell>
          <table:table-cell table:style-name="ce4" office:value-type="float" office:value="25267" calcext:value-type="float">
            <text:p>25,2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3" calcext:value-type="float">
            <text:p>13,463</text:p>
          </table:table-cell>
          <table:table-cell table:style-name="ce4" office:value-type="float" office:value="13444" calcext:value-type="float">
            <text:p>13,4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0" calcext:value-type="float">
            <text:p>11,860</text:p>
          </table:table-cell>
          <table:table-cell table:style-name="ce4" office:value-type="float" office:value="11823" calcext:value-type="float">
            <text:p>11,8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6" calcext:value-type="float">
            <text:p>1,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6" calcext:value-type="float">
            <text:p>36,456</text:p>
          </table:table-cell>
          <table:table-cell table:style-name="ce4" office:value-type="float" office:value="36359" calcext:value-type="float">
            <text:p>36,3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8" calcext:value-type="float">
            <text:p>19,098</text:p>
          </table:table-cell>
          <table:table-cell table:style-name="ce4" office:value-type="float" office:value="19054" calcext:value-type="float">
            <text:p>19,0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8" calcext:value-type="float">
            <text:p>17,358</text:p>
          </table:table-cell>
          <table:table-cell table:style-name="ce4" office:value-type="float" office:value="17305" calcext:value-type="float">
            <text:p>17,3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76" calcext:value-type="float">
            <text:p>3,27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4" calcext:value-type="float">
            <text:p>34,784</text:p>
          </table:table-cell>
          <table:table-cell table:style-name="ce4" office:value-type="float" office:value="34665" calcext:value-type="float">
            <text:p>34,66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7" calcext:value-type="float">
            <text:p>18,317</text:p>
          </table:table-cell>
          <table:table-cell table:style-name="ce4" office:value-type="float" office:value="18270" calcext:value-type="float">
            <text:p>18,2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7" calcext:value-type="float">
            <text:p>16,467</text:p>
          </table:table-cell>
          <table:table-cell table:style-name="ce4" office:value-type="float" office:value="16395" calcext:value-type="float">
            <text:p>16,3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2" calcext:value-type="float">
            <text:p>2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8" calcext:value-type="float">
            <text:p>35,528</text:p>
          </table:table-cell>
          <table:table-cell table:style-name="ce4" office:value-type="float" office:value="35454" calcext:value-type="float">
            <text:p>35,45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8" calcext:value-type="float">
            <text:p>18,448</text:p>
          </table:table-cell>
          <table:table-cell table:style-name="ce4" office:value-type="float" office:value="18416" calcext:value-type="float">
            <text:p>18,4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5" calcext:value-type="float">
            <text:p>4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9" calcext:value-type="float">
            <text:p>39,719</text:p>
          </table:table-cell>
          <table:table-cell table:style-name="ce4" office:value-type="float" office:value="39659" calcext:value-type="float">
            <text:p>39,6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5" calcext:value-type="float">
            <text:p>20,685</text:p>
          </table:table-cell>
          <table:table-cell table:style-name="ce4" office:value-type="float" office:value="20664" calcext:value-type="float">
            <text:p>20,6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4" calcext:value-type="float">
            <text:p>19,034</text:p>
          </table:table-cell>
          <table:table-cell table:style-name="ce4" office:value-type="float" office:value="18995" calcext:value-type="float">
            <text:p>18,99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1" calcext:value-type="float">
            <text:p>45,491</text:p>
          </table:table-cell>
          <table:table-cell table:style-name="ce4" office:value-type="float" office:value="45417" calcext:value-type="float">
            <text:p>45,4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92" calcext:value-type="float">
            <text:p>23,492</text:p>
          </table:table-cell>
          <table:table-cell table:style-name="ce4" office:value-type="float" office:value="23467" calcext:value-type="float">
            <text:p>23,4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9" calcext:value-type="float">
            <text:p>21,999</text:p>
          </table:table-cell>
          <table:table-cell table:style-name="ce4" office:value-type="float" office:value="21950" calcext:value-type="float">
            <text:p>21,9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5" calcext:value-type="float">
            <text:p>2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2" calcext:value-type="float">
            <text:p>1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2" calcext:value-type="float">
            <text:p>17,132</text:p>
          </table:table-cell>
          <table:table-cell table:style-name="ce4" office:value-type="float" office:value="17086" calcext:value-type="float">
            <text:p>17,0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5" calcext:value-type="float">
            <text:p>9,055</text:p>
          </table:table-cell>
          <table:table-cell table:style-name="ce4" office:value-type="float" office:value="9039" calcext:value-type="float">
            <text:p>9,0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7" calcext:value-type="float">
            <text:p>8,077</text:p>
          </table:table-cell>
          <table:table-cell table:style-name="ce4" office:value-type="float" office:value="8047" calcext:value-type="float">
            <text:p>8,0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3" calcext:value-type="float">
            <text:p>29,183</text:p>
          </table:table-cell>
          <table:table-cell table:style-name="ce4" office:value-type="float" office:value="29140" calcext:value-type="float">
            <text:p>29,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4" calcext:value-type="float">
            <text:p>15,224</text:p>
          </table:table-cell>
          <table:table-cell table:style-name="ce4" office:value-type="float" office:value="15211" calcext:value-type="float">
            <text:p>15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9" calcext:value-type="float">
            <text:p>13,959</text:p>
          </table:table-cell>
          <table:table-cell table:style-name="ce4" office:value-type="float" office:value="13929" calcext:value-type="float">
            <text:p>13,9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1" calcext:value-type="float">
            <text:p>32,071</text:p>
          </table:table-cell>
          <table:table-cell table:style-name="ce4" office:value-type="float" office:value="32048" calcext:value-type="float">
            <text:p>32,0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9" calcext:value-type="float">
            <text:p>16,849</text:p>
          </table:table-cell>
          <table:table-cell table:style-name="ce4" office:value-type="float" office:value="16846" calcext:value-type="float">
            <text:p>16,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2" calcext:value-type="float">
            <text:p>15,222</text:p>
          </table:table-cell>
          <table:table-cell table:style-name="ce4" office:value-type="float" office:value="15202" calcext:value-type="float">
            <text:p>15,2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2" calcext:value-type="float">
            <text:p>2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7" calcext:value-type="float">
            <text:p>37,087</text:p>
          </table:table-cell>
          <table:table-cell table:style-name="ce4" office:value-type="float" office:value="36687" calcext:value-type="float">
            <text:p>36,68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4" calcext:value-type="float">
            <text:p>19,694</text:p>
          </table:table-cell>
          <table:table-cell table:style-name="ce4" office:value-type="float" office:value="19511" calcext:value-type="float">
            <text:p>19,51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3" calcext:value-type="float">
            <text:p>17,393</text:p>
          </table:table-cell>
          <table:table-cell table:style-name="ce4" office:value-type="float" office:value="17176" calcext:value-type="float">
            <text:p>17,17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9" calcext:value-type="float">
            <text:p>19,279</text:p>
          </table:table-cell>
          <table:table-cell table:style-name="ce4" office:value-type="float" office:value="19258" calcext:value-type="float">
            <text:p>19,2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3" calcext:value-type="float">
            <text:p>10,543</text:p>
          </table:table-cell>
          <table:table-cell table:style-name="ce4" office:value-type="float" office:value="10536" calcext:value-type="float">
            <text:p>10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6" calcext:value-type="float">
            <text:p>8,736</text:p>
          </table:table-cell>
          <table:table-cell table:style-name="ce4" office:value-type="float" office:value="8722" calcext:value-type="float">
            <text:p>8,7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2" calcext:value-type="float">
            <text:p>16,742</text:p>
          </table:table-cell>
          <table:table-cell table:style-name="ce4" office:value-type="float" office:value="16711" calcext:value-type="float">
            <text:p>16,7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7" calcext:value-type="float">
            <text:p>8,877</text:p>
          </table:table-cell>
          <table:table-cell table:style-name="ce4" office:value-type="float" office:value="8867" calcext:value-type="float">
            <text:p>8,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5" calcext:value-type="float">
            <text:p>7,865</text:p>
          </table:table-cell>
          <table:table-cell table:style-name="ce4" office:value-type="float" office:value="7844" calcext:value-type="float">
            <text:p>7,8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6" calcext:value-type="float">
            <text:p>32,206</text:p>
          </table:table-cell>
          <table:table-cell table:style-name="ce4" office:value-type="float" office:value="32148" calcext:value-type="float">
            <text:p>32,1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1" calcext:value-type="float">
            <text:p>17,081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5" calcext:value-type="float">
            <text:p>15,125</text:p>
          </table:table-cell>
          <table:table-cell table:style-name="ce4" office:value-type="float" office:value="15090" calcext:value-type="float">
            <text:p>15,0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8" calcext:value-type="float">
            <text:p>2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5" calcext:value-type="float">
            <text:p>2,6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38:41</meta:creation-date>
    <dc:creator>chcg</dc:creator>
    <dc:date>2017-03-16T09:38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