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909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909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9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664" calcext:value-type="float">
            <text:p>1,314,664</text:p>
          </table:table-cell>
          <table:table-cell table:style-name="ce4" office:value-type="float" office:value="1310442" calcext:value-type="float">
            <text:p>1,310,442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036" calcext:value-type="float">
            <text:p>2,0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664" calcext:value-type="float">
            <text:p>678,664</text:p>
          </table:table-cell>
          <table:table-cell table:style-name="ce4" office:value-type="float" office:value="676781" calcext:value-type="float">
            <text:p>676,781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000" calcext:value-type="float">
            <text:p>636,000</text:p>
          </table:table-cell>
          <table:table-cell table:style-name="ce4" office:value-type="float" office:value="633661" calcext:value-type="float">
            <text:p>633,661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52" calcext:value-type="float">
            <text:p>235,252</text:p>
          </table:table-cell>
          <table:table-cell table:style-name="ce4" office:value-type="float" office:value="234369" calcext:value-type="float">
            <text:p>234,369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01" calcext:value-type="float">
            <text:p>118,001</text:p>
          </table:table-cell>
          <table:table-cell table:style-name="ce4" office:value-type="float" office:value="117595" calcext:value-type="float">
            <text:p>117,595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51" calcext:value-type="float">
            <text:p>117,251</text:p>
          </table:table-cell>
          <table:table-cell table:style-name="ce4" office:value-type="float" office:value="116774" calcext:value-type="float">
            <text:p>116,774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4" calcext:value-type="float">
            <text:p>5,484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2" calcext:value-type="float">
            <text:p>3,852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5" calcext:value-type="float">
            <text:p>1,0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9" calcext:value-type="float">
            <text:p>5,109</text:p>
          </table:table-cell>
          <table:table-cell table:style-name="ce4" office:value-type="float" office:value="5065" calcext:value-type="float">
            <text:p>5,0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49" calcext:value-type="float">
            <text:p>3,54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7" calcext:value-type="float">
            <text:p>5,347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6" calcext:value-type="float">
            <text:p>4,996</text:p>
          </table:table-cell>
          <table:table-cell table:style-name="ce4" office:value-type="float" office:value="4981" calcext:value-type="float">
            <text:p>4,9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2482" calcext:value-type="float">
            <text:p>2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8" calcext:value-type="float">
            <text:p>1,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39" calcext:value-type="float">
            <text:p>4,939</text:p>
          </table:table-cell>
          <table:table-cell table:style-name="ce4" office:value-type="float" office:value="4929" calcext:value-type="float">
            <text:p>4,92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3" calcext:value-type="float">
            <text:p>2,38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6" calcext:value-type="float">
            <text:p>2,5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3" calcext:value-type="float">
            <text:p>2,1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3897" calcext:value-type="float">
            <text:p>3,8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124" calcext:value-type="float">
            <text:p>4,1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9" calcext:value-type="float">
            <text:p>2,0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5" calcext:value-type="float">
            <text:p>2,0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4" calcext:value-type="float">
            <text:p>1,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8" calcext:value-type="float">
            <text:p>9,608</text:p>
          </table:table-cell>
          <table:table-cell table:style-name="ce4" office:value-type="float" office:value="9576" calcext:value-type="float">
            <text:p>9,5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9" calcext:value-type="float">
            <text:p>4,779</text:p>
          </table:table-cell>
          <table:table-cell table:style-name="ce4" office:value-type="float" office:value="4762" calcext:value-type="float">
            <text:p>4,76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9" calcext:value-type="float">
            <text:p>4,829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9" calcext:value-type="float">
            <text:p>5,459</text:p>
          </table:table-cell>
          <table:table-cell table:style-name="ce4" office:value-type="float" office:value="5450" calcext:value-type="float">
            <text:p>5,4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41" calcext:value-type="float">
            <text:p>2,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46" calcext:value-type="float">
            <text:p>8,946</text:p>
          </table:table-cell>
          <table:table-cell table:style-name="ce4" office:value-type="float" office:value="8902" calcext:value-type="float">
            <text:p>8,9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33" calcext:value-type="float">
            <text:p>4,433</text:p>
          </table:table-cell>
          <table:table-cell table:style-name="ce4" office:value-type="float" office:value="4412" calcext:value-type="float">
            <text:p>4,4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3" calcext:value-type="float">
            <text:p>4,513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7" calcext:value-type="float">
            <text:p>1,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4" calcext:value-type="float">
            <text:p>8,084</text:p>
          </table:table-cell>
          <table:table-cell table:style-name="ce4" office:value-type="float" office:value="8075" calcext:value-type="float">
            <text:p>8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14" calcext:value-type="float">
            <text:p>4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2" calcext:value-type="float">
            <text:p>9,352</text:p>
          </table:table-cell>
          <table:table-cell table:style-name="ce4" office:value-type="float" office:value="9339" calcext:value-type="float">
            <text:p>9,3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7" calcext:value-type="float">
            <text:p>4,597</text:p>
          </table:table-cell>
          <table:table-cell table:style-name="ce4" office:value-type="float" office:value="4591" calcext:value-type="float">
            <text:p>4,5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9" calcext:value-type="float">
            <text:p>2,9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3726" calcext:value-type="float">
            <text:p>3,7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79" calcext:value-type="float">
            <text:p>3,4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43" calcext:value-type="float">
            <text:p>3,1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7" calcext:value-type="float">
            <text:p>6,557</text:p>
          </table:table-cell>
          <table:table-cell table:style-name="ce4" office:value-type="float" office:value="6530" calcext:value-type="float">
            <text:p>6,5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44" calcext:value-type="float">
            <text:p>5,844</text:p>
          </table:table-cell>
          <table:table-cell table:style-name="ce4" office:value-type="float" office:value="5827" calcext:value-type="float">
            <text:p>5,8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80" calcext:value-type="float">
            <text:p>2,8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8" calcext:value-type="float">
            <text:p>1,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09" calcext:value-type="float">
            <text:p>2,60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5643" calcext:value-type="float">
            <text:p>5,6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8" calcext:value-type="float">
            <text:p>2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27" calcext:value-type="float">
            <text:p>6,027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2" calcext:value-type="float">
            <text:p>1,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4" calcext:value-type="float">
            <text:p>4,174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6" calcext:value-type="float">
            <text:p>8,316</text:p>
          </table:table-cell>
          <table:table-cell table:style-name="ce4" office:value-type="float" office:value="8245" calcext:value-type="float">
            <text:p>8,24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6" calcext:value-type="float">
            <text:p>4,216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70" calcext:value-type="float">
            <text:p>3,9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8" calcext:value-type="float">
            <text:p>2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3" calcext:value-type="float">
            <text:p>2,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3472" calcext:value-type="float">
            <text:p>3,47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90" calcext:value-type="float">
            <text:p>85,090</text:p>
          </table:table-cell>
          <table:table-cell table:style-name="ce4" office:value-type="float" office:value="84686" calcext:value-type="float">
            <text:p>84,68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5" calcext:value-type="float">
            <text:p>43,725</text:p>
          </table:table-cell>
          <table:table-cell table:style-name="ce4" office:value-type="float" office:value="43521" calcext:value-type="float">
            <text:p>43,52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65" calcext:value-type="float">
            <text:p>41,365</text:p>
          </table:table-cell>
          <table:table-cell table:style-name="ce4" office:value-type="float" office:value="41165" calcext:value-type="float">
            <text:p>41,16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9" calcext:value-type="float">
            <text:p>2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0" calcext:value-type="float">
            <text:p>5,310</text:p>
          </table:table-cell>
          <table:table-cell table:style-name="ce4" office:value-type="float" office:value="5299" calcext:value-type="float">
            <text:p>5,2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7" calcext:value-type="float">
            <text:p>1,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5" calcext:value-type="float">
            <text:p>4,825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7" calcext:value-type="float">
            <text:p>6,267</text:p>
          </table:table-cell>
          <table:table-cell table:style-name="ce4" office:value-type="float" office:value="6214" calcext:value-type="float">
            <text:p>6,2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1" calcext:value-type="float">
            <text:p>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0" calcext:value-type="float">
            <text:p>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5163" calcext:value-type="float">
            <text:p>5,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9" calcext:value-type="float">
            <text:p>2,0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4" calcext:value-type="float">
            <text:p>3,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2" calcext:value-type="float">
            <text:p>3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6" calcext:value-type="float">
            <text:p>8,536</text:p>
          </table:table-cell>
          <table:table-cell table:style-name="ce4" office:value-type="float" office:value="8505" calcext:value-type="float">
            <text:p>8,5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5" calcext:value-type="float">
            <text:p>4,315</text:p>
          </table:table-cell>
          <table:table-cell table:style-name="ce4" office:value-type="float" office:value="4299" calcext:value-type="float">
            <text:p>4,2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1" calcext:value-type="float">
            <text:p>4,221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1" calcext:value-type="float">
            <text:p>4,351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9" calcext:value-type="float">
            <text:p>1,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8" calcext:value-type="float">
            <text:p>1,2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2" calcext:value-type="float">
            <text:p>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4" calcext:value-type="float">
            <text:p>4,994</text:p>
          </table:table-cell>
          <table:table-cell table:style-name="ce4" office:value-type="float" office:value="4949" calcext:value-type="float">
            <text:p>4,9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85" calcext:value-type="float">
            <text:p>4,685</text:p>
          </table:table-cell>
          <table:table-cell table:style-name="ce4" office:value-type="float" office:value="4640" calcext:value-type="float">
            <text:p>4,6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15" calcext:value-type="float">
            <text:p>88,615</text:p>
          </table:table-cell>
          <table:table-cell table:style-name="ce4" office:value-type="float" office:value="88167" calcext:value-type="float">
            <text:p>88,16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622" calcext:value-type="float">
            <text:p>45,622</text:p>
          </table:table-cell>
          <table:table-cell table:style-name="ce4" office:value-type="float" office:value="45410" calcext:value-type="float">
            <text:p>45,410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93" calcext:value-type="float">
            <text:p>42,993</text:p>
          </table:table-cell>
          <table:table-cell table:style-name="ce4" office:value-type="float" office:value="42757" calcext:value-type="float">
            <text:p>42,757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28" calcext:value-type="float">
            <text:p>5,728</text:p>
          </table:table-cell>
          <table:table-cell table:style-name="ce4" office:value-type="float" office:value="5719" calcext:value-type="float">
            <text:p>5,7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9" calcext:value-type="float">
            <text:p>3,569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6" calcext:value-type="float">
            <text:p>1,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626" calcext:value-type="float">
            <text:p>3,6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4" calcext:value-type="float">
            <text:p>6,284</text:p>
          </table:table-cell>
          <table:table-cell table:style-name="ce4" office:value-type="float" office:value="6263" calcext:value-type="float">
            <text:p>6,2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0" calcext:value-type="float">
            <text:p>2,22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4" calcext:value-type="float">
            <text:p>5,024</text:p>
          </table:table-cell>
          <table:table-cell table:style-name="ce4" office:value-type="float" office:value="5014" calcext:value-type="float">
            <text:p>5,0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7" calcext:value-type="float">
            <text:p>3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92" calcext:value-type="float">
            <text:p>2,49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2" calcext:value-type="float">
            <text:p>4,302</text:p>
          </table:table-cell>
          <table:table-cell table:style-name="ce4" office:value-type="float" office:value="4259" calcext:value-type="float">
            <text:p>4,25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6" calcext:value-type="float">
            <text:p>3,326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1" calcext:value-type="float">
            <text:p>33,481</text:p>
          </table:table-cell>
          <table:table-cell table:style-name="ce4" office:value-type="float" office:value="33414" calcext:value-type="float">
            <text:p>33,4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0" calcext:value-type="float">
            <text:p>17,080</text:p>
          </table:table-cell>
          <table:table-cell table:style-name="ce4" office:value-type="float" office:value="17053" calcext:value-type="float">
            <text:p>17,0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01" calcext:value-type="float">
            <text:p>16,401</text:p>
          </table:table-cell>
          <table:table-cell table:style-name="ce4" office:value-type="float" office:value="16361" calcext:value-type="float">
            <text:p>16,36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8" calcext:value-type="float">
            <text:p>2,3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1" calcext:value-type="float">
            <text:p>1,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79" calcext:value-type="float">
            <text:p>3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7" calcext:value-type="float">
            <text:p>1,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,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2" calcext:value-type="float">
            <text:p>5,812</text:p>
          </table:table-cell>
          <table:table-cell table:style-name="ce4" office:value-type="float" office:value="5805" calcext:value-type="float">
            <text:p>5,8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0" calcext:value-type="float">
            <text:p>8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1" calcext:value-type="float">
            <text:p>1,2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43" calcext:value-type="float">
            <text:p>126,143</text:p>
          </table:table-cell>
          <table:table-cell table:style-name="ce4" office:value-type="float" office:value="125936" calcext:value-type="float">
            <text:p>125,936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18" calcext:value-type="float">
            <text:p>63,918</text:p>
          </table:table-cell>
          <table:table-cell table:style-name="ce4" office:value-type="float" office:value="63839" calcext:value-type="float">
            <text:p>63,83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25" calcext:value-type="float">
            <text:p>62,225</text:p>
          </table:table-cell>
          <table:table-cell table:style-name="ce4" office:value-type="float" office:value="62097" calcext:value-type="float">
            <text:p>62,09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5" calcext:value-type="float">
            <text:p>7,875</text:p>
          </table:table-cell>
          <table:table-cell table:style-name="ce4" office:value-type="float" office:value="7865" calcext:value-type="float">
            <text:p>7,8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6" calcext:value-type="float">
            <text:p>3,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5" calcext:value-type="float">
            <text:p>2,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0" calcext:value-type="float">
            <text:p>4,320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617" calcext:value-type="float">
            <text:p>3,6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3411" calcext:value-type="float">
            <text:p>3,4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3664" calcext:value-type="float">
            <text:p>3,6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83" calcext:value-type="float">
            <text:p>3,1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4" calcext:value-type="float">
            <text:p>1,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6" calcext:value-type="float">
            <text:p>5,396</text:p>
          </table:table-cell>
          <table:table-cell table:style-name="ce4" office:value-type="float" office:value="5386" calcext:value-type="float">
            <text:p>5,3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8" calcext:value-type="float">
            <text:p>5,898</text:p>
          </table:table-cell>
          <table:table-cell table:style-name="ce4" office:value-type="float" office:value="5888" calcext:value-type="float">
            <text:p>5,8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80" calcext:value-type="float">
            <text:p>6,280</text:p>
          </table:table-cell>
          <table:table-cell table:style-name="ce4" office:value-type="float" office:value="6265" calcext:value-type="float">
            <text:p>6,2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52" calcext:value-type="float">
            <text:p>3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4" calcext:value-type="float">
            <text:p>3,224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94" calcext:value-type="float">
            <text:p>5,194</text:p>
          </table:table-cell>
          <table:table-cell table:style-name="ce4" office:value-type="float" office:value="5187" calcext:value-type="float">
            <text:p>5,1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90" calcext:value-type="float">
            <text:p>4,3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0" calcext:value-type="float">
            <text:p>2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74" calcext:value-type="float">
            <text:p>56,474</text:p>
          </table:table-cell>
          <table:table-cell table:style-name="ce4" office:value-type="float" office:value="56385" calcext:value-type="float">
            <text:p>56,38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7" calcext:value-type="float">
            <text:p>29,087</text:p>
          </table:table-cell>
          <table:table-cell table:style-name="ce4" office:value-type="float" office:value="29050" calcext:value-type="float">
            <text:p>29,0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7" calcext:value-type="float">
            <text:p>27,387</text:p>
          </table:table-cell>
          <table:table-cell table:style-name="ce4" office:value-type="float" office:value="27335" calcext:value-type="float">
            <text:p>27,33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3" calcext:value-type="float">
            <text:p>3,663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2" calcext:value-type="float">
            <text:p>1,8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3" calcext:value-type="float">
            <text:p>1,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081" calcext:value-type="float">
            <text:p>3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7" calcext:value-type="float">
            <text:p>1,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9" calcext:value-type="float">
            <text:p>1,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8" calcext:value-type="float">
            <text:p>1,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6" calcext:value-type="float">
            <text:p>2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4" calcext:value-type="float">
            <text:p>1,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9" calcext:value-type="float">
            <text:p>2,8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1" calcext:value-type="float">
            <text:p>5,611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46" calcext:value-type="float">
            <text:p>2,7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75" calcext:value-type="float">
            <text:p>45,175</text:p>
          </table:table-cell>
          <table:table-cell table:style-name="ce4" office:value-type="float" office:value="45060" calcext:value-type="float">
            <text:p>45,06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27" calcext:value-type="float">
            <text:p>23,827</text:p>
          </table:table-cell>
          <table:table-cell table:style-name="ce4" office:value-type="float" office:value="23773" calcext:value-type="float">
            <text:p>23,77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8" calcext:value-type="float">
            <text:p>21,348</text:p>
          </table:table-cell>
          <table:table-cell table:style-name="ce4" office:value-type="float" office:value="21287" calcext:value-type="float">
            <text:p>21,28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21" calcext:value-type="float">
            <text:p>2,0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3" calcext:value-type="float">
            <text:p>2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89" calcext:value-type="float">
            <text:p>3,9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1" calcext:value-type="float">
            <text:p>1,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1" calcext:value-type="float">
            <text:p>2,321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6" calcext:value-type="float">
            <text:p>1,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8" calcext:value-type="float">
            <text:p>8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5147" calcext:value-type="float">
            <text:p>5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3" calcext:value-type="float">
            <text:p>2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4" calcext:value-type="float">
            <text:p>55,704</text:p>
          </table:table-cell>
          <table:table-cell table:style-name="ce4" office:value-type="float" office:value="55592" calcext:value-type="float">
            <text:p>55,59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53" calcext:value-type="float">
            <text:p>28,853</text:p>
          </table:table-cell>
          <table:table-cell table:style-name="ce4" office:value-type="float" office:value="28807" calcext:value-type="float">
            <text:p>28,80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51" calcext:value-type="float">
            <text:p>26,851</text:p>
          </table:table-cell>
          <table:table-cell table:style-name="ce4" office:value-type="float" office:value="26785" calcext:value-type="float">
            <text:p>26,78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9" calcext:value-type="float">
            <text:p>1,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78" calcext:value-type="float">
            <text:p>2,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9" calcext:value-type="float">
            <text:p>4,519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7" calcext:value-type="float">
            <text:p>1,0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6" calcext:value-type="float">
            <text:p>16,976</text:p>
          </table:table-cell>
          <table:table-cell table:style-name="ce4" office:value-type="float" office:value="16960" calcext:value-type="float">
            <text:p>16,9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7" calcext:value-type="float">
            <text:p>8,787</text:p>
          </table:table-cell>
          <table:table-cell table:style-name="ce4" office:value-type="float" office:value="8784" calcext:value-type="float">
            <text:p>8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9" calcext:value-type="float">
            <text:p>8,189</text:p>
          </table:table-cell>
          <table:table-cell table:style-name="ce4" office:value-type="float" office:value="8176" calcext:value-type="float">
            <text:p>8,1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08" calcext:value-type="float">
            <text:p>3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1" calcext:value-type="float">
            <text:p>7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5" calcext:value-type="float">
            <text:p>35,505</text:p>
          </table:table-cell>
          <table:table-cell table:style-name="ce4" office:value-type="float" office:value="35417" calcext:value-type="float">
            <text:p>35,41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0" calcext:value-type="float">
            <text:p>18,360</text:p>
          </table:table-cell>
          <table:table-cell table:style-name="ce4" office:value-type="float" office:value="18320" calcext:value-type="float">
            <text:p>18,3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5" calcext:value-type="float">
            <text:p>17,145</text:p>
          </table:table-cell>
          <table:table-cell table:style-name="ce4" office:value-type="float" office:value="17097" calcext:value-type="float">
            <text:p>17,0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8" calcext:value-type="float">
            <text:p>3,18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446" calcext:value-type="float">
            <text:p>2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301" calcext:value-type="float">
            <text:p>2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2" calcext:value-type="float">
            <text:p>1,2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6" calcext:value-type="float">
            <text:p>6,146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07" calcext:value-type="float">
            <text:p>48,707</text:p>
          </table:table-cell>
          <table:table-cell table:style-name="ce4" office:value-type="float" office:value="48580" calcext:value-type="float">
            <text:p>48,58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1" calcext:value-type="float">
            <text:p>25,571</text:p>
          </table:table-cell>
          <table:table-cell table:style-name="ce4" office:value-type="float" office:value="25519" calcext:value-type="float">
            <text:p>25,51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6" calcext:value-type="float">
            <text:p>23,136</text:p>
          </table:table-cell>
          <table:table-cell table:style-name="ce4" office:value-type="float" office:value="23061" calcext:value-type="float">
            <text:p>23,06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2" calcext:value-type="float">
            <text:p>8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4" calcext:value-type="float">
            <text:p>2,9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9" calcext:value-type="float">
            <text:p>2,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6" calcext:value-type="float">
            <text:p>1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3" calcext:value-type="float">
            <text:p>1,6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6" calcext:value-type="float">
            <text:p>2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5" calcext:value-type="float">
            <text:p>1,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3059" calcext:value-type="float">
            <text:p>3,059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4" calcext:value-type="float">
            <text:p>1,55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5" calcext:value-type="float">
            <text:p>1,5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69" calcext:value-type="float">
            <text:p>38,569</text:p>
          </table:table-cell>
          <table:table-cell table:style-name="ce4" office:value-type="float" office:value="38458" calcext:value-type="float">
            <text:p>38,45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27" calcext:value-type="float">
            <text:p>20,027</text:p>
          </table:table-cell>
          <table:table-cell table:style-name="ce4" office:value-type="float" office:value="19976" calcext:value-type="float">
            <text:p>19,97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42" calcext:value-type="float">
            <text:p>18,542</text:p>
          </table:table-cell>
          <table:table-cell table:style-name="ce4" office:value-type="float" office:value="18482" calcext:value-type="float">
            <text:p>18,482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8" calcext:value-type="float">
            <text:p>4,718</text:p>
          </table:table-cell>
          <table:table-cell table:style-name="ce4" office:value-type="float" office:value="4698" calcext:value-type="float">
            <text:p>4,6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8" calcext:value-type="float">
            <text:p>1,0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9" calcext:value-type="float">
            <text:p>5,349</text:p>
          </table:table-cell>
          <table:table-cell table:style-name="ce4" office:value-type="float" office:value="5339" calcext:value-type="float">
            <text:p>5,33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23" calcext:value-type="float">
            <text:p>46,223</text:p>
          </table:table-cell>
          <table:table-cell table:style-name="ce4" office:value-type="float" office:value="45749" calcext:value-type="float">
            <text:p>45,749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27" calcext:value-type="float">
            <text:p>23,927</text:p>
          </table:table-cell>
          <table:table-cell table:style-name="ce4" office:value-type="float" office:value="23699" calcext:value-type="float">
            <text:p>23,699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96" calcext:value-type="float">
            <text:p>22,296</text:p>
          </table:table-cell>
          <table:table-cell table:style-name="ce4" office:value-type="float" office:value="22050" calcext:value-type="float">
            <text:p>22,050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3" calcext:value-type="float">
            <text:p>5,173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5" calcext:value-type="float">
            <text:p>8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8" calcext:value-type="float">
            <text:p>5,838</text:p>
          </table:table-cell>
          <table:table-cell table:style-name="ce4" office:value-type="float" office:value="5806" calcext:value-type="float">
            <text:p>5,80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3" calcext:value-type="float">
            <text:p>1,9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9" calcext:value-type="float">
            <text:p>4,099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6" calcext:value-type="float">
            <text:p>25,626</text:p>
          </table:table-cell>
          <table:table-cell table:style-name="ce4" office:value-type="float" office:value="25577" calcext:value-type="float">
            <text:p>25,57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8" calcext:value-type="float">
            <text:p>13,598</text:p>
          </table:table-cell>
          <table:table-cell table:style-name="ce4" office:value-type="float" office:value="13579" calcext:value-type="float">
            <text:p>13,57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8" calcext:value-type="float">
            <text:p>12,028</text:p>
          </table:table-cell>
          <table:table-cell table:style-name="ce4" office:value-type="float" office:value="11998" calcext:value-type="float">
            <text:p>11,99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5" calcext:value-type="float">
            <text:p>1,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2983" calcext:value-type="float">
            <text:p>2,9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4" calcext:value-type="float">
            <text:p>1,15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0" calcext:value-type="float">
            <text:p>1,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4" calcext:value-type="float">
            <text:p>9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97" calcext:value-type="float">
            <text:p>36,497</text:p>
          </table:table-cell>
          <table:table-cell table:style-name="ce4" office:value-type="float" office:value="36398" calcext:value-type="float">
            <text:p>36,39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1" calcext:value-type="float">
            <text:p>19,171</text:p>
          </table:table-cell>
          <table:table-cell table:style-name="ce4" office:value-type="float" office:value="19127" calcext:value-type="float">
            <text:p>19,1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6" calcext:value-type="float">
            <text:p>17,326</text:p>
          </table:table-cell>
          <table:table-cell table:style-name="ce4" office:value-type="float" office:value="17271" calcext:value-type="float">
            <text:p>17,2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6" calcext:value-type="float">
            <text:p>3,19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0" calcext:value-type="float">
            <text:p>1,29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" calcext:value-type="float">
            <text:p>3,355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1" calcext:value-type="float">
            <text:p>1,7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6" calcext:value-type="float">
            <text:p>2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02" calcext:value-type="float">
            <text:p>34,902</text:p>
          </table:table-cell>
          <table:table-cell table:style-name="ce4" office:value-type="float" office:value="34780" calcext:value-type="float">
            <text:p>34,78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4" calcext:value-type="float">
            <text:p>18,394</text:p>
          </table:table-cell>
          <table:table-cell table:style-name="ce4" office:value-type="float" office:value="18345" calcext:value-type="float">
            <text:p>18,3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8" calcext:value-type="float">
            <text:p>16,508</text:p>
          </table:table-cell>
          <table:table-cell table:style-name="ce4" office:value-type="float" office:value="16435" calcext:value-type="float">
            <text:p>16,43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0" calcext:value-type="float">
            <text:p>1,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3" calcext:value-type="float">
            <text:p>1,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5" calcext:value-type="float">
            <text:p>1,1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0" calcext:value-type="float">
            <text:p>1,33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8" calcext:value-type="float">
            <text:p>35,328</text:p>
          </table:table-cell>
          <table:table-cell table:style-name="ce4" office:value-type="float" office:value="35264" calcext:value-type="float">
            <text:p>35,26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8" calcext:value-type="float">
            <text:p>18,378</text:p>
          </table:table-cell>
          <table:table-cell table:style-name="ce4" office:value-type="float" office:value="18350" calcext:value-type="float">
            <text:p>18,3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50" calcext:value-type="float">
            <text:p>16,950</text:p>
          </table:table-cell>
          <table:table-cell table:style-name="ce4" office:value-type="float" office:value="16914" calcext:value-type="float">
            <text:p>16,9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54" calcext:value-type="float">
            <text:p>2,45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0" calcext:value-type="float">
            <text:p>1,2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5" calcext:value-type="float">
            <text:p>1,1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58" calcext:value-type="float">
            <text:p>3,9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7" calcext:value-type="float">
            <text:p>39,997</text:p>
          </table:table-cell>
          <table:table-cell table:style-name="ce4" office:value-type="float" office:value="39934" calcext:value-type="float">
            <text:p>39,93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4" calcext:value-type="float">
            <text:p>20,834</text:p>
          </table:table-cell>
          <table:table-cell table:style-name="ce4" office:value-type="float" office:value="20806" calcext:value-type="float">
            <text:p>20,80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3" calcext:value-type="float">
            <text:p>19,163</text:p>
          </table:table-cell>
          <table:table-cell table:style-name="ce4" office:value-type="float" office:value="19128" calcext:value-type="float">
            <text:p>19,1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4" calcext:value-type="float">
            <text:p>2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8" calcext:value-type="float">
            <text:p>1,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8" calcext:value-type="float">
            <text:p>1,2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3122" calcext:value-type="float">
            <text:p>3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9" calcext:value-type="float">
            <text:p>1,1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73" calcext:value-type="float">
            <text:p>45,573</text:p>
          </table:table-cell>
          <table:table-cell table:style-name="ce4" office:value-type="float" office:value="45504" calcext:value-type="float">
            <text:p>45,50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55" calcext:value-type="float">
            <text:p>23,555</text:p>
          </table:table-cell>
          <table:table-cell table:style-name="ce4" office:value-type="float" office:value="23532" calcext:value-type="float">
            <text:p>23,5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18" calcext:value-type="float">
            <text:p>22,018</text:p>
          </table:table-cell>
          <table:table-cell table:style-name="ce4" office:value-type="float" office:value="21972" calcext:value-type="float">
            <text:p>21,97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7" calcext:value-type="float">
            <text:p>1,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8" calcext:value-type="float">
            <text:p>3,478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8" calcext:value-type="float">
            <text:p>2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4" calcext:value-type="float">
            <text:p>1,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4" calcext:value-type="float">
            <text:p>5,474</text:p>
          </table:table-cell>
          <table:table-cell table:style-name="ce4" office:value-type="float" office:value="5465" calcext:value-type="float">
            <text:p>5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2" calcext:value-type="float">
            <text:p>2,8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9" calcext:value-type="float">
            <text:p>2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4" calcext:value-type="float">
            <text:p>1,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7" calcext:value-type="float">
            <text:p>17,337</text:p>
          </table:table-cell>
          <table:table-cell table:style-name="ce4" office:value-type="float" office:value="17300" calcext:value-type="float">
            <text:p>17,3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6" calcext:value-type="float">
            <text:p>9,206</text:p>
          </table:table-cell>
          <table:table-cell table:style-name="ce4" office:value-type="float" office:value="9193" calcext:value-type="float">
            <text:p>9,1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31" calcext:value-type="float">
            <text:p>8,131</text:p>
          </table:table-cell>
          <table:table-cell table:style-name="ce4" office:value-type="float" office:value="8107" calcext:value-type="float">
            <text:p>8,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4" calcext:value-type="float">
            <text:p>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23" calcext:value-type="float">
            <text:p>29,323</text:p>
          </table:table-cell>
          <table:table-cell table:style-name="ce4" office:value-type="float" office:value="29284" calcext:value-type="float">
            <text:p>29,28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6" calcext:value-type="float">
            <text:p>15,286</text:p>
          </table:table-cell>
          <table:table-cell table:style-name="ce4" office:value-type="float" office:value="15274" calcext:value-type="float">
            <text:p>15,27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7" calcext:value-type="float">
            <text:p>14,037</text:p>
          </table:table-cell>
          <table:table-cell table:style-name="ce4" office:value-type="float" office:value="14010" calcext:value-type="float">
            <text:p>14,0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2" calcext:value-type="float">
            <text:p>1,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0" calcext:value-type="float">
            <text:p>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9" calcext:value-type="float">
            <text:p>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2" calcext:value-type="float">
            <text:p>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2" calcext:value-type="float">
            <text:p>1,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6" calcext:value-type="float">
            <text:p>1,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92" calcext:value-type="float">
            <text:p>32,092</text:p>
          </table:table-cell>
          <table:table-cell table:style-name="ce4" office:value-type="float" office:value="32067" calcext:value-type="float">
            <text:p>32,06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5" calcext:value-type="float">
            <text:p>16,905</text:p>
          </table:table-cell>
          <table:table-cell table:style-name="ce4" office:value-type="float" office:value="16901" calcext:value-type="float">
            <text:p>16,9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7" calcext:value-type="float">
            <text:p>15,187</text:p>
          </table:table-cell>
          <table:table-cell table:style-name="ce4" office:value-type="float" office:value="15166" calcext:value-type="float">
            <text:p>15,1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9" calcext:value-type="float">
            <text:p>1,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0" calcext:value-type="float">
            <text:p>1,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8" calcext:value-type="float">
            <text:p>2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8" calcext:value-type="float">
            <text:p>9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4152" calcext:value-type="float">
            <text:p>4,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73" calcext:value-type="float">
            <text:p>3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2853" calcext:value-type="float">
            <text:p>2,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5" calcext:value-type="float">
            <text:p>37,435</text:p>
          </table:table-cell>
          <table:table-cell table:style-name="ce4" office:value-type="float" office:value="37013" calcext:value-type="float">
            <text:p>37,01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0" calcext:value-type="float">
            <text:p>19,890</text:p>
          </table:table-cell>
          <table:table-cell table:style-name="ce4" office:value-type="float" office:value="19700" calcext:value-type="float">
            <text:p>19,70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45" calcext:value-type="float">
            <text:p>17,545</text:p>
          </table:table-cell>
          <table:table-cell table:style-name="ce4" office:value-type="float" office:value="17313" calcext:value-type="float">
            <text:p>17,313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5" calcext:value-type="float">
            <text:p>2,615</text:p>
          </table:table-cell>
          <table:table-cell table:style-name="ce4" office:value-type="float" office:value="2612" calcext:value-type="float">
            <text:p>2,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2" calcext:value-type="float">
            <text:p>1,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4" calcext:value-type="float">
            <text:p>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016" calcext:value-type="float">
            <text:p>4,0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6" calcext:value-type="float">
            <text:p>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3" calcext:value-type="float">
            <text:p>19,573</text:p>
          </table:table-cell>
          <table:table-cell table:style-name="ce4" office:value-type="float" office:value="19554" calcext:value-type="float">
            <text:p>19,5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6" calcext:value-type="float">
            <text:p>10,696</text:p>
          </table:table-cell>
          <table:table-cell table:style-name="ce4" office:value-type="float" office:value="10691" calcext:value-type="float">
            <text:p>10,6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7" calcext:value-type="float">
            <text:p>8,877</text:p>
          </table:table-cell>
          <table:table-cell table:style-name="ce4" office:value-type="float" office:value="8863" calcext:value-type="float">
            <text:p>8,8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4" calcext:value-type="float">
            <text:p>1,2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4" calcext:value-type="float">
            <text:p>1,1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7" calcext:value-type="float">
            <text:p>1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8" calcext:value-type="float">
            <text:p>16,778</text:p>
          </table:table-cell>
          <table:table-cell table:style-name="ce4" office:value-type="float" office:value="16753" calcext:value-type="float">
            <text:p>16,7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7" calcext:value-type="float">
            <text:p>8,857</text:p>
          </table:table-cell>
          <table:table-cell table:style-name="ce4" office:value-type="float" office:value="8847" calcext:value-type="float">
            <text:p>8,8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1" calcext:value-type="float">
            <text:p>7,921</text:p>
          </table:table-cell>
          <table:table-cell table:style-name="ce4" office:value-type="float" office:value="7906" calcext:value-type="float">
            <text:p>7,90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7" calcext:value-type="float">
            <text:p>2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356" calcext:value-type="float">
            <text:p>3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5" calcext:value-type="float">
            <text:p>7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9" calcext:value-type="float">
            <text:p>32,289</text:p>
          </table:table-cell>
          <table:table-cell table:style-name="ce4" office:value-type="float" office:value="32241" calcext:value-type="float">
            <text:p>32,2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09" calcext:value-type="float">
            <text:p>17,109</text:p>
          </table:table-cell>
          <table:table-cell table:style-name="ce4" office:value-type="float" office:value="17090" calcext:value-type="float">
            <text:p>17,0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0" calcext:value-type="float">
            <text:p>15,180</text:p>
          </table:table-cell>
          <table:table-cell table:style-name="ce4" office:value-type="float" office:value="15151" calcext:value-type="float">
            <text:p>15,15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7" calcext:value-type="float">
            <text:p>9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2641" calcext:value-type="float">
            <text:p>2,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20" calcext:value-type="float">
            <text:p>2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64" calcext:value-type="float">
            <text:p>2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4" calcext:value-type="float">
            <text:p>1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0" calcext:value-type="float">
            <text:p>1,0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6" calcext:value-type="float">
            <text:p>1,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90904007" style:display-name="PageStyle_RCPGC170A0909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49:14</meta:creation-date>
    <dc:creator>chcg</dc:creator>
    <dc:date>2017-03-15T17:04:4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