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808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808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8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821" calcext:value-type="float">
            <text:p>1,314,821</text:p>
          </table:table-cell>
          <table:table-cell table:style-name="ce4" office:value-type="float" office:value="1310591" calcext:value-type="float">
            <text:p>1,310,591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771" calcext:value-type="float">
            <text:p>678,771</text:p>
          </table:table-cell>
          <table:table-cell table:style-name="ce4" office:value-type="float" office:value="676887" calcext:value-type="float">
            <text:p>676,887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050" calcext:value-type="float">
            <text:p>636,050</text:p>
          </table:table-cell>
          <table:table-cell table:style-name="ce4" office:value-type="float" office:value="633704" calcext:value-type="float">
            <text:p>633,704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26" calcext:value-type="float">
            <text:p>235,226</text:p>
          </table:table-cell>
          <table:table-cell table:style-name="ce4" office:value-type="float" office:value="234351" calcext:value-type="float">
            <text:p>234,351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92" calcext:value-type="float">
            <text:p>117,992</text:p>
          </table:table-cell>
          <table:table-cell table:style-name="ce4" office:value-type="float" office:value="117590" calcext:value-type="float">
            <text:p>117,590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34" calcext:value-type="float">
            <text:p>117,234</text:p>
          </table:table-cell>
          <table:table-cell table:style-name="ce4" office:value-type="float" office:value="116761" calcext:value-type="float">
            <text:p>116,761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0" calcext:value-type="float">
            <text:p>5,450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5042" calcext:value-type="float">
            <text:p>5,0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2" calcext:value-type="float">
            <text:p>5,342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8" calcext:value-type="float">
            <text:p>4,998</text:p>
          </table:table-cell>
          <table:table-cell table:style-name="ce4" office:value-type="float" office:value="4984" calcext:value-type="float">
            <text:p>4,9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4951" calcext:value-type="float">
            <text:p>4,9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4" calcext:value-type="float">
            <text:p>2,3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7" calcext:value-type="float">
            <text:p>2,5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0" calcext:value-type="float">
            <text:p>1,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117" calcext:value-type="float">
            <text:p>4,11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2" calcext:value-type="float">
            <text:p>2,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1" calcext:value-type="float">
            <text:p>9,551</text:p>
          </table:table-cell>
          <table:table-cell table:style-name="ce4" office:value-type="float" office:value="9521" calcext:value-type="float">
            <text:p>9,5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5463" calcext:value-type="float">
            <text:p>5,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6" calcext:value-type="float">
            <text:p>2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0" calcext:value-type="float">
            <text:p>8,900</text:p>
          </table:table-cell>
          <table:table-cell table:style-name="ce4" office:value-type="float" office:value="8853" calcext:value-type="float">
            <text:p>8,8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7" calcext:value-type="float">
            <text:p>4,487</text:p>
          </table:table-cell>
          <table:table-cell table:style-name="ce4" office:value-type="float" office:value="4464" calcext:value-type="float">
            <text:p>4,4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8" calcext:value-type="float">
            <text:p>8,068</text:p>
          </table:table-cell>
          <table:table-cell table:style-name="ce4" office:value-type="float" office:value="8059" calcext:value-type="float">
            <text:p>8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0" calcext:value-type="float">
            <text:p>9,370</text:p>
          </table:table-cell>
          <table:table-cell table:style-name="ce4" office:value-type="float" office:value="9357" calcext:value-type="float">
            <text:p>9,3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4" calcext:value-type="float">
            <text:p>2,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7" calcext:value-type="float">
            <text:p>6,567</text:p>
          </table:table-cell>
          <table:table-cell table:style-name="ce4" office:value-type="float" office:value="6543" calcext:value-type="float">
            <text:p>6,5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6" calcext:value-type="float">
            <text:p>5,846</text:p>
          </table:table-cell>
          <table:table-cell table:style-name="ce4" office:value-type="float" office:value="5832" calcext:value-type="float">
            <text:p>5,8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5" calcext:value-type="float">
            <text:p>1,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37" calcext:value-type="float">
            <text:p>5,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0" calcext:value-type="float">
            <text:p>2,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5" calcext:value-type="float">
            <text:p>6,045</text:p>
          </table:table-cell>
          <table:table-cell table:style-name="ce4" office:value-type="float" office:value="6039" calcext:value-type="float">
            <text:p>6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8" calcext:value-type="float">
            <text:p>8,258</text:p>
          </table:table-cell>
          <table:table-cell table:style-name="ce4" office:value-type="float" office:value="8187" calcext:value-type="float">
            <text:p>8,1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46" calcext:value-type="float">
            <text:p>85,046</text:p>
          </table:table-cell>
          <table:table-cell table:style-name="ce4" office:value-type="float" office:value="84641" calcext:value-type="float">
            <text:p>84,64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2" calcext:value-type="float">
            <text:p>43,712</text:p>
          </table:table-cell>
          <table:table-cell table:style-name="ce4" office:value-type="float" office:value="43509" calcext:value-type="float">
            <text:p>43,50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34" calcext:value-type="float">
            <text:p>41,334</text:p>
          </table:table-cell>
          <table:table-cell table:style-name="ce4" office:value-type="float" office:value="41132" calcext:value-type="float">
            <text:p>41,13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2" calcext:value-type="float">
            <text:p>4,832</text:p>
          </table:table-cell>
          <table:table-cell table:style-name="ce4" office:value-type="float" office:value="4821" calcext:value-type="float">
            <text:p>4,8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7" calcext:value-type="float">
            <text:p>6,257</text:p>
          </table:table-cell>
          <table:table-cell table:style-name="ce4" office:value-type="float" office:value="6202" calcext:value-type="float">
            <text:p>6,20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2" calcext:value-type="float">
            <text:p>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9" calcext:value-type="float">
            <text:p>2,0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7" calcext:value-type="float">
            <text:p>8,517</text:p>
          </table:table-cell>
          <table:table-cell table:style-name="ce4" office:value-type="float" office:value="8486" calcext:value-type="float">
            <text:p>8,4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2" calcext:value-type="float">
            <text:p>4,992</text:p>
          </table:table-cell>
          <table:table-cell table:style-name="ce4" office:value-type="float" office:value="4949" calcext:value-type="float">
            <text:p>4,9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4635" calcext:value-type="float">
            <text:p>4,6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69" calcext:value-type="float">
            <text:p>88,669</text:p>
          </table:table-cell>
          <table:table-cell table:style-name="ce4" office:value-type="float" office:value="88222" calcext:value-type="float">
            <text:p>88,222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66" calcext:value-type="float">
            <text:p>45,666</text:p>
          </table:table-cell>
          <table:table-cell table:style-name="ce4" office:value-type="float" office:value="45455" calcext:value-type="float">
            <text:p>45,45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03" calcext:value-type="float">
            <text:p>43,003</text:p>
          </table:table-cell>
          <table:table-cell table:style-name="ce4" office:value-type="float" office:value="42767" calcext:value-type="float">
            <text:p>42,76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8" calcext:value-type="float">
            <text:p>5,698</text:p>
          </table:table-cell>
          <table:table-cell table:style-name="ce4" office:value-type="float" office:value="5689" calcext:value-type="float">
            <text:p>5,6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4" calcext:value-type="float">
            <text:p>6,264</text:p>
          </table:table-cell>
          <table:table-cell table:style-name="ce4" office:value-type="float" office:value="6243" calcext:value-type="float">
            <text:p>6,2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7" calcext:value-type="float">
            <text:p>2,2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0" calcext:value-type="float">
            <text:p>5,030</text:p>
          </table:table-cell>
          <table:table-cell table:style-name="ce4" office:value-type="float" office:value="5019" calcext:value-type="float">
            <text:p>5,0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3" calcext:value-type="float">
            <text:p>2,4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7" calcext:value-type="float">
            <text:p>33,467</text:p>
          </table:table-cell>
          <table:table-cell table:style-name="ce4" office:value-type="float" office:value="33402" calcext:value-type="float">
            <text:p>33,40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6" calcext:value-type="float">
            <text:p>17,066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1" calcext:value-type="float">
            <text:p>16,401</text:p>
          </table:table-cell>
          <table:table-cell table:style-name="ce4" office:value-type="float" office:value="16362" calcext:value-type="float">
            <text:p>16,3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2" calcext:value-type="float">
            <text:p>2,3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1" calcext:value-type="float">
            <text:p>3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2" calcext:value-type="float">
            <text:p>1,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5810" calcext:value-type="float">
            <text:p>5,8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19" calcext:value-type="float">
            <text:p>126,219</text:p>
          </table:table-cell>
          <table:table-cell table:style-name="ce4" office:value-type="float" office:value="126013" calcext:value-type="float">
            <text:p>126,01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70" calcext:value-type="float">
            <text:p>63,970</text:p>
          </table:table-cell>
          <table:table-cell table:style-name="ce4" office:value-type="float" office:value="63893" calcext:value-type="float">
            <text:p>63,89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49" calcext:value-type="float">
            <text:p>62,249</text:p>
          </table:table-cell>
          <table:table-cell table:style-name="ce4" office:value-type="float" office:value="62120" calcext:value-type="float">
            <text:p>62,1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7" calcext:value-type="float">
            <text:p>7,877</text:p>
          </table:table-cell>
          <table:table-cell table:style-name="ce4" office:value-type="float" office:value="7867" calcext:value-type="float">
            <text:p>7,8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907" calcext:value-type="float">
            <text:p>3,9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12" calcext:value-type="float">
            <text:p>2,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3" calcext:value-type="float">
            <text:p>2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9" calcext:value-type="float">
            <text:p>3,4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3" calcext:value-type="float">
            <text:p>2,8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7" calcext:value-type="float">
            <text:p>3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4" calcext:value-type="float">
            <text:p>5,404</text:p>
          </table:table-cell>
          <table:table-cell table:style-name="ce4" office:value-type="float" office:value="5395" calcext:value-type="float">
            <text:p>5,39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60" calcext:value-type="float">
            <text:p>2,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5" calcext:value-type="float">
            <text:p>2,7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8" calcext:value-type="float">
            <text:p>5,918</text:p>
          </table:table-cell>
          <table:table-cell table:style-name="ce4" office:value-type="float" office:value="5908" calcext:value-type="float">
            <text:p>5,90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61" calcext:value-type="float">
            <text:p>2,8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4" calcext:value-type="float">
            <text:p>6,254</text:p>
          </table:table-cell>
          <table:table-cell table:style-name="ce4" office:value-type="float" office:value="6239" calcext:value-type="float">
            <text:p>6,2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1" calcext:value-type="float">
            <text:p>5,211</text:p>
          </table:table-cell>
          <table:table-cell table:style-name="ce4" office:value-type="float" office:value="5204" calcext:value-type="float">
            <text:p>5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4402" calcext:value-type="float">
            <text:p>4,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80" calcext:value-type="float">
            <text:p>2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58" calcext:value-type="float">
            <text:p>56,458</text:p>
          </table:table-cell>
          <table:table-cell table:style-name="ce4" office:value-type="float" office:value="56370" calcext:value-type="float">
            <text:p>56,37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8" calcext:value-type="float">
            <text:p>29,088</text:p>
          </table:table-cell>
          <table:table-cell table:style-name="ce4" office:value-type="float" office:value="29050" calcext:value-type="float">
            <text:p>29,0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0" calcext:value-type="float">
            <text:p>27,370</text:p>
          </table:table-cell>
          <table:table-cell table:style-name="ce4" office:value-type="float" office:value="27320" calcext:value-type="float">
            <text:p>27,3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1" calcext:value-type="float">
            <text:p>1,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9" calcext:value-type="float">
            <text:p>3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4" calcext:value-type="float">
            <text:p>1,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9" calcext:value-type="float">
            <text:p>2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2" calcext:value-type="float">
            <text:p>1,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7" calcext:value-type="float">
            <text:p>5,607</text:p>
          </table:table-cell>
          <table:table-cell table:style-name="ce4" office:value-type="float" office:value="5597" calcext:value-type="float">
            <text:p>5,5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39" calcext:value-type="float">
            <text:p>45,239</text:p>
          </table:table-cell>
          <table:table-cell table:style-name="ce4" office:value-type="float" office:value="45121" calcext:value-type="float">
            <text:p>45,12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6" calcext:value-type="float">
            <text:p>23,876</text:p>
          </table:table-cell>
          <table:table-cell table:style-name="ce4" office:value-type="float" office:value="23821" calcext:value-type="float">
            <text:p>23,8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3" calcext:value-type="float">
            <text:p>21,363</text:p>
          </table:table-cell>
          <table:table-cell table:style-name="ce4" office:value-type="float" office:value="21300" calcext:value-type="float">
            <text:p>21,30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2" calcext:value-type="float">
            <text:p>2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2" calcext:value-type="float">
            <text:p>2,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11" calcext:value-type="float">
            <text:p>2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69" calcext:value-type="float">
            <text:p>55,769</text:p>
          </table:table-cell>
          <table:table-cell table:style-name="ce4" office:value-type="float" office:value="55655" calcext:value-type="float">
            <text:p>55,65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73" calcext:value-type="float">
            <text:p>28,873</text:p>
          </table:table-cell>
          <table:table-cell table:style-name="ce4" office:value-type="float" office:value="28827" calcext:value-type="float">
            <text:p>28,8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6" calcext:value-type="float">
            <text:p>26,896</text:p>
          </table:table-cell>
          <table:table-cell table:style-name="ce4" office:value-type="float" office:value="26828" calcext:value-type="float">
            <text:p>26,8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80" calcext:value-type="float">
            <text:p>3,9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77" calcext:value-type="float">
            <text:p>2,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4" calcext:value-type="float">
            <text:p>1,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4519" calcext:value-type="float">
            <text:p>4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2" calcext:value-type="float">
            <text:p>16,962</text:p>
          </table:table-cell>
          <table:table-cell table:style-name="ce4" office:value-type="float" office:value="16946" calcext:value-type="float">
            <text:p>16,9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7" calcext:value-type="float">
            <text:p>8,777</text:p>
          </table:table-cell>
          <table:table-cell table:style-name="ce4" office:value-type="float" office:value="8774" calcext:value-type="float">
            <text:p>8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5" calcext:value-type="float">
            <text:p>8,185</text:p>
          </table:table-cell>
          <table:table-cell table:style-name="ce4" office:value-type="float" office:value="8172" calcext:value-type="float">
            <text:p>8,1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5" calcext:value-type="float">
            <text:p>3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4" calcext:value-type="float">
            <text:p>35,494</text:p>
          </table:table-cell>
          <table:table-cell table:style-name="ce4" office:value-type="float" office:value="35405" calcext:value-type="float">
            <text:p>35,40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5" calcext:value-type="float">
            <text:p>18,355</text:p>
          </table:table-cell>
          <table:table-cell table:style-name="ce4" office:value-type="float" office:value="18314" calcext:value-type="float">
            <text:p>18,3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9" calcext:value-type="float">
            <text:p>17,139</text:p>
          </table:table-cell>
          <table:table-cell table:style-name="ce4" office:value-type="float" office:value="17091" calcext:value-type="float">
            <text:p>17,0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0" calcext:value-type="float">
            <text:p>2,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7" calcext:value-type="float">
            <text:p>2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23" calcext:value-type="float">
            <text:p>48,723</text:p>
          </table:table-cell>
          <table:table-cell table:style-name="ce4" office:value-type="float" office:value="48596" calcext:value-type="float">
            <text:p>48,59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9" calcext:value-type="float">
            <text:p>25,579</text:p>
          </table:table-cell>
          <table:table-cell table:style-name="ce4" office:value-type="float" office:value="25527" calcext:value-type="float">
            <text:p>25,5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4" calcext:value-type="float">
            <text:p>23,144</text:p>
          </table:table-cell>
          <table:table-cell table:style-name="ce4" office:value-type="float" office:value="23069" calcext:value-type="float">
            <text:p>23,0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4" calcext:value-type="float">
            <text:p>1,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51" calcext:value-type="float">
            <text:p>2,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0" calcext:value-type="float">
            <text:p>2,1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59" calcext:value-type="float">
            <text:p>38,559</text:p>
          </table:table-cell>
          <table:table-cell table:style-name="ce4" office:value-type="float" office:value="38447" calcext:value-type="float">
            <text:p>38,44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6" calcext:value-type="float">
            <text:p>20,026</text:p>
          </table:table-cell>
          <table:table-cell table:style-name="ce4" office:value-type="float" office:value="19975" calcext:value-type="float">
            <text:p>19,97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3" calcext:value-type="float">
            <text:p>18,533</text:p>
          </table:table-cell>
          <table:table-cell table:style-name="ce4" office:value-type="float" office:value="18472" calcext:value-type="float">
            <text:p>18,4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4700" calcext:value-type="float">
            <text:p>4,7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8" calcext:value-type="float">
            <text:p>2,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5342" calcext:value-type="float">
            <text:p>5,3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06" calcext:value-type="float">
            <text:p>46,206</text:p>
          </table:table-cell>
          <table:table-cell table:style-name="ce4" office:value-type="float" office:value="45725" calcext:value-type="float">
            <text:p>45,725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16" calcext:value-type="float">
            <text:p>23,916</text:p>
          </table:table-cell>
          <table:table-cell table:style-name="ce4" office:value-type="float" office:value="23684" calcext:value-type="float">
            <text:p>23,68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0" calcext:value-type="float">
            <text:p>22,290</text:p>
          </table:table-cell>
          <table:table-cell table:style-name="ce4" office:value-type="float" office:value="22041" calcext:value-type="float">
            <text:p>22,04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5782" calcext:value-type="float">
            <text:p>5,7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9" calcext:value-type="float">
            <text:p>1,9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6" calcext:value-type="float">
            <text:p>25,616</text:p>
          </table:table-cell>
          <table:table-cell table:style-name="ce4" office:value-type="float" office:value="25567" calcext:value-type="float">
            <text:p>25,56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4" calcext:value-type="float">
            <text:p>13,594</text:p>
          </table:table-cell>
          <table:table-cell table:style-name="ce4" office:value-type="float" office:value="13575" calcext:value-type="float">
            <text:p>13,5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2" calcext:value-type="float">
            <text:p>12,022</text:p>
          </table:table-cell>
          <table:table-cell table:style-name="ce4" office:value-type="float" office:value="11992" calcext:value-type="float">
            <text:p>11,99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5" calcext:value-type="float">
            <text:p>3,0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8" calcext:value-type="float">
            <text:p>2,9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3" calcext:value-type="float">
            <text:p>1,9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7" calcext:value-type="float">
            <text:p>1,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4" calcext:value-type="float">
            <text:p>36,494</text:p>
          </table:table-cell>
          <table:table-cell table:style-name="ce4" office:value-type="float" office:value="36394" calcext:value-type="float">
            <text:p>36,39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7" calcext:value-type="float">
            <text:p>19,177</text:p>
          </table:table-cell>
          <table:table-cell table:style-name="ce4" office:value-type="float" office:value="19132" calcext:value-type="float">
            <text:p>19,1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7" calcext:value-type="float">
            <text:p>17,317</text:p>
          </table:table-cell>
          <table:table-cell table:style-name="ce4" office:value-type="float" office:value="17262" calcext:value-type="float">
            <text:p>17,2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1" calcext:value-type="float">
            <text:p>2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05" calcext:value-type="float">
            <text:p>34,905</text:p>
          </table:table-cell>
          <table:table-cell table:style-name="ce4" office:value-type="float" office:value="34785" calcext:value-type="float">
            <text:p>34,78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6" calcext:value-type="float">
            <text:p>18,396</text:p>
          </table:table-cell>
          <table:table-cell table:style-name="ce4" office:value-type="float" office:value="18349" calcext:value-type="float">
            <text:p>18,34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9" calcext:value-type="float">
            <text:p>16,509</text:p>
          </table:table-cell>
          <table:table-cell table:style-name="ce4" office:value-type="float" office:value="16436" calcext:value-type="float">
            <text:p>16,43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9" calcext:value-type="float">
            <text:p>1,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0" calcext:value-type="float">
            <text:p>35,260</text:p>
          </table:table-cell>
          <table:table-cell table:style-name="ce4" office:value-type="float" office:value="35197" calcext:value-type="float">
            <text:p>35,19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0" calcext:value-type="float">
            <text:p>18,350</text:p>
          </table:table-cell>
          <table:table-cell table:style-name="ce4" office:value-type="float" office:value="18323" calcext:value-type="float">
            <text:p>18,3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0" calcext:value-type="float">
            <text:p>16,910</text:p>
          </table:table-cell>
          <table:table-cell table:style-name="ce4" office:value-type="float" office:value="16874" calcext:value-type="float">
            <text:p>16,8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4" calcext:value-type="float">
            <text:p>2,4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9" calcext:value-type="float">
            <text:p>2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7" calcext:value-type="float">
            <text:p>40,017</text:p>
          </table:table-cell>
          <table:table-cell table:style-name="ce4" office:value-type="float" office:value="39953" calcext:value-type="float">
            <text:p>39,9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6" calcext:value-type="float">
            <text:p>20,826</text:p>
          </table:table-cell>
          <table:table-cell table:style-name="ce4" office:value-type="float" office:value="20799" calcext:value-type="float">
            <text:p>20,79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1" calcext:value-type="float">
            <text:p>19,191</text:p>
          </table:table-cell>
          <table:table-cell table:style-name="ce4" office:value-type="float" office:value="19154" calcext:value-type="float">
            <text:p>19,1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5" calcext:value-type="float">
            <text:p>2,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3" calcext:value-type="float">
            <text:p>2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8" calcext:value-type="float">
            <text:p>45,588</text:p>
          </table:table-cell>
          <table:table-cell table:style-name="ce4" office:value-type="float" office:value="45521" calcext:value-type="float">
            <text:p>45,5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5" calcext:value-type="float">
            <text:p>23,565</text:p>
          </table:table-cell>
          <table:table-cell table:style-name="ce4" office:value-type="float" office:value="23542" calcext:value-type="float">
            <text:p>23,5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3" calcext:value-type="float">
            <text:p>22,023</text:p>
          </table:table-cell>
          <table:table-cell table:style-name="ce4" office:value-type="float" office:value="21979" calcext:value-type="float">
            <text:p>21,97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7" calcext:value-type="float">
            <text:p>2,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1" calcext:value-type="float">
            <text:p>1,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5480" calcext:value-type="float">
            <text:p>5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9" calcext:value-type="float">
            <text:p>2,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3" calcext:value-type="float">
            <text:p>2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9" calcext:value-type="float">
            <text:p>2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0" calcext:value-type="float">
            <text:p>1,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3" calcext:value-type="float">
            <text:p>17,333</text:p>
          </table:table-cell>
          <table:table-cell table:style-name="ce4" office:value-type="float" office:value="17296" calcext:value-type="float">
            <text:p>17,29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5" calcext:value-type="float">
            <text:p>9,195</text:p>
          </table:table-cell>
          <table:table-cell table:style-name="ce4" office:value-type="float" office:value="9182" calcext:value-type="float">
            <text:p>9,1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8" calcext:value-type="float">
            <text:p>8,138</text:p>
          </table:table-cell>
          <table:table-cell table:style-name="ce4" office:value-type="float" office:value="8114" calcext:value-type="float">
            <text:p>8,1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5" calcext:value-type="float">
            <text:p>29,355</text:p>
          </table:table-cell>
          <table:table-cell table:style-name="ce4" office:value-type="float" office:value="29316" calcext:value-type="float">
            <text:p>29,3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5" calcext:value-type="float">
            <text:p>15,295</text:p>
          </table:table-cell>
          <table:table-cell table:style-name="ce4" office:value-type="float" office:value="15283" calcext:value-type="float">
            <text:p>15,2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0" calcext:value-type="float">
            <text:p>14,060</text:p>
          </table:table-cell>
          <table:table-cell table:style-name="ce4" office:value-type="float" office:value="14033" calcext:value-type="float">
            <text:p>14,0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" calcext:value-type="float">
            <text:p>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" calcext:value-type="float">
            <text:p>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0" calcext:value-type="float">
            <text:p>32,140</text:p>
          </table:table-cell>
          <table:table-cell table:style-name="ce4" office:value-type="float" office:value="32115" calcext:value-type="float">
            <text:p>32,1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1" calcext:value-type="float">
            <text:p>16,931</text:p>
          </table:table-cell>
          <table:table-cell table:style-name="ce4" office:value-type="float" office:value="16927" calcext:value-type="float">
            <text:p>16,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9" calcext:value-type="float">
            <text:p>15,209</text:p>
          </table:table-cell>
          <table:table-cell table:style-name="ce4" office:value-type="float" office:value="15188" calcext:value-type="float">
            <text:p>15,1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3" calcext:value-type="float">
            <text:p>2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1" calcext:value-type="float">
            <text:p>2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0" calcext:value-type="float">
            <text:p>37,430</text:p>
          </table:table-cell>
          <table:table-cell table:style-name="ce4" office:value-type="float" office:value="36998" calcext:value-type="float">
            <text:p>36,998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7" calcext:value-type="float">
            <text:p>19,877</text:p>
          </table:table-cell>
          <table:table-cell table:style-name="ce4" office:value-type="float" office:value="19680" calcext:value-type="float">
            <text:p>19,68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3" calcext:value-type="float">
            <text:p>17,553</text:p>
          </table:table-cell>
          <table:table-cell table:style-name="ce4" office:value-type="float" office:value="17318" calcext:value-type="float">
            <text:p>17,3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7" calcext:value-type="float">
            <text:p>2,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2" calcext:value-type="float">
            <text:p>19,612</text:p>
          </table:table-cell>
          <table:table-cell table:style-name="ce4" office:value-type="float" office:value="19593" calcext:value-type="float">
            <text:p>19,5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8" calcext:value-type="float">
            <text:p>10,718</text:p>
          </table:table-cell>
          <table:table-cell table:style-name="ce4" office:value-type="float" office:value="10713" calcext:value-type="float">
            <text:p>10,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4" calcext:value-type="float">
            <text:p>8,894</text:p>
          </table:table-cell>
          <table:table-cell table:style-name="ce4" office:value-type="float" office:value="8880" calcext:value-type="float">
            <text:p>8,8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9" calcext:value-type="float">
            <text:p>16,759</text:p>
          </table:table-cell>
          <table:table-cell table:style-name="ce4" office:value-type="float" office:value="16735" calcext:value-type="float">
            <text:p>16,7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7" calcext:value-type="float">
            <text:p>8,847</text:p>
          </table:table-cell>
          <table:table-cell table:style-name="ce4" office:value-type="float" office:value="8838" calcext:value-type="float">
            <text:p>8,8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7897" calcext:value-type="float">
            <text:p>7,8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5" calcext:value-type="float">
            <text:p>32,275</text:p>
          </table:table-cell>
          <table:table-cell table:style-name="ce4" office:value-type="float" office:value="32227" calcext:value-type="float">
            <text:p>32,2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4" calcext:value-type="float">
            <text:p>17,104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1" calcext:value-type="float">
            <text:p>15,171</text:p>
          </table:table-cell>
          <table:table-cell table:style-name="ce4" office:value-type="float" office:value="15142" calcext:value-type="float">
            <text:p>15,1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82" calcext:value-type="float">
            <text:p>2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7" calcext:value-type="float">
            <text:p>2,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6" calcext:value-type="float">
            <text:p>2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80804007" style:display-name="PageStyle_RCPGC170A0808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47:27</meta:creation-date>
    <dc:creator>chcg</dc:creator>
    <dc:date>2017-03-15T17:04:3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