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09507">
      <style:table-properties table:display="true" style:writing-mode="lr-tb"/>
    </style:style>
    <style:style style:name="ce1" style:family="table-cell" style:parent-style-name="Default" style:data-style-name="N0">
      <style:table-cell-properties fo:padding="0.71mm"/>
    </style:style>
    <style:style style:name="ce2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9507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2" office:value-type="string" calcext:value-type="string">
            <text:p>資料日期：</text:p>
          </table:table-cell>
          <table:table-cell table:style-name="ce2" office:value-type="string" calcext:value-type="string">
            <text:p>095年07月</text:p>
          </table:table-cell>
          <table:table-cell table:style-name="ce2" office:value-type="string" calcext:value-type="string">
            <text:p><text:s text:c="251"/></text:p>
          </table:table-cell>
          <table:table-cell table:number-columns-repeated="1018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彰化縣各鄉鎮市村里 結婚人數按新郎新娘雙方國籍分 <text:s text:c="223"/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港澳</text:p>
          </table:table-cell>
          <table:table-cell table:style-name="ce2" office:value-type="string" calcext:value-type="string">
            <text:p>外國籍合計</text:p>
          </table:table-cell>
          <table:table-cell table:style-name="ce2" office:value-type="string" calcext:value-type="string">
            <text:p>東南亞計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</text:p>
          </table:table-cell>
          <table:table-cell table:style-name="ce2" office:value-type="string" calcext:value-type="string">
            <text:p>泰</text:p>
          </table:table-cell>
          <table:table-cell table:style-name="ce2" office:value-type="string" calcext:value-type="string">
            <text:p>緬</text:p>
          </table:table-cell>
          <table:table-cell table:style-name="ce2" office:value-type="string" calcext:value-type="string">
            <text:p>越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</text:p>
          </table:table-cell>
          <table:table-cell table:style-name="ce2" office:value-type="string" calcext:value-type="string">
            <text:p>日</text:p>
          </table:table-cell>
          <table:table-cell table:style-name="ce2" office:value-type="string" calcext:value-type="string">
            <text:p>韓</text:p>
          </table:table-cell>
          <table:table-cell table:style-name="ce2" office:value-type="string" calcext:value-type="string">
            <text:p>美</text:p>
          </table:table-cell>
          <table:table-cell table:style-name="ce2" office:value-type="string" calcext:value-type="string">
            <text:p>加</text:p>
          </table:table-cell>
          <table:table-cell table:style-name="ce2" office:value-type="string" calcext:value-type="string">
            <text:p>澳</text:p>
          </table:table-cell>
          <table:table-cell table:style-name="ce2" office:value-type="string" calcext:value-type="string">
            <text:p>紐</text:p>
          </table:table-cell>
          <table:table-cell table:style-name="ce2" office:value-type="string" calcext:value-type="string">
            <text:p>英</text:p>
          </table:table-cell>
          <table:table-cell table:style-name="ce2" office:value-type="string" calcext:value-type="string">
            <text:p>法</text:p>
          </table:table-cell>
          <table:table-cell table:style-name="ce2" office:value-type="string" calcext:value-type="string">
            <text:p>德</text:p>
          </table:table-cell>
          <table:table-cell table:style-name="ce2" office:value-type="string" calcext:value-type="string">
            <text:p>史瓦濟蘭</text:p>
          </table:table-cell>
          <table:table-cell table:style-name="ce2" office:value-type="string" calcext:value-type="string">
            <text:p>南非</text:p>
          </table:table-cell>
          <table:table-cell table:style-name="ce2" office:value-type="string" calcext:value-type="string">
            <text:p>賴索托</text:p>
          </table:table-cell>
          <table:table-cell table:style-name="ce2" office:value-type="string" calcext:value-type="string">
            <text:p>模里西斯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<text:s text:c="4"/></text:p>
          </table:table-cell>
          <table:table-cell table:number-columns-repeated="991"/>
        </table:table-row>
        <table:table-row table:style-name="ro1">
          <table:table-cell table:style-name="ce2" office:value-type="string" calcext:value-type="string">
            <text:p>彰化縣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573" calcext:value-type="float">
            <text:p>573</text:p>
          </table:table-cell>
          <table:table-cell table:style-name="ce2" office:value-type="float" office:value="564" calcext:value-type="float">
            <text:p>56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73" calcext:value-type="float">
            <text:p>573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彰化市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04" calcext:value-type="float">
            <text:p>10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村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下■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同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介壽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文化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牛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古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台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民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福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石牌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向陽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安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成功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快官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卦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調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延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延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忠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芳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長樂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阿夷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信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美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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建寶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茄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茄苳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桃源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國聖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富貴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華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華陽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陽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萬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萬壽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彰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磚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興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寶■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莿桐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鹿港鎮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8" calcext:value-type="float">
            <text:p>38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有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山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玉順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石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長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洋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洛津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埔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海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草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郭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番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景福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菜園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街尾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順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溝墘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廖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興化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頭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頭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美鎮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8" calcext:value-type="float">
            <text:p>38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霞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山犁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圍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月眉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四張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地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好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園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營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佃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柑井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面前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犁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湖內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雅溝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塗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源埤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嘉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嘉寶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糖友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頭前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還社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鎮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鐵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北斗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七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新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道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文昌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德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居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重慶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員林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多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信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條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橋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饒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仁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出水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林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浮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雅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惠來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湖水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源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溝皂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萬年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黎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鎮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湖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突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庭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太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北勢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汴頭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忠覺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河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湖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湖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番婆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媽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湳底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田中鎮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2" calcext:value-type="float">
            <text:p>3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民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社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北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沙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源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梅州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民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碧峰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龍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二林鎮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永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北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外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後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香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原斗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梅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復豐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華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萬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萬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趙甲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廣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興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豐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線西鄉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下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寓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塭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溝內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德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線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伸港鄉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七嘉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什股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全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汴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定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泉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泉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海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埤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蚵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曾家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興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二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汴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元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外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外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勢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秀厝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社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粘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麥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番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番婆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廈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萬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鎮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秀水鄉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下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安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安溪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秀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金陵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金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埔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陝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馬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莊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曾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義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鶴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花壇鄉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文德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北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白沙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岩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花壇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金墩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長沙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長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劉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灣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灣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芬園鄉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圳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社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芬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茄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進芬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楓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嘉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縣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村鄉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村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橋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加錫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田洋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村上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勢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美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茄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貢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黃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過溝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擺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埔鹽鄉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天盛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出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打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樂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瓦■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石埤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好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角樹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新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埔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埔鹽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崑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豐澤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■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埔心鄉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二重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瓦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瓦北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瓦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門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油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埔心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埤霞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埤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梧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經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義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舊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羅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芎蕉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靖鄉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五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五福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四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北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雲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同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寧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浮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美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敦厚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港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莊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瑚璉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獨鰲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湳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湳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社頭鄉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山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仁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仁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里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協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松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社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美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泰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埤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清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朝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廣福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廣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龍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湳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湳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二水鄉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二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十五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上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五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文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合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倡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修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復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惠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源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聖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裕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過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田尾鄉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北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北鎮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打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正義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田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曾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鎮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柳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海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陸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畔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頂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睦宜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田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豐田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饒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埤頭鄉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元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平原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圍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芙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埤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陸嘉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興農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庄內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豊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芳苑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合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五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仁愛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文津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王功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民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芳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芳苑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信義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建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後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草湖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■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博愛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路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路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漢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興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城鄉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上山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山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公館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菜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臺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潭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豐美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塘鄉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土庫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小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五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內新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民靖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田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元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長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樹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州鄉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水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瓦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圳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成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畔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坑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尾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柑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菜公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榮光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潮洋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舊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 table:number-rows-repeated="10473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507" style:display-name="PageStyle_095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31T10:53:12</meta:creation-date>
    <dc:creator>ASUS</dc:creator>
    <dc:date>2010-11-17T22:07:28</dc:date>
    <meta:document-statistic meta:table-count="1" meta:cell-count="39461" meta:object-count="0"/>
    <meta:generator>LibreOffice/5.3.4.2$Windows_x86 LibreOffice_project/f82d347ccc0be322489bf7da61d7e4ad13fe2ff3</meta:generator>
  </office:meta>
</office:document-meta>
</file>