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707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707040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5年07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858" calcext:value-type="float">
            <text:p>1,314,858</text:p>
          </table:table-cell>
          <table:table-cell table:style-name="ce4" office:value-type="float" office:value="1310619" calcext:value-type="float">
            <text:p>1,310,619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041" calcext:value-type="float">
            <text:p>2,0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871" calcext:value-type="float">
            <text:p>678,871</text:p>
          </table:table-cell>
          <table:table-cell table:style-name="ce4" office:value-type="float" office:value="676975" calcext:value-type="float">
            <text:p>676,975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987" calcext:value-type="float">
            <text:p>635,987</text:p>
          </table:table-cell>
          <table:table-cell table:style-name="ce4" office:value-type="float" office:value="633644" calcext:value-type="float">
            <text:p>633,644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90" calcext:value-type="float">
            <text:p>235,190</text:p>
          </table:table-cell>
          <table:table-cell table:style-name="ce4" office:value-type="float" office:value="234313" calcext:value-type="float">
            <text:p>234,313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84" calcext:value-type="float">
            <text:p>117,984</text:p>
          </table:table-cell>
          <table:table-cell table:style-name="ce4" office:value-type="float" office:value="117581" calcext:value-type="float">
            <text:p>117,581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06" calcext:value-type="float">
            <text:p>117,206</text:p>
          </table:table-cell>
          <table:table-cell table:style-name="ce4" office:value-type="float" office:value="116732" calcext:value-type="float">
            <text:p>116,732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2" calcext:value-type="float">
            <text:p>5,422</text:p>
          </table:table-cell>
          <table:table-cell table:style-name="ce4" office:value-type="float" office:value="5415" calcext:value-type="float">
            <text:p>5,4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5" calcext:value-type="float">
            <text:p>3,855</text:p>
          </table:table-cell>
          <table:table-cell table:style-name="ce4" office:value-type="float" office:value="3834" calcext:value-type="float">
            <text:p>3,8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2" calcext:value-type="float">
            <text:p>1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9" calcext:value-type="float">
            <text:p>2,8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9" calcext:value-type="float">
            <text:p>5,109</text:p>
          </table:table-cell>
          <table:table-cell table:style-name="ce4" office:value-type="float" office:value="5065" calcext:value-type="float">
            <text:p>5,06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8" calcext:value-type="float">
            <text:p>3,608</text:p>
          </table:table-cell>
          <table:table-cell table:style-name="ce4" office:value-type="float" office:value="3564" calcext:value-type="float">
            <text:p>3,56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4" calcext:value-type="float">
            <text:p>5,314</text:p>
          </table:table-cell>
          <table:table-cell table:style-name="ce4" office:value-type="float" office:value="5189" calcext:value-type="float">
            <text:p>5,189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7" calcext:value-type="float">
            <text:p>4,967</text:p>
          </table:table-cell>
          <table:table-cell table:style-name="ce4" office:value-type="float" office:value="4953" calcext:value-type="float">
            <text:p>4,9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2" calcext:value-type="float">
            <text:p>1,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59" calcext:value-type="float">
            <text:p>4,959</text:p>
          </table:table-cell>
          <table:table-cell table:style-name="ce4" office:value-type="float" office:value="4947" calcext:value-type="float">
            <text:p>4,947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2" calcext:value-type="float">
            <text:p>2,3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5" calcext:value-type="float">
            <text:p>2,5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7" calcext:value-type="float">
            <text:p>2,2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29" calcext:value-type="float">
            <text:p>1,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1" calcext:value-type="float">
            <text:p>2,0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4" calcext:value-type="float">
            <text:p>3,564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6" calcext:value-type="float">
            <text:p>9,556</text:p>
          </table:table-cell>
          <table:table-cell table:style-name="ce4" office:value-type="float" office:value="9524" calcext:value-type="float">
            <text:p>9,5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2" calcext:value-type="float">
            <text:p>4,762</text:p>
          </table:table-cell>
          <table:table-cell table:style-name="ce4" office:value-type="float" office:value="4744" calcext:value-type="float">
            <text:p>4,7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4" calcext:value-type="float">
            <text:p>4,794</text:p>
          </table:table-cell>
          <table:table-cell table:style-name="ce4" office:value-type="float" office:value="4780" calcext:value-type="float">
            <text:p>4,7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0" calcext:value-type="float">
            <text:p>5,480</text:p>
          </table:table-cell>
          <table:table-cell table:style-name="ce4" office:value-type="float" office:value="5471" calcext:value-type="float">
            <text:p>5,4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3" calcext:value-type="float">
            <text:p>2,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2" calcext:value-type="float">
            <text:p>1,65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5" calcext:value-type="float">
            <text:p>8,895</text:p>
          </table:table-cell>
          <table:table-cell table:style-name="ce4" office:value-type="float" office:value="8848" calcext:value-type="float">
            <text:p>8,8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1" calcext:value-type="float">
            <text:p>4,421</text:p>
          </table:table-cell>
          <table:table-cell table:style-name="ce4" office:value-type="float" office:value="4396" calcext:value-type="float">
            <text:p>4,3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4" calcext:value-type="float">
            <text:p>4,474</text:p>
          </table:table-cell>
          <table:table-cell table:style-name="ce4" office:value-type="float" office:value="4452" calcext:value-type="float">
            <text:p>4,4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9" calcext:value-type="float">
            <text:p>8,079</text:p>
          </table:table-cell>
          <table:table-cell table:style-name="ce4" office:value-type="float" office:value="8070" calcext:value-type="float">
            <text:p>8,0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4111" calcext:value-type="float">
            <text:p>4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0" calcext:value-type="float">
            <text:p>9,350</text:p>
          </table:table-cell>
          <table:table-cell table:style-name="ce4" office:value-type="float" office:value="9339" calcext:value-type="float">
            <text:p>9,3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8" calcext:value-type="float">
            <text:p>4,598</text:p>
          </table:table-cell>
          <table:table-cell table:style-name="ce4" office:value-type="float" office:value="4593" calcext:value-type="float">
            <text:p>4,5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2" calcext:value-type="float">
            <text:p>4,752</text:p>
          </table:table-cell>
          <table:table-cell table:style-name="ce4" office:value-type="float" office:value="4746" calcext:value-type="float">
            <text:p>4,7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87" calcext:value-type="float">
            <text:p>2,9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3735" calcext:value-type="float">
            <text:p>3,7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6" calcext:value-type="float">
            <text:p>3,506</text:p>
          </table:table-cell>
          <table:table-cell table:style-name="ce4" office:value-type="float" office:value="3500" calcext:value-type="float">
            <text:p>3,5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0" calcext:value-type="float">
            <text:p>6,560</text:p>
          </table:table-cell>
          <table:table-cell table:style-name="ce4" office:value-type="float" office:value="6536" calcext:value-type="float">
            <text:p>6,53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7" calcext:value-type="float">
            <text:p>5,837</text:p>
          </table:table-cell>
          <table:table-cell table:style-name="ce4" office:value-type="float" office:value="5825" calcext:value-type="float">
            <text:p>5,8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9" calcext:value-type="float">
            <text:p>1,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4" calcext:value-type="float">
            <text:p>5,644</text:p>
          </table:table-cell>
          <table:table-cell table:style-name="ce4" office:value-type="float" office:value="5641" calcext:value-type="float">
            <text:p>5,6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44" calcext:value-type="float">
            <text:p>2,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0" calcext:value-type="float">
            <text:p>6,040</text:p>
          </table:table-cell>
          <table:table-cell table:style-name="ce4" office:value-type="float" office:value="6034" calcext:value-type="float">
            <text:p>6,0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3" calcext:value-type="float">
            <text:p>8,243</text:p>
          </table:table-cell>
          <table:table-cell table:style-name="ce4" office:value-type="float" office:value="8170" calcext:value-type="float">
            <text:p>8,17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0" calcext:value-type="float">
            <text:p>4,180</text:p>
          </table:table-cell>
          <table:table-cell table:style-name="ce4" office:value-type="float" office:value="4147" calcext:value-type="float">
            <text:p>4,1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3" calcext:value-type="float">
            <text:p>4,063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16" calcext:value-type="float">
            <text:p>85,016</text:p>
          </table:table-cell>
          <table:table-cell table:style-name="ce4" office:value-type="float" office:value="84608" calcext:value-type="float">
            <text:p>84,608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90" calcext:value-type="float">
            <text:p>43,690</text:p>
          </table:table-cell>
          <table:table-cell table:style-name="ce4" office:value-type="float" office:value="43487" calcext:value-type="float">
            <text:p>43,487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26" calcext:value-type="float">
            <text:p>41,326</text:p>
          </table:table-cell>
          <table:table-cell table:style-name="ce4" office:value-type="float" office:value="41121" calcext:value-type="float">
            <text:p>41,121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7" calcext:value-type="float">
            <text:p>2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9" calcext:value-type="float">
            <text:p>3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9" calcext:value-type="float">
            <text:p>5,289</text:p>
          </table:table-cell>
          <table:table-cell table:style-name="ce4" office:value-type="float" office:value="5278" calcext:value-type="float">
            <text:p>5,2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2" calcext:value-type="float">
            <text:p>1,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8" calcext:value-type="float">
            <text:p>4,818</text:p>
          </table:table-cell>
          <table:table-cell table:style-name="ce4" office:value-type="float" office:value="4807" calcext:value-type="float">
            <text:p>4,8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6" calcext:value-type="float">
            <text:p>6,266</text:p>
          </table:table-cell>
          <table:table-cell table:style-name="ce4" office:value-type="float" office:value="6210" calcext:value-type="float">
            <text:p>6,21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4" calcext:value-type="float">
            <text:p>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5" calcext:value-type="float">
            <text:p>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9" calcext:value-type="float">
            <text:p>1,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1" calcext:value-type="float">
            <text:p>5,161</text:p>
          </table:table-cell>
          <table:table-cell table:style-name="ce4" office:value-type="float" office:value="5148" calcext:value-type="float">
            <text:p>5,1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1" calcext:value-type="float">
            <text:p>1,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3" calcext:value-type="float">
            <text:p>4,053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8" calcext:value-type="float">
            <text:p>2,0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7" calcext:value-type="float">
            <text:p>8,497</text:p>
          </table:table-cell>
          <table:table-cell table:style-name="ce4" office:value-type="float" office:value="8471" calcext:value-type="float">
            <text:p>8,47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9" calcext:value-type="float">
            <text:p>4,299</text:p>
          </table:table-cell>
          <table:table-cell table:style-name="ce4" office:value-type="float" office:value="4286" calcext:value-type="float">
            <text:p>4,2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4185" calcext:value-type="float">
            <text:p>4,1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3" calcext:value-type="float">
            <text:p>4,343</text:p>
          </table:table-cell>
          <table:table-cell table:style-name="ce4" office:value-type="float" office:value="4313" calcext:value-type="float">
            <text:p>4,3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7" calcext:value-type="float">
            <text:p>5,007</text:p>
          </table:table-cell>
          <table:table-cell table:style-name="ce4" office:value-type="float" office:value="4961" calcext:value-type="float">
            <text:p>4,96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63" calcext:value-type="float">
            <text:p>4,663</text:p>
          </table:table-cell>
          <table:table-cell table:style-name="ce4" office:value-type="float" office:value="4617" calcext:value-type="float">
            <text:p>4,6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64" calcext:value-type="float">
            <text:p>88,564</text:p>
          </table:table-cell>
          <table:table-cell table:style-name="ce4" office:value-type="float" office:value="88122" calcext:value-type="float">
            <text:p>88,122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30" calcext:value-type="float">
            <text:p>45,630</text:p>
          </table:table-cell>
          <table:table-cell table:style-name="ce4" office:value-type="float" office:value="45422" calcext:value-type="float">
            <text:p>45,422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34" calcext:value-type="float">
            <text:p>42,934</text:p>
          </table:table-cell>
          <table:table-cell table:style-name="ce4" office:value-type="float" office:value="42700" calcext:value-type="float">
            <text:p>42,70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5" calcext:value-type="float">
            <text:p>5,685</text:p>
          </table:table-cell>
          <table:table-cell table:style-name="ce4" office:value-type="float" office:value="5675" calcext:value-type="float">
            <text:p>5,6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3513" calcext:value-type="float">
            <text:p>3,51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9" calcext:value-type="float">
            <text:p>2,0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8" calcext:value-type="float">
            <text:p>6,238</text:p>
          </table:table-cell>
          <table:table-cell table:style-name="ce4" office:value-type="float" office:value="6217" calcext:value-type="float">
            <text:p>6,2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4380" calcext:value-type="float">
            <text:p>4,3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5" calcext:value-type="float">
            <text:p>2,2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4" calcext:value-type="float">
            <text:p>5,024</text:p>
          </table:table-cell>
          <table:table-cell table:style-name="ce4" office:value-type="float" office:value="5013" calcext:value-type="float">
            <text:p>5,0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3663" calcext:value-type="float">
            <text:p>3,6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09" calcext:value-type="float">
            <text:p>2,50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9" calcext:value-type="float">
            <text:p>1,2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0" calcext:value-type="float">
            <text:p>4,280</text:p>
          </table:table-cell>
          <table:table-cell table:style-name="ce4" office:value-type="float" office:value="4237" calcext:value-type="float">
            <text:p>4,2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19" calcext:value-type="float">
            <text:p>33,419</text:p>
          </table:table-cell>
          <table:table-cell table:style-name="ce4" office:value-type="float" office:value="33355" calcext:value-type="float">
            <text:p>33,35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5" calcext:value-type="float">
            <text:p>17,045</text:p>
          </table:table-cell>
          <table:table-cell table:style-name="ce4" office:value-type="float" office:value="17019" calcext:value-type="float">
            <text:p>17,0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4" calcext:value-type="float">
            <text:p>16,374</text:p>
          </table:table-cell>
          <table:table-cell table:style-name="ce4" office:value-type="float" office:value="16336" calcext:value-type="float">
            <text:p>16,3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3" calcext:value-type="float">
            <text:p>2,3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7" calcext:value-type="float">
            <text:p>1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54" calcext:value-type="float">
            <text:p>3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5" calcext:value-type="float">
            <text:p>1,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8" calcext:value-type="float">
            <text:p>5,818</text:p>
          </table:table-cell>
          <table:table-cell table:style-name="ce4" office:value-type="float" office:value="5811" calcext:value-type="float">
            <text:p>5,8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71" calcext:value-type="float">
            <text:p>126,271</text:p>
          </table:table-cell>
          <table:table-cell table:style-name="ce4" office:value-type="float" office:value="126063" calcext:value-type="float">
            <text:p>126,063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26" calcext:value-type="float">
            <text:p>64,026</text:p>
          </table:table-cell>
          <table:table-cell table:style-name="ce4" office:value-type="float" office:value="63945" calcext:value-type="float">
            <text:p>63,94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45" calcext:value-type="float">
            <text:p>62,245</text:p>
          </table:table-cell>
          <table:table-cell table:style-name="ce4" office:value-type="float" office:value="62118" calcext:value-type="float">
            <text:p>62,11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0" calcext:value-type="float">
            <text:p>1,4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1" calcext:value-type="float">
            <text:p>7,881</text:p>
          </table:table-cell>
          <table:table-cell table:style-name="ce4" office:value-type="float" office:value="7871" calcext:value-type="float">
            <text:p>7,8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3916" calcext:value-type="float">
            <text:p>3,9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84" calcext:value-type="float">
            <text:p>2,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5" calcext:value-type="float">
            <text:p>1,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3624" calcext:value-type="float">
            <text:p>3,6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7" calcext:value-type="float">
            <text:p>1,8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701" calcext:value-type="float">
            <text:p>2,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4" calcext:value-type="float">
            <text:p>4,364</text:p>
          </table:table-cell>
          <table:table-cell table:style-name="ce4" office:value-type="float" office:value="4360" calcext:value-type="float">
            <text:p>4,3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5" calcext:value-type="float">
            <text:p>2,1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3405" calcext:value-type="float">
            <text:p>3,4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0" calcext:value-type="float">
            <text:p>3,670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8" calcext:value-type="float">
            <text:p>2,8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60" calcext:value-type="float">
            <text:p>3,1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6" calcext:value-type="float">
            <text:p>1,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4" calcext:value-type="float">
            <text:p>5,424</text:p>
          </table:table-cell>
          <table:table-cell table:style-name="ce4" office:value-type="float" office:value="5415" calcext:value-type="float">
            <text:p>5,41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65" calcext:value-type="float">
            <text:p>2,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50" calcext:value-type="float">
            <text:p>2,75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0" calcext:value-type="float">
            <text:p>5,940</text:p>
          </table:table-cell>
          <table:table-cell table:style-name="ce4" office:value-type="float" office:value="5929" calcext:value-type="float">
            <text:p>5,9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60" calcext:value-type="float">
            <text:p>2,8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0" calcext:value-type="float">
            <text:p>6,220</text:p>
          </table:table-cell>
          <table:table-cell table:style-name="ce4" office:value-type="float" office:value="6205" calcext:value-type="float">
            <text:p>6,2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8" calcext:value-type="float">
            <text:p>5,218</text:p>
          </table:table-cell>
          <table:table-cell table:style-name="ce4" office:value-type="float" office:value="5212" calcext:value-type="float">
            <text:p>5,2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3" calcext:value-type="float">
            <text:p>4,413</text:p>
          </table:table-cell>
          <table:table-cell table:style-name="ce4" office:value-type="float" office:value="4411" calcext:value-type="float">
            <text:p>4,4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83" calcext:value-type="float">
            <text:p>2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03" calcext:value-type="float">
            <text:p>56,503</text:p>
          </table:table-cell>
          <table:table-cell table:style-name="ce4" office:value-type="float" office:value="56418" calcext:value-type="float">
            <text:p>56,41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18" calcext:value-type="float">
            <text:p>29,118</text:p>
          </table:table-cell>
          <table:table-cell table:style-name="ce4" office:value-type="float" office:value="29080" calcext:value-type="float">
            <text:p>29,08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85" calcext:value-type="float">
            <text:p>27,385</text:p>
          </table:table-cell>
          <table:table-cell table:style-name="ce4" office:value-type="float" office:value="27338" calcext:value-type="float">
            <text:p>27,33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649" calcext:value-type="float">
            <text:p>3,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4" calcext:value-type="float">
            <text:p>1,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1" calcext:value-type="float">
            <text:p>1,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92" calcext:value-type="float">
            <text:p>3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4" calcext:value-type="float">
            <text:p>1,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4" calcext:value-type="float">
            <text:p>1,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5" calcext:value-type="float">
            <text:p>1,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9" calcext:value-type="float">
            <text:p>2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6" calcext:value-type="float">
            <text:p>1,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6" calcext:value-type="float">
            <text:p>1,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1" calcext:value-type="float">
            <text:p>1,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8" calcext:value-type="float">
            <text:p>2,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2" calcext:value-type="float">
            <text:p>5,642</text:p>
          </table:table-cell>
          <table:table-cell table:style-name="ce4" office:value-type="float" office:value="5632" calcext:value-type="float">
            <text:p>5,6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36" calcext:value-type="float">
            <text:p>45,236</text:p>
          </table:table-cell>
          <table:table-cell table:style-name="ce4" office:value-type="float" office:value="45116" calcext:value-type="float">
            <text:p>45,116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82" calcext:value-type="float">
            <text:p>23,882</text:p>
          </table:table-cell>
          <table:table-cell table:style-name="ce4" office:value-type="float" office:value="23827" calcext:value-type="float">
            <text:p>23,82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4" calcext:value-type="float">
            <text:p>21,354</text:p>
          </table:table-cell>
          <table:table-cell table:style-name="ce4" office:value-type="float" office:value="21289" calcext:value-type="float">
            <text:p>21,28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20" calcext:value-type="float">
            <text:p>2,0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12" calcext:value-type="float">
            <text:p>1,9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902" calcext:value-type="float">
            <text:p>2,9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2" calcext:value-type="float">
            <text:p>5,132</text:p>
          </table:table-cell>
          <table:table-cell table:style-name="ce4" office:value-type="float" office:value="5130" calcext:value-type="float">
            <text:p>5,1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97" calcext:value-type="float">
            <text:p>2,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46" calcext:value-type="float">
            <text:p>55,846</text:p>
          </table:table-cell>
          <table:table-cell table:style-name="ce4" office:value-type="float" office:value="55733" calcext:value-type="float">
            <text:p>55,73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19" calcext:value-type="float">
            <text:p>28,919</text:p>
          </table:table-cell>
          <table:table-cell table:style-name="ce4" office:value-type="float" office:value="28873" calcext:value-type="float">
            <text:p>28,87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27" calcext:value-type="float">
            <text:p>26,927</text:p>
          </table:table-cell>
          <table:table-cell table:style-name="ce4" office:value-type="float" office:value="26860" calcext:value-type="float">
            <text:p>26,86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96" calcext:value-type="float">
            <text:p>3,9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7" calcext:value-type="float">
            <text:p>2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9" calcext:value-type="float">
            <text:p>1,9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75" calcext:value-type="float">
            <text:p>2,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8" calcext:value-type="float">
            <text:p>4,758</text:p>
          </table:table-cell>
          <table:table-cell table:style-name="ce4" office:value-type="float" office:value="4753" calcext:value-type="float">
            <text:p>4,7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1" calcext:value-type="float">
            <text:p>1,8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3" calcext:value-type="float">
            <text:p>4,513</text:p>
          </table:table-cell>
          <table:table-cell table:style-name="ce4" office:value-type="float" office:value="4506" calcext:value-type="float">
            <text:p>4,5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6" calcext:value-type="float">
            <text:p>16,966</text:p>
          </table:table-cell>
          <table:table-cell table:style-name="ce4" office:value-type="float" office:value="16951" calcext:value-type="float">
            <text:p>16,9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4" calcext:value-type="float">
            <text:p>8,774</text:p>
          </table:table-cell>
          <table:table-cell table:style-name="ce4" office:value-type="float" office:value="8772" calcext:value-type="float">
            <text:p>8,7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2" calcext:value-type="float">
            <text:p>8,192</text:p>
          </table:table-cell>
          <table:table-cell table:style-name="ce4" office:value-type="float" office:value="8179" calcext:value-type="float">
            <text:p>8,1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03" calcext:value-type="float">
            <text:p>3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0" calcext:value-type="float">
            <text:p>1,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4" calcext:value-type="float">
            <text:p>35,494</text:p>
          </table:table-cell>
          <table:table-cell table:style-name="ce4" office:value-type="float" office:value="35406" calcext:value-type="float">
            <text:p>35,40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6" calcext:value-type="float">
            <text:p>18,356</text:p>
          </table:table-cell>
          <table:table-cell table:style-name="ce4" office:value-type="float" office:value="18315" calcext:value-type="float">
            <text:p>18,3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8" calcext:value-type="float">
            <text:p>17,138</text:p>
          </table:table-cell>
          <table:table-cell table:style-name="ce4" office:value-type="float" office:value="17091" calcext:value-type="float">
            <text:p>17,09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7" calcext:value-type="float">
            <text:p>2,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302" calcext:value-type="float">
            <text:p>2,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4" calcext:value-type="float">
            <text:p>6,164</text:p>
          </table:table-cell>
          <table:table-cell table:style-name="ce4" office:value-type="float" office:value="6157" calcext:value-type="float">
            <text:p>6,1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84" calcext:value-type="float">
            <text:p>48,684</text:p>
          </table:table-cell>
          <table:table-cell table:style-name="ce4" office:value-type="float" office:value="48550" calcext:value-type="float">
            <text:p>48,55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67" calcext:value-type="float">
            <text:p>25,567</text:p>
          </table:table-cell>
          <table:table-cell table:style-name="ce4" office:value-type="float" office:value="25511" calcext:value-type="float">
            <text:p>25,51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17" calcext:value-type="float">
            <text:p>23,117</text:p>
          </table:table-cell>
          <table:table-cell table:style-name="ce4" office:value-type="float" office:value="23039" calcext:value-type="float">
            <text:p>23,03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0" calcext:value-type="float">
            <text:p>1,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3" calcext:value-type="float">
            <text:p>1,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58" calcext:value-type="float">
            <text:p>2,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7" calcext:value-type="float">
            <text:p>4,137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0" calcext:value-type="float">
            <text:p>2,1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8" calcext:value-type="float">
            <text:p>1,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58" calcext:value-type="float">
            <text:p>3,058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88" calcext:value-type="float">
            <text:p>38,588</text:p>
          </table:table-cell>
          <table:table-cell table:style-name="ce4" office:value-type="float" office:value="38479" calcext:value-type="float">
            <text:p>38,47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4" calcext:value-type="float">
            <text:p>20,044</text:p>
          </table:table-cell>
          <table:table-cell table:style-name="ce4" office:value-type="float" office:value="19994" calcext:value-type="float">
            <text:p>19,99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4" calcext:value-type="float">
            <text:p>18,544</text:p>
          </table:table-cell>
          <table:table-cell table:style-name="ce4" office:value-type="float" office:value="18485" calcext:value-type="float">
            <text:p>18,48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9" calcext:value-type="float">
            <text:p>4,719</text:p>
          </table:table-cell>
          <table:table-cell table:style-name="ce4" office:value-type="float" office:value="4699" calcext:value-type="float">
            <text:p>4,69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67" calcext:value-type="float">
            <text:p>2,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4" calcext:value-type="float">
            <text:p>5,344</text:p>
          </table:table-cell>
          <table:table-cell table:style-name="ce4" office:value-type="float" office:value="5334" calcext:value-type="float">
            <text:p>5,33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22" calcext:value-type="float">
            <text:p>46,222</text:p>
          </table:table-cell>
          <table:table-cell table:style-name="ce4" office:value-type="float" office:value="45741" calcext:value-type="float">
            <text:p>45,741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26" calcext:value-type="float">
            <text:p>23,926</text:p>
          </table:table-cell>
          <table:table-cell table:style-name="ce4" office:value-type="float" office:value="23694" calcext:value-type="float">
            <text:p>23,694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96" calcext:value-type="float">
            <text:p>22,296</text:p>
          </table:table-cell>
          <table:table-cell table:style-name="ce4" office:value-type="float" office:value="22047" calcext:value-type="float">
            <text:p>22,047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8" calcext:value-type="float">
            <text:p>5,178</text:p>
          </table:table-cell>
          <table:table-cell table:style-name="ce4" office:value-type="float" office:value="5082" calcext:value-type="float">
            <text:p>5,08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7" calcext:value-type="float">
            <text:p>5,817</text:p>
          </table:table-cell>
          <table:table-cell table:style-name="ce4" office:value-type="float" office:value="5785" calcext:value-type="float">
            <text:p>5,78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2" calcext:value-type="float">
            <text:p>2,00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28" calcext:value-type="float">
            <text:p>25,628</text:p>
          </table:table-cell>
          <table:table-cell table:style-name="ce4" office:value-type="float" office:value="25580" calcext:value-type="float">
            <text:p>25,58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4" calcext:value-type="float">
            <text:p>13,604</text:p>
          </table:table-cell>
          <table:table-cell table:style-name="ce4" office:value-type="float" office:value="13585" calcext:value-type="float">
            <text:p>13,58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4" calcext:value-type="float">
            <text:p>12,024</text:p>
          </table:table-cell>
          <table:table-cell table:style-name="ce4" office:value-type="float" office:value="11995" calcext:value-type="float">
            <text:p>11,99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4" calcext:value-type="float">
            <text:p>1,7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14" calcext:value-type="float">
            <text:p>3,0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6" calcext:value-type="float">
            <text:p>2,96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3" calcext:value-type="float">
            <text:p>1,9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7" calcext:value-type="float">
            <text:p>1,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7" calcext:value-type="float">
            <text:p>36,457</text:p>
          </table:table-cell>
          <table:table-cell table:style-name="ce4" office:value-type="float" office:value="36359" calcext:value-type="float">
            <text:p>36,35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45" calcext:value-type="float">
            <text:p>19,145</text:p>
          </table:table-cell>
          <table:table-cell table:style-name="ce4" office:value-type="float" office:value="19101" calcext:value-type="float">
            <text:p>19,10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2" calcext:value-type="float">
            <text:p>17,312</text:p>
          </table:table-cell>
          <table:table-cell table:style-name="ce4" office:value-type="float" office:value="17258" calcext:value-type="float">
            <text:p>17,25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4" calcext:value-type="float">
            <text:p>1,7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7" calcext:value-type="float">
            <text:p>2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87" calcext:value-type="float">
            <text:p>34,887</text:p>
          </table:table-cell>
          <table:table-cell table:style-name="ce4" office:value-type="float" office:value="34765" calcext:value-type="float">
            <text:p>34,76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7" calcext:value-type="float">
            <text:p>18,377</text:p>
          </table:table-cell>
          <table:table-cell table:style-name="ce4" office:value-type="float" office:value="18329" calcext:value-type="float">
            <text:p>18,32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0" calcext:value-type="float">
            <text:p>16,510</text:p>
          </table:table-cell>
          <table:table-cell table:style-name="ce4" office:value-type="float" office:value="16436" calcext:value-type="float">
            <text:p>16,43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9" calcext:value-type="float">
            <text:p>1,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4" calcext:value-type="float">
            <text:p>1,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6" calcext:value-type="float">
            <text:p>1,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3" calcext:value-type="float">
            <text:p>1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34" calcext:value-type="float">
            <text:p>35,234</text:p>
          </table:table-cell>
          <table:table-cell table:style-name="ce4" office:value-type="float" office:value="35172" calcext:value-type="float">
            <text:p>35,17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30" calcext:value-type="float">
            <text:p>18,330</text:p>
          </table:table-cell>
          <table:table-cell table:style-name="ce4" office:value-type="float" office:value="18304" calcext:value-type="float">
            <text:p>18,30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4" calcext:value-type="float">
            <text:p>16,904</text:p>
          </table:table-cell>
          <table:table-cell table:style-name="ce4" office:value-type="float" office:value="16868" calcext:value-type="float">
            <text:p>16,86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6" calcext:value-type="float">
            <text:p>2,4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1" calcext:value-type="float">
            <text:p>2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3" calcext:value-type="float">
            <text:p>3,933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98" calcext:value-type="float">
            <text:p>39,998</text:p>
          </table:table-cell>
          <table:table-cell table:style-name="ce4" office:value-type="float" office:value="39940" calcext:value-type="float">
            <text:p>39,94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0" calcext:value-type="float">
            <text:p>20,820</text:p>
          </table:table-cell>
          <table:table-cell table:style-name="ce4" office:value-type="float" office:value="20799" calcext:value-type="float">
            <text:p>20,79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78" calcext:value-type="float">
            <text:p>19,178</text:p>
          </table:table-cell>
          <table:table-cell table:style-name="ce4" office:value-type="float" office:value="19141" calcext:value-type="float">
            <text:p>19,1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40" calcext:value-type="float">
            <text:p>2,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2" calcext:value-type="float">
            <text:p>2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04" calcext:value-type="float">
            <text:p>45,604</text:p>
          </table:table-cell>
          <table:table-cell table:style-name="ce4" office:value-type="float" office:value="45536" calcext:value-type="float">
            <text:p>45,53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74" calcext:value-type="float">
            <text:p>23,574</text:p>
          </table:table-cell>
          <table:table-cell table:style-name="ce4" office:value-type="float" office:value="23551" calcext:value-type="float">
            <text:p>23,5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30" calcext:value-type="float">
            <text:p>22,030</text:p>
          </table:table-cell>
          <table:table-cell table:style-name="ce4" office:value-type="float" office:value="21985" calcext:value-type="float">
            <text:p>21,98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48" calcext:value-type="float">
            <text:p>2,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2" calcext:value-type="float">
            <text:p>1,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2" calcext:value-type="float">
            <text:p>1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1" calcext:value-type="float">
            <text:p>5,481</text:p>
          </table:table-cell>
          <table:table-cell table:style-name="ce4" office:value-type="float" office:value="5472" calcext:value-type="float">
            <text:p>5,4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11" calcext:value-type="float">
            <text:p>2,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08" calcext:value-type="float">
            <text:p>2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3" calcext:value-type="float">
            <text:p>2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2" calcext:value-type="float">
            <text:p>1,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9" calcext:value-type="float">
            <text:p>17,369</text:p>
          </table:table-cell>
          <table:table-cell table:style-name="ce4" office:value-type="float" office:value="17333" calcext:value-type="float">
            <text:p>17,33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0" calcext:value-type="float">
            <text:p>9,220</text:p>
          </table:table-cell>
          <table:table-cell table:style-name="ce4" office:value-type="float" office:value="9207" calcext:value-type="float">
            <text:p>9,2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9" calcext:value-type="float">
            <text:p>8,149</text:p>
          </table:table-cell>
          <table:table-cell table:style-name="ce4" office:value-type="float" office:value="8126" calcext:value-type="float">
            <text:p>8,1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7" calcext:value-type="float">
            <text:p>29,347</text:p>
          </table:table-cell>
          <table:table-cell table:style-name="ce4" office:value-type="float" office:value="29308" calcext:value-type="float">
            <text:p>29,30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5" calcext:value-type="float">
            <text:p>15,295</text:p>
          </table:table-cell>
          <table:table-cell table:style-name="ce4" office:value-type="float" office:value="15283" calcext:value-type="float">
            <text:p>15,2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2" calcext:value-type="float">
            <text:p>14,052</text:p>
          </table:table-cell>
          <table:table-cell table:style-name="ce4" office:value-type="float" office:value="14025" calcext:value-type="float">
            <text:p>14,0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" calcext:value-type="float">
            <text:p>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2" calcext:value-type="float">
            <text:p>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6" calcext:value-type="float">
            <text:p>1,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5" calcext:value-type="float">
            <text:p>8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8" calcext:value-type="float">
            <text:p>1,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9" calcext:value-type="float">
            <text:p>32,159</text:p>
          </table:table-cell>
          <table:table-cell table:style-name="ce4" office:value-type="float" office:value="32129" calcext:value-type="float">
            <text:p>32,1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8" calcext:value-type="float">
            <text:p>16,928</text:p>
          </table:table-cell>
          <table:table-cell table:style-name="ce4" office:value-type="float" office:value="16922" calcext:value-type="float">
            <text:p>16,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1" calcext:value-type="float">
            <text:p>15,231</text:p>
          </table:table-cell>
          <table:table-cell table:style-name="ce4" office:value-type="float" office:value="15207" calcext:value-type="float">
            <text:p>15,20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6" calcext:value-type="float">
            <text:p>1,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9" calcext:value-type="float">
            <text:p>2,2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4" calcext:value-type="float">
            <text:p>1,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0" calcext:value-type="float">
            <text:p>4,180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6" calcext:value-type="float">
            <text:p>1,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40" calcext:value-type="float">
            <text:p>2,8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56" calcext:value-type="float">
            <text:p>37,456</text:p>
          </table:table-cell>
          <table:table-cell table:style-name="ce4" office:value-type="float" office:value="37012" calcext:value-type="float">
            <text:p>37,012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5" calcext:value-type="float">
            <text:p>19,895</text:p>
          </table:table-cell>
          <table:table-cell table:style-name="ce4" office:value-type="float" office:value="19685" calcext:value-type="float">
            <text:p>19,685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1" calcext:value-type="float">
            <text:p>17,561</text:p>
          </table:table-cell>
          <table:table-cell table:style-name="ce4" office:value-type="float" office:value="17327" calcext:value-type="float">
            <text:p>17,327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94" calcext:value-type="float">
            <text:p>2,5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2" calcext:value-type="float">
            <text:p>1,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9" calcext:value-type="float">
            <text:p>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4" calcext:value-type="float">
            <text:p>1,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8" calcext:value-type="float">
            <text:p>19,648</text:p>
          </table:table-cell>
          <table:table-cell table:style-name="ce4" office:value-type="float" office:value="19630" calcext:value-type="float">
            <text:p>19,6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4" calcext:value-type="float">
            <text:p>10,734</text:p>
          </table:table-cell>
          <table:table-cell table:style-name="ce4" office:value-type="float" office:value="10729" calcext:value-type="float">
            <text:p>10,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4" calcext:value-type="float">
            <text:p>8,914</text:p>
          </table:table-cell>
          <table:table-cell table:style-name="ce4" office:value-type="float" office:value="8901" calcext:value-type="float">
            <text:p>8,9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7" calcext:value-type="float">
            <text:p>1,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3" calcext:value-type="float">
            <text:p>16,763</text:p>
          </table:table-cell>
          <table:table-cell table:style-name="ce4" office:value-type="float" office:value="16739" calcext:value-type="float">
            <text:p>16,73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1" calcext:value-type="float">
            <text:p>8,861</text:p>
          </table:table-cell>
          <table:table-cell table:style-name="ce4" office:value-type="float" office:value="8852" calcext:value-type="float">
            <text:p>8,8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2" calcext:value-type="float">
            <text:p>7,902</text:p>
          </table:table-cell>
          <table:table-cell table:style-name="ce4" office:value-type="float" office:value="7887" calcext:value-type="float">
            <text:p>7,8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5" calcext:value-type="float">
            <text:p>2,0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2" calcext:value-type="float">
            <text:p>1,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1" calcext:value-type="float">
            <text:p>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09" calcext:value-type="float">
            <text:p>32,309</text:p>
          </table:table-cell>
          <table:table-cell table:style-name="ce4" office:value-type="float" office:value="32261" calcext:value-type="float">
            <text:p>32,26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7" calcext:value-type="float">
            <text:p>17,127</text:p>
          </table:table-cell>
          <table:table-cell table:style-name="ce4" office:value-type="float" office:value="17108" calcext:value-type="float">
            <text:p>17,10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2" calcext:value-type="float">
            <text:p>15,182</text:p>
          </table:table-cell>
          <table:table-cell table:style-name="ce4" office:value-type="float" office:value="15153" calcext:value-type="float">
            <text:p>15,1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3" calcext:value-type="float">
            <text:p>2,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9" calcext:value-type="float">
            <text:p>2,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7" calcext:value-type="float">
            <text:p>2,0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6" calcext:value-type="float">
            <text:p>2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0" calcext:value-type="float">
            <text:p>1,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70704007" style:display-name="PageStyle_RCPGC170A0707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6:46:06</meta:creation-date>
    <dc:creator>chcg</dc:creator>
    <dc:date>2017-03-15T17:04:22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