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6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39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6" style:display-name="PageStyle_09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2:51</meta:creation-date>
    <dc:creator>ASUS</dc:creator>
    <dc:date>2010-11-17T22:06:45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