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606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606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5年06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130" calcext:value-type="float">
            <text:p>1,315,130</text:p>
          </table:table-cell>
          <table:table-cell table:style-name="ce4" office:value-type="float" office:value="1310907" calcext:value-type="float">
            <text:p>1,310,907</text:p>
          </table:table-cell>
          <table:table-cell table:style-name="ce4" office:value-type="float" office:value="4223" calcext:value-type="float">
            <text:p>4,223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034" calcext:value-type="float">
            <text:p>2,0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086" calcext:value-type="float">
            <text:p>679,086</text:p>
          </table:table-cell>
          <table:table-cell table:style-name="ce4" office:value-type="float" office:value="677197" calcext:value-type="float">
            <text:p>677,197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044" calcext:value-type="float">
            <text:p>636,044</text:p>
          </table:table-cell>
          <table:table-cell table:style-name="ce4" office:value-type="float" office:value="633710" calcext:value-type="float">
            <text:p>633,710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86" calcext:value-type="float">
            <text:p>235,086</text:p>
          </table:table-cell>
          <table:table-cell table:style-name="ce4" office:value-type="float" office:value="234200" calcext:value-type="float">
            <text:p>234,200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15" calcext:value-type="float">
            <text:p>117,915</text:p>
          </table:table-cell>
          <table:table-cell table:style-name="ce4" office:value-type="float" office:value="117507" calcext:value-type="float">
            <text:p>117,507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71" calcext:value-type="float">
            <text:p>117,171</text:p>
          </table:table-cell>
          <table:table-cell table:style-name="ce4" office:value-type="float" office:value="116693" calcext:value-type="float">
            <text:p>116,693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1" calcext:value-type="float">
            <text:p>5,411</text:p>
          </table:table-cell>
          <table:table-cell table:style-name="ce4" office:value-type="float" office:value="5404" calcext:value-type="float">
            <text:p>5,4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2" calcext:value-type="float">
            <text:p>3,842</text:p>
          </table:table-cell>
          <table:table-cell table:style-name="ce4" office:value-type="float" office:value="3821" calcext:value-type="float">
            <text:p>3,82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8" calcext:value-type="float">
            <text:p>2,8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9" calcext:value-type="float">
            <text:p>5,079</text:p>
          </table:table-cell>
          <table:table-cell table:style-name="ce4" office:value-type="float" office:value="5033" calcext:value-type="float">
            <text:p>5,03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7" calcext:value-type="float">
            <text:p>5,317</text:p>
          </table:table-cell>
          <table:table-cell table:style-name="ce4" office:value-type="float" office:value="5191" calcext:value-type="float">
            <text:p>5,19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48" calcext:value-type="float">
            <text:p>4,948</text:p>
          </table:table-cell>
          <table:table-cell table:style-name="ce4" office:value-type="float" office:value="4934" calcext:value-type="float">
            <text:p>4,9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2" calcext:value-type="float">
            <text:p>1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5" calcext:value-type="float">
            <text:p>4,935</text:p>
          </table:table-cell>
          <table:table-cell table:style-name="ce4" office:value-type="float" office:value="4925" calcext:value-type="float">
            <text:p>4,92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73" calcext:value-type="float">
            <text:p>2,3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52" calcext:value-type="float">
            <text:p>2,5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7" calcext:value-type="float">
            <text:p>2,2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3910" calcext:value-type="float">
            <text:p>3,9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30" calcext:value-type="float">
            <text:p>1,9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4054" calcext:value-type="float">
            <text:p>4,0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4" calcext:value-type="float">
            <text:p>1,9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3310" calcext:value-type="float">
            <text:p>3,3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5" calcext:value-type="float">
            <text:p>1,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9" calcext:value-type="float">
            <text:p>9,549</text:p>
          </table:table-cell>
          <table:table-cell table:style-name="ce4" office:value-type="float" office:value="9517" calcext:value-type="float">
            <text:p>9,5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1" calcext:value-type="float">
            <text:p>4,751</text:p>
          </table:table-cell>
          <table:table-cell table:style-name="ce4" office:value-type="float" office:value="4733" calcext:value-type="float">
            <text:p>4,7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8" calcext:value-type="float">
            <text:p>4,798</text:p>
          </table:table-cell>
          <table:table-cell table:style-name="ce4" office:value-type="float" office:value="4784" calcext:value-type="float">
            <text:p>4,7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0" calcext:value-type="float">
            <text:p>5,490</text:p>
          </table:table-cell>
          <table:table-cell table:style-name="ce4" office:value-type="float" office:value="5482" calcext:value-type="float">
            <text:p>5,4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5" calcext:value-type="float">
            <text:p>2,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7" calcext:value-type="float">
            <text:p>4,167</text:p>
          </table:table-cell>
          <table:table-cell table:style-name="ce4" office:value-type="float" office:value="4156" calcext:value-type="float">
            <text:p>4,1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5" calcext:value-type="float">
            <text:p>4,095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59" calcext:value-type="float">
            <text:p>1,65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4" calcext:value-type="float">
            <text:p>8,854</text:p>
          </table:table-cell>
          <table:table-cell table:style-name="ce4" office:value-type="float" office:value="8806" calcext:value-type="float">
            <text:p>8,80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0" calcext:value-type="float">
            <text:p>4,400</text:p>
          </table:table-cell>
          <table:table-cell table:style-name="ce4" office:value-type="float" office:value="4375" calcext:value-type="float">
            <text:p>4,3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4" calcext:value-type="float">
            <text:p>4,454</text:p>
          </table:table-cell>
          <table:table-cell table:style-name="ce4" office:value-type="float" office:value="4431" calcext:value-type="float">
            <text:p>4,4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3" calcext:value-type="float">
            <text:p>8,073</text:p>
          </table:table-cell>
          <table:table-cell table:style-name="ce4" office:value-type="float" office:value="8064" calcext:value-type="float">
            <text:p>8,0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9" calcext:value-type="float">
            <text:p>9,349</text:p>
          </table:table-cell>
          <table:table-cell table:style-name="ce4" office:value-type="float" office:value="9338" calcext:value-type="float">
            <text:p>9,3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4" calcext:value-type="float">
            <text:p>4,594</text:p>
          </table:table-cell>
          <table:table-cell table:style-name="ce4" office:value-type="float" office:value="4589" calcext:value-type="float">
            <text:p>4,58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5" calcext:value-type="float">
            <text:p>4,755</text:p>
          </table:table-cell>
          <table:table-cell table:style-name="ce4" office:value-type="float" office:value="4749" calcext:value-type="float">
            <text:p>4,7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985" calcext:value-type="float">
            <text:p>2,9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7" calcext:value-type="float">
            <text:p>3,747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5" calcext:value-type="float">
            <text:p>3,505</text:p>
          </table:table-cell>
          <table:table-cell table:style-name="ce4" office:value-type="float" office:value="3499" calcext:value-type="float">
            <text:p>3,4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6" calcext:value-type="float">
            <text:p>6,536</text:p>
          </table:table-cell>
          <table:table-cell table:style-name="ce4" office:value-type="float" office:value="6512" calcext:value-type="float">
            <text:p>6,5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3310" calcext:value-type="float">
            <text:p>3,3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4" calcext:value-type="float">
            <text:p>5,814</text:p>
          </table:table-cell>
          <table:table-cell table:style-name="ce4" office:value-type="float" office:value="5802" calcext:value-type="float">
            <text:p>5,8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7" calcext:value-type="float">
            <text:p>1,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2" calcext:value-type="float">
            <text:p>5,652</text:p>
          </table:table-cell>
          <table:table-cell table:style-name="ce4" office:value-type="float" office:value="5649" calcext:value-type="float">
            <text:p>5,6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46" calcext:value-type="float">
            <text:p>2,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4" calcext:value-type="float">
            <text:p>6,044</text:p>
          </table:table-cell>
          <table:table-cell table:style-name="ce4" office:value-type="float" office:value="6038" calcext:value-type="float">
            <text:p>6,0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9" calcext:value-type="float">
            <text:p>1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4189" calcext:value-type="float">
            <text:p>4,1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4" calcext:value-type="float">
            <text:p>8,234</text:p>
          </table:table-cell>
          <table:table-cell table:style-name="ce4" office:value-type="float" office:value="8160" calcext:value-type="float">
            <text:p>8,16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9" calcext:value-type="float">
            <text:p>4,179</text:p>
          </table:table-cell>
          <table:table-cell table:style-name="ce4" office:value-type="float" office:value="4145" calcext:value-type="float">
            <text:p>4,14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5" calcext:value-type="float">
            <text:p>4,055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7" calcext:value-type="float">
            <text:p>2,0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8" calcext:value-type="float">
            <text:p>3,488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19" calcext:value-type="float">
            <text:p>1,71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06" calcext:value-type="float">
            <text:p>85,006</text:p>
          </table:table-cell>
          <table:table-cell table:style-name="ce4" office:value-type="float" office:value="84600" calcext:value-type="float">
            <text:p>84,600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93" calcext:value-type="float">
            <text:p>43,693</text:p>
          </table:table-cell>
          <table:table-cell table:style-name="ce4" office:value-type="float" office:value="43491" calcext:value-type="float">
            <text:p>43,491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13" calcext:value-type="float">
            <text:p>41,313</text:p>
          </table:table-cell>
          <table:table-cell table:style-name="ce4" office:value-type="float" office:value="41109" calcext:value-type="float">
            <text:p>41,109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0" calcext:value-type="float">
            <text:p>2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9" calcext:value-type="float">
            <text:p>5,299</text:p>
          </table:table-cell>
          <table:table-cell table:style-name="ce4" office:value-type="float" office:value="5289" calcext:value-type="float">
            <text:p>5,2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6" calcext:value-type="float">
            <text:p>1,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2" calcext:value-type="float">
            <text:p>4,802</text:p>
          </table:table-cell>
          <table:table-cell table:style-name="ce4" office:value-type="float" office:value="4791" calcext:value-type="float">
            <text:p>4,7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5" calcext:value-type="float">
            <text:p>6,255</text:p>
          </table:table-cell>
          <table:table-cell table:style-name="ce4" office:value-type="float" office:value="6198" calcext:value-type="float">
            <text:p>6,19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" calcext:value-type="float">
            <text:p>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7" calcext:value-type="float">
            <text:p>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5" calcext:value-type="float">
            <text:p>5,155</text:p>
          </table:table-cell>
          <table:table-cell table:style-name="ce4" office:value-type="float" office:value="5142" calcext:value-type="float">
            <text:p>5,1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6" calcext:value-type="float">
            <text:p>1,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3" calcext:value-type="float">
            <text:p>2,0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4" calcext:value-type="float">
            <text:p>8,484</text:p>
          </table:table-cell>
          <table:table-cell table:style-name="ce4" office:value-type="float" office:value="8458" calcext:value-type="float">
            <text:p>8,4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5" calcext:value-type="float">
            <text:p>4,285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4186" calcext:value-type="float">
            <text:p>4,1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0" calcext:value-type="float">
            <text:p>4,340</text:p>
          </table:table-cell>
          <table:table-cell table:style-name="ce4" office:value-type="float" office:value="4310" calcext:value-type="float">
            <text:p>4,3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9" calcext:value-type="float">
            <text:p>1,4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8" calcext:value-type="float">
            <text:p>1,2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8" calcext:value-type="float">
            <text:p>5,008</text:p>
          </table:table-cell>
          <table:table-cell table:style-name="ce4" office:value-type="float" office:value="4962" calcext:value-type="float">
            <text:p>4,96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57" calcext:value-type="float">
            <text:p>4,657</text:p>
          </table:table-cell>
          <table:table-cell table:style-name="ce4" office:value-type="float" office:value="4606" calcext:value-type="float">
            <text:p>4,60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40" calcext:value-type="float">
            <text:p>88,540</text:p>
          </table:table-cell>
          <table:table-cell table:style-name="ce4" office:value-type="float" office:value="88105" calcext:value-type="float">
            <text:p>88,105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72" calcext:value-type="float">
            <text:p>2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34" calcext:value-type="float">
            <text:p>45,634</text:p>
          </table:table-cell>
          <table:table-cell table:style-name="ce4" office:value-type="float" office:value="45430" calcext:value-type="float">
            <text:p>45,430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06" calcext:value-type="float">
            <text:p>42,906</text:p>
          </table:table-cell>
          <table:table-cell table:style-name="ce4" office:value-type="float" office:value="42675" calcext:value-type="float">
            <text:p>42,675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1" calcext:value-type="float">
            <text:p>5,641</text:p>
          </table:table-cell>
          <table:table-cell table:style-name="ce4" office:value-type="float" office:value="5631" calcext:value-type="float">
            <text:p>5,6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5" calcext:value-type="float">
            <text:p>3,565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4" calcext:value-type="float">
            <text:p>2,0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2" calcext:value-type="float">
            <text:p>6,232</text:p>
          </table:table-cell>
          <table:table-cell table:style-name="ce4" office:value-type="float" office:value="6211" calcext:value-type="float">
            <text:p>6,2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6" calcext:value-type="float">
            <text:p>4,396</text:p>
          </table:table-cell>
          <table:table-cell table:style-name="ce4" office:value-type="float" office:value="4382" calcext:value-type="float">
            <text:p>4,3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7" calcext:value-type="float">
            <text:p>2,2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2" calcext:value-type="float">
            <text:p>5,042</text:p>
          </table:table-cell>
          <table:table-cell table:style-name="ce4" office:value-type="float" office:value="5031" calcext:value-type="float">
            <text:p>5,0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3677" calcext:value-type="float">
            <text:p>3,67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30" calcext:value-type="float">
            <text:p>2,53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3" calcext:value-type="float">
            <text:p>4,293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31" calcext:value-type="float">
            <text:p>33,431</text:p>
          </table:table-cell>
          <table:table-cell table:style-name="ce4" office:value-type="float" office:value="33367" calcext:value-type="float">
            <text:p>33,36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1" calcext:value-type="float">
            <text:p>17,051</text:p>
          </table:table-cell>
          <table:table-cell table:style-name="ce4" office:value-type="float" office:value="17025" calcext:value-type="float">
            <text:p>17,0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80" calcext:value-type="float">
            <text:p>16,380</text:p>
          </table:table-cell>
          <table:table-cell table:style-name="ce4" office:value-type="float" office:value="16342" calcext:value-type="float">
            <text:p>16,3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24" calcext:value-type="float">
            <text:p>2,3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6" calcext:value-type="float">
            <text:p>1,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57" calcext:value-type="float">
            <text:p>3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9" calcext:value-type="float">
            <text:p>1,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6" calcext:value-type="float">
            <text:p>5,826</text:p>
          </table:table-cell>
          <table:table-cell table:style-name="ce4" office:value-type="float" office:value="5819" calcext:value-type="float">
            <text:p>5,8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65" calcext:value-type="float">
            <text:p>126,365</text:p>
          </table:table-cell>
          <table:table-cell table:style-name="ce4" office:value-type="float" office:value="126158" calcext:value-type="float">
            <text:p>126,158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72" calcext:value-type="float">
            <text:p>64,072</text:p>
          </table:table-cell>
          <table:table-cell table:style-name="ce4" office:value-type="float" office:value="63991" calcext:value-type="float">
            <text:p>63,99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93" calcext:value-type="float">
            <text:p>62,293</text:p>
          </table:table-cell>
          <table:table-cell table:style-name="ce4" office:value-type="float" office:value="62167" calcext:value-type="float">
            <text:p>62,16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9" calcext:value-type="float">
            <text:p>7,869</text:p>
          </table:table-cell>
          <table:table-cell table:style-name="ce4" office:value-type="float" office:value="7859" calcext:value-type="float">
            <text:p>7,8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1" calcext:value-type="float">
            <text:p>3,911</text:p>
          </table:table-cell>
          <table:table-cell table:style-name="ce4" office:value-type="float" office:value="3906" calcext:value-type="float">
            <text:p>3,9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76" calcext:value-type="float">
            <text:p>2,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8" calcext:value-type="float">
            <text:p>3,618</text:p>
          </table:table-cell>
          <table:table-cell table:style-name="ce4" office:value-type="float" office:value="3612" calcext:value-type="float">
            <text:p>3,6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6" calcext:value-type="float">
            <text:p>1,8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704" calcext:value-type="float">
            <text:p>2,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1" calcext:value-type="float">
            <text:p>1,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3" calcext:value-type="float">
            <text:p>1,2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2" calcext:value-type="float">
            <text:p>4,382</text:p>
          </table:table-cell>
          <table:table-cell table:style-name="ce4" office:value-type="float" office:value="4378" calcext:value-type="float">
            <text:p>4,3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9" calcext:value-type="float">
            <text:p>2,1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5" calcext:value-type="float">
            <text:p>3,625</text:p>
          </table:table-cell>
          <table:table-cell table:style-name="ce4" office:value-type="float" office:value="3609" calcext:value-type="float">
            <text:p>3,60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3420" calcext:value-type="float">
            <text:p>3,4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4" calcext:value-type="float">
            <text:p>1,7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3686" calcext:value-type="float">
            <text:p>3,6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7" calcext:value-type="float">
            <text:p>2,8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2" calcext:value-type="float">
            <text:p>1,4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63" calcext:value-type="float">
            <text:p>3,1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6" calcext:value-type="float">
            <text:p>1,4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2" calcext:value-type="float">
            <text:p>5,412</text:p>
          </table:table-cell>
          <table:table-cell table:style-name="ce4" office:value-type="float" office:value="5403" calcext:value-type="float">
            <text:p>5,40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53" calcext:value-type="float">
            <text:p>2,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50" calcext:value-type="float">
            <text:p>2,75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1" calcext:value-type="float">
            <text:p>5,941</text:p>
          </table:table-cell>
          <table:table-cell table:style-name="ce4" office:value-type="float" office:value="5930" calcext:value-type="float">
            <text:p>5,9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8" calcext:value-type="float">
            <text:p>2,8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8" calcext:value-type="float">
            <text:p>6,198</text:p>
          </table:table-cell>
          <table:table-cell table:style-name="ce4" office:value-type="float" office:value="6184" calcext:value-type="float">
            <text:p>6,1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5232" calcext:value-type="float">
            <text:p>5,2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8" calcext:value-type="float">
            <text:p>1,4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7" calcext:value-type="float">
            <text:p>4,407</text:p>
          </table:table-cell>
          <table:table-cell table:style-name="ce4" office:value-type="float" office:value="4405" calcext:value-type="float">
            <text:p>4,4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7" calcext:value-type="float">
            <text:p>2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31" calcext:value-type="float">
            <text:p>56,531</text:p>
          </table:table-cell>
          <table:table-cell table:style-name="ce4" office:value-type="float" office:value="56449" calcext:value-type="float">
            <text:p>56,44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41" calcext:value-type="float">
            <text:p>29,141</text:p>
          </table:table-cell>
          <table:table-cell table:style-name="ce4" office:value-type="float" office:value="29104" calcext:value-type="float">
            <text:p>29,10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90" calcext:value-type="float">
            <text:p>27,390</text:p>
          </table:table-cell>
          <table:table-cell table:style-name="ce4" office:value-type="float" office:value="27345" calcext:value-type="float">
            <text:p>27,34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3623" calcext:value-type="float">
            <text:p>3,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5" calcext:value-type="float">
            <text:p>1,7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8" calcext:value-type="float">
            <text:p>1,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100" calcext:value-type="float">
            <text:p>3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9" calcext:value-type="float">
            <text:p>1,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0" calcext:value-type="float">
            <text:p>1,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9" calcext:value-type="float">
            <text:p>1,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7" calcext:value-type="float">
            <text:p>2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1" calcext:value-type="float">
            <text:p>3,661</text:p>
          </table:table-cell>
          <table:table-cell table:style-name="ce4" office:value-type="float" office:value="3655" calcext:value-type="float">
            <text:p>3,6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4" calcext:value-type="float">
            <text:p>1,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7" calcext:value-type="float">
            <text:p>1,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3" calcext:value-type="float">
            <text:p>1,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1" calcext:value-type="float">
            <text:p>1,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3" calcext:value-type="float">
            <text:p>5,653</text:p>
          </table:table-cell>
          <table:table-cell table:style-name="ce4" office:value-type="float" office:value="5644" calcext:value-type="float">
            <text:p>5,6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45" calcext:value-type="float">
            <text:p>45,245</text:p>
          </table:table-cell>
          <table:table-cell table:style-name="ce4" office:value-type="float" office:value="45125" calcext:value-type="float">
            <text:p>45,12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11" calcext:value-type="float">
            <text:p>23,911</text:p>
          </table:table-cell>
          <table:table-cell table:style-name="ce4" office:value-type="float" office:value="23856" calcext:value-type="float">
            <text:p>23,8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34" calcext:value-type="float">
            <text:p>21,334</text:p>
          </table:table-cell>
          <table:table-cell table:style-name="ce4" office:value-type="float" office:value="21269" calcext:value-type="float">
            <text:p>21,26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4" calcext:value-type="float">
            <text:p>2,0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8" calcext:value-type="float">
            <text:p>1,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10" calcext:value-type="float">
            <text:p>1,9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13" calcext:value-type="float">
            <text:p>2,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4" calcext:value-type="float">
            <text:p>5,134</text:p>
          </table:table-cell>
          <table:table-cell table:style-name="ce4" office:value-type="float" office:value="5132" calcext:value-type="float">
            <text:p>5,1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600" calcext:value-type="float">
            <text:p>2,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82" calcext:value-type="float">
            <text:p>55,882</text:p>
          </table:table-cell>
          <table:table-cell table:style-name="ce4" office:value-type="float" office:value="55772" calcext:value-type="float">
            <text:p>55,77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43" calcext:value-type="float">
            <text:p>28,943</text:p>
          </table:table-cell>
          <table:table-cell table:style-name="ce4" office:value-type="float" office:value="28898" calcext:value-type="float">
            <text:p>28,89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39" calcext:value-type="float">
            <text:p>26,939</text:p>
          </table:table-cell>
          <table:table-cell table:style-name="ce4" office:value-type="float" office:value="26874" calcext:value-type="float">
            <text:p>26,87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92" calcext:value-type="float">
            <text:p>3,9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2" calcext:value-type="float">
            <text:p>2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0" calcext:value-type="float">
            <text:p>1,9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72" calcext:value-type="float">
            <text:p>2,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7" calcext:value-type="float">
            <text:p>1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4" calcext:value-type="float">
            <text:p>4,754</text:p>
          </table:table-cell>
          <table:table-cell table:style-name="ce4" office:value-type="float" office:value="4749" calcext:value-type="float">
            <text:p>4,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3647" calcext:value-type="float">
            <text:p>3,6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6" calcext:value-type="float">
            <text:p>1,8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6" calcext:value-type="float">
            <text:p>1,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5" calcext:value-type="float">
            <text:p>4,505</text:p>
          </table:table-cell>
          <table:table-cell table:style-name="ce4" office:value-type="float" office:value="4498" calcext:value-type="float">
            <text:p>4,4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1" calcext:value-type="float">
            <text:p>17,001</text:p>
          </table:table-cell>
          <table:table-cell table:style-name="ce4" office:value-type="float" office:value="16981" calcext:value-type="float">
            <text:p>16,98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4" calcext:value-type="float">
            <text:p>8,794</text:p>
          </table:table-cell>
          <table:table-cell table:style-name="ce4" office:value-type="float" office:value="8788" calcext:value-type="float">
            <text:p>8,7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7" calcext:value-type="float">
            <text:p>8,207</text:p>
          </table:table-cell>
          <table:table-cell table:style-name="ce4" office:value-type="float" office:value="8193" calcext:value-type="float">
            <text:p>8,19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16" calcext:value-type="float">
            <text:p>3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0" calcext:value-type="float">
            <text:p>1,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1" calcext:value-type="float">
            <text:p>1,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5" calcext:value-type="float">
            <text:p>1,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0" calcext:value-type="float">
            <text:p>1,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5" calcext:value-type="float">
            <text:p>1,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2" calcext:value-type="float">
            <text:p>35,492</text:p>
          </table:table-cell>
          <table:table-cell table:style-name="ce4" office:value-type="float" office:value="35401" calcext:value-type="float">
            <text:p>35,40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0" calcext:value-type="float">
            <text:p>18,340</text:p>
          </table:table-cell>
          <table:table-cell table:style-name="ce4" office:value-type="float" office:value="18297" calcext:value-type="float">
            <text:p>18,29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52" calcext:value-type="float">
            <text:p>17,152</text:p>
          </table:table-cell>
          <table:table-cell table:style-name="ce4" office:value-type="float" office:value="17104" calcext:value-type="float">
            <text:p>17,10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39" calcext:value-type="float">
            <text:p>2,4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301" calcext:value-type="float">
            <text:p>2,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8" calcext:value-type="float">
            <text:p>6,158</text:p>
          </table:table-cell>
          <table:table-cell table:style-name="ce4" office:value-type="float" office:value="6147" calcext:value-type="float">
            <text:p>6,1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08" calcext:value-type="float">
            <text:p>48,708</text:p>
          </table:table-cell>
          <table:table-cell table:style-name="ce4" office:value-type="float" office:value="48576" calcext:value-type="float">
            <text:p>48,57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86" calcext:value-type="float">
            <text:p>25,586</text:p>
          </table:table-cell>
          <table:table-cell table:style-name="ce4" office:value-type="float" office:value="25530" calcext:value-type="float">
            <text:p>25,53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22" calcext:value-type="float">
            <text:p>23,122</text:p>
          </table:table-cell>
          <table:table-cell table:style-name="ce4" office:value-type="float" office:value="23046" calcext:value-type="float">
            <text:p>23,04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3" calcext:value-type="float">
            <text:p>1,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8" calcext:value-type="float">
            <text:p>1,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66" calcext:value-type="float">
            <text:p>2,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1" calcext:value-type="float">
            <text:p>1,1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4" calcext:value-type="float">
            <text:p>4,134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2" calcext:value-type="float">
            <text:p>2,1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8" calcext:value-type="float">
            <text:p>1,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57" calcext:value-type="float">
            <text:p>3,057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96" calcext:value-type="float">
            <text:p>38,596</text:p>
          </table:table-cell>
          <table:table-cell table:style-name="ce4" office:value-type="float" office:value="38485" calcext:value-type="float">
            <text:p>38,48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1" calcext:value-type="float">
            <text:p>20,061</text:p>
          </table:table-cell>
          <table:table-cell table:style-name="ce4" office:value-type="float" office:value="20011" calcext:value-type="float">
            <text:p>20,01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35" calcext:value-type="float">
            <text:p>18,535</text:p>
          </table:table-cell>
          <table:table-cell table:style-name="ce4" office:value-type="float" office:value="18474" calcext:value-type="float">
            <text:p>18,47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5" calcext:value-type="float">
            <text:p>4,725</text:p>
          </table:table-cell>
          <table:table-cell table:style-name="ce4" office:value-type="float" office:value="4705" calcext:value-type="float">
            <text:p>4,70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70" calcext:value-type="float">
            <text:p>2,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4" calcext:value-type="float">
            <text:p>5,334</text:p>
          </table:table-cell>
          <table:table-cell table:style-name="ce4" office:value-type="float" office:value="5324" calcext:value-type="float">
            <text:p>5,3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7" calcext:value-type="float">
            <text:p>3,747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93" calcext:value-type="float">
            <text:p>46,193</text:p>
          </table:table-cell>
          <table:table-cell table:style-name="ce4" office:value-type="float" office:value="45721" calcext:value-type="float">
            <text:p>45,721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16" calcext:value-type="float">
            <text:p>23,916</text:p>
          </table:table-cell>
          <table:table-cell table:style-name="ce4" office:value-type="float" office:value="23691" calcext:value-type="float">
            <text:p>23,691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77" calcext:value-type="float">
            <text:p>22,277</text:p>
          </table:table-cell>
          <table:table-cell table:style-name="ce4" office:value-type="float" office:value="22030" calcext:value-type="float">
            <text:p>22,030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4" calcext:value-type="float">
            <text:p>3,284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5070" calcext:value-type="float">
            <text:p>5,07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4011" calcext:value-type="float">
            <text:p>4,0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6" calcext:value-type="float">
            <text:p>5,816</text:p>
          </table:table-cell>
          <table:table-cell table:style-name="ce4" office:value-type="float" office:value="5784" calcext:value-type="float">
            <text:p>5,78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1" calcext:value-type="float">
            <text:p>1,99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4060" calcext:value-type="float">
            <text:p>4,0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6" calcext:value-type="float">
            <text:p>25,646</text:p>
          </table:table-cell>
          <table:table-cell table:style-name="ce4" office:value-type="float" office:value="25598" calcext:value-type="float">
            <text:p>25,59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1" calcext:value-type="float">
            <text:p>13,621</text:p>
          </table:table-cell>
          <table:table-cell table:style-name="ce4" office:value-type="float" office:value="13602" calcext:value-type="float">
            <text:p>13,6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5" calcext:value-type="float">
            <text:p>12,025</text:p>
          </table:table-cell>
          <table:table-cell table:style-name="ce4" office:value-type="float" office:value="11996" calcext:value-type="float">
            <text:p>11,99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5" calcext:value-type="float">
            <text:p>1,7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6" calcext:value-type="float">
            <text:p>3,0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67" calcext:value-type="float">
            <text:p>2,96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2" calcext:value-type="float">
            <text:p>1,9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6" calcext:value-type="float">
            <text:p>1,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1" calcext:value-type="float">
            <text:p>1,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7" calcext:value-type="float">
            <text:p>36,427</text:p>
          </table:table-cell>
          <table:table-cell table:style-name="ce4" office:value-type="float" office:value="36330" calcext:value-type="float">
            <text:p>36,33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26" calcext:value-type="float">
            <text:p>19,126</text:p>
          </table:table-cell>
          <table:table-cell table:style-name="ce4" office:value-type="float" office:value="19083" calcext:value-type="float">
            <text:p>19,08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01" calcext:value-type="float">
            <text:p>17,301</text:p>
          </table:table-cell>
          <table:table-cell table:style-name="ce4" office:value-type="float" office:value="17247" calcext:value-type="float">
            <text:p>17,24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54" calcext:value-type="float">
            <text:p>3,15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8" calcext:value-type="float">
            <text:p>1,6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6" calcext:value-type="float">
            <text:p>1,49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9" calcext:value-type="float">
            <text:p>1,7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6" calcext:value-type="float">
            <text:p>2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88" calcext:value-type="float">
            <text:p>34,888</text:p>
          </table:table-cell>
          <table:table-cell table:style-name="ce4" office:value-type="float" office:value="34769" calcext:value-type="float">
            <text:p>34,76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1" calcext:value-type="float">
            <text:p>18,391</text:p>
          </table:table-cell>
          <table:table-cell table:style-name="ce4" office:value-type="float" office:value="18343" calcext:value-type="float">
            <text:p>18,34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7" calcext:value-type="float">
            <text:p>16,497</text:p>
          </table:table-cell>
          <table:table-cell table:style-name="ce4" office:value-type="float" office:value="16426" calcext:value-type="float">
            <text:p>16,42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6" calcext:value-type="float">
            <text:p>1,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1" calcext:value-type="float">
            <text:p>2,1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3" calcext:value-type="float">
            <text:p>1,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42" calcext:value-type="float">
            <text:p>35,242</text:p>
          </table:table-cell>
          <table:table-cell table:style-name="ce4" office:value-type="float" office:value="35179" calcext:value-type="float">
            <text:p>35,17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6" calcext:value-type="float">
            <text:p>18,346</text:p>
          </table:table-cell>
          <table:table-cell table:style-name="ce4" office:value-type="float" office:value="18320" calcext:value-type="float">
            <text:p>18,3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96" calcext:value-type="float">
            <text:p>16,896</text:p>
          </table:table-cell>
          <table:table-cell table:style-name="ce4" office:value-type="float" office:value="16859" calcext:value-type="float">
            <text:p>16,85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2" calcext:value-type="float">
            <text:p>1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38" calcext:value-type="float">
            <text:p>2,4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73" calcext:value-type="float">
            <text:p>2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69" calcext:value-type="float">
            <text:p>39,969</text:p>
          </table:table-cell>
          <table:table-cell table:style-name="ce4" office:value-type="float" office:value="39916" calcext:value-type="float">
            <text:p>39,91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09" calcext:value-type="float">
            <text:p>20,809</text:p>
          </table:table-cell>
          <table:table-cell table:style-name="ce4" office:value-type="float" office:value="20791" calcext:value-type="float">
            <text:p>20,7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60" calcext:value-type="float">
            <text:p>19,160</text:p>
          </table:table-cell>
          <table:table-cell table:style-name="ce4" office:value-type="float" office:value="19125" calcext:value-type="float">
            <text:p>19,1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43" calcext:value-type="float">
            <text:p>2,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9" calcext:value-type="float">
            <text:p>2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22" calcext:value-type="float">
            <text:p>45,622</text:p>
          </table:table-cell>
          <table:table-cell table:style-name="ce4" office:value-type="float" office:value="45555" calcext:value-type="float">
            <text:p>45,55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82" calcext:value-type="float">
            <text:p>23,582</text:p>
          </table:table-cell>
          <table:table-cell table:style-name="ce4" office:value-type="float" office:value="23559" calcext:value-type="float">
            <text:p>23,5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40" calcext:value-type="float">
            <text:p>22,040</text:p>
          </table:table-cell>
          <table:table-cell table:style-name="ce4" office:value-type="float" office:value="21996" calcext:value-type="float">
            <text:p>21,99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8" calcext:value-type="float">
            <text:p>1,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45" calcext:value-type="float">
            <text:p>2,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0" calcext:value-type="float">
            <text:p>1,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3541" calcext:value-type="float">
            <text:p>3,5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6" calcext:value-type="float">
            <text:p>5,496</text:p>
          </table:table-cell>
          <table:table-cell table:style-name="ce4" office:value-type="float" office:value="5487" calcext:value-type="float">
            <text:p>5,4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7" calcext:value-type="float">
            <text:p>2,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95" calcext:value-type="float">
            <text:p>2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8" calcext:value-type="float">
            <text:p>2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1" calcext:value-type="float">
            <text:p>1,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7" calcext:value-type="float">
            <text:p>17,397</text:p>
          </table:table-cell>
          <table:table-cell table:style-name="ce4" office:value-type="float" office:value="17361" calcext:value-type="float">
            <text:p>17,36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3" calcext:value-type="float">
            <text:p>9,233</text:p>
          </table:table-cell>
          <table:table-cell table:style-name="ce4" office:value-type="float" office:value="9220" calcext:value-type="float">
            <text:p>9,2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4" calcext:value-type="float">
            <text:p>8,164</text:p>
          </table:table-cell>
          <table:table-cell table:style-name="ce4" office:value-type="float" office:value="8141" calcext:value-type="float">
            <text:p>8,1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2" calcext:value-type="float">
            <text:p>29,402</text:p>
          </table:table-cell>
          <table:table-cell table:style-name="ce4" office:value-type="float" office:value="29359" calcext:value-type="float">
            <text:p>29,35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6" calcext:value-type="float">
            <text:p>15,336</text:p>
          </table:table-cell>
          <table:table-cell table:style-name="ce4" office:value-type="float" office:value="15321" calcext:value-type="float">
            <text:p>15,3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6" calcext:value-type="float">
            <text:p>14,066</text:p>
          </table:table-cell>
          <table:table-cell table:style-name="ce4" office:value-type="float" office:value="14038" calcext:value-type="float">
            <text:p>14,0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9" calcext:value-type="float">
            <text:p>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3" calcext:value-type="float">
            <text:p>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5" calcext:value-type="float">
            <text:p>1,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1" calcext:value-type="float">
            <text:p>1,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90" calcext:value-type="float">
            <text:p>32,190</text:p>
          </table:table-cell>
          <table:table-cell table:style-name="ce4" office:value-type="float" office:value="32165" calcext:value-type="float">
            <text:p>32,1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7" calcext:value-type="float">
            <text:p>16,937</text:p>
          </table:table-cell>
          <table:table-cell table:style-name="ce4" office:value-type="float" office:value="16935" calcext:value-type="float">
            <text:p>16,9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3" calcext:value-type="float">
            <text:p>15,253</text:p>
          </table:table-cell>
          <table:table-cell table:style-name="ce4" office:value-type="float" office:value="15230" calcext:value-type="float">
            <text:p>15,2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1" calcext:value-type="float">
            <text:p>1,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28" calcext:value-type="float">
            <text:p>2,2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8" calcext:value-type="float">
            <text:p>1,9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4161" calcext:value-type="float">
            <text:p>4,1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8" calcext:value-type="float">
            <text:p>1,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3" calcext:value-type="float">
            <text:p>1,6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5" calcext:value-type="float">
            <text:p>2,8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39" calcext:value-type="float">
            <text:p>37,439</text:p>
          </table:table-cell>
          <table:table-cell table:style-name="ce4" office:value-type="float" office:value="36994" calcext:value-type="float">
            <text:p>36,994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81" calcext:value-type="float">
            <text:p>19,881</text:p>
          </table:table-cell>
          <table:table-cell table:style-name="ce4" office:value-type="float" office:value="19671" calcext:value-type="float">
            <text:p>19,671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8" calcext:value-type="float">
            <text:p>17,558</text:p>
          </table:table-cell>
          <table:table-cell table:style-name="ce4" office:value-type="float" office:value="17323" calcext:value-type="float">
            <text:p>17,323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7" calcext:value-type="float">
            <text:p>2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90" calcext:value-type="float">
            <text:p>2,5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3" calcext:value-type="float">
            <text:p>1,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3" calcext:value-type="float">
            <text:p>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1" calcext:value-type="float">
            <text:p>1,8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5" calcext:value-type="float">
            <text:p>19,725</text:p>
          </table:table-cell>
          <table:table-cell table:style-name="ce4" office:value-type="float" office:value="19707" calcext:value-type="float">
            <text:p>19,70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5" calcext:value-type="float">
            <text:p>10,765</text:p>
          </table:table-cell>
          <table:table-cell table:style-name="ce4" office:value-type="float" office:value="10760" calcext:value-type="float">
            <text:p>10,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0" calcext:value-type="float">
            <text:p>8,960</text:p>
          </table:table-cell>
          <table:table-cell table:style-name="ce4" office:value-type="float" office:value="8947" calcext:value-type="float">
            <text:p>8,9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6" calcext:value-type="float">
            <text:p>1,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5" calcext:value-type="float">
            <text:p>1,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6" calcext:value-type="float">
            <text:p>16,766</text:p>
          </table:table-cell>
          <table:table-cell table:style-name="ce4" office:value-type="float" office:value="16742" calcext:value-type="float">
            <text:p>16,7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7" calcext:value-type="float">
            <text:p>8,857</text:p>
          </table:table-cell>
          <table:table-cell table:style-name="ce4" office:value-type="float" office:value="8848" calcext:value-type="float">
            <text:p>8,8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9" calcext:value-type="float">
            <text:p>7,909</text:p>
          </table:table-cell>
          <table:table-cell table:style-name="ce4" office:value-type="float" office:value="7894" calcext:value-type="float">
            <text:p>7,8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8" calcext:value-type="float">
            <text:p>2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2" calcext:value-type="float">
            <text:p>1,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41" calcext:value-type="float">
            <text:p>32,341</text:p>
          </table:table-cell>
          <table:table-cell table:style-name="ce4" office:value-type="float" office:value="32292" calcext:value-type="float">
            <text:p>32,29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5" calcext:value-type="float">
            <text:p>17,145</text:p>
          </table:table-cell>
          <table:table-cell table:style-name="ce4" office:value-type="float" office:value="17125" calcext:value-type="float">
            <text:p>17,12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6" calcext:value-type="float">
            <text:p>15,196</text:p>
          </table:table-cell>
          <table:table-cell table:style-name="ce4" office:value-type="float" office:value="15167" calcext:value-type="float">
            <text:p>15,16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90" calcext:value-type="float">
            <text:p>2,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61" calcext:value-type="float">
            <text:p>2,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9" calcext:value-type="float">
            <text:p>2,0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74" calcext:value-type="float">
            <text:p>2,2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1" calcext:value-type="float">
            <text:p>1,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60604007" style:display-name="PageStyle_RCPGC170A0606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6:44:15</meta:creation-date>
    <dc:creator>chcg</dc:creator>
    <dc:date>2017-03-15T17:02:40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