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505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505040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5年05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559" calcext:value-type="float">
            <text:p>1,315,559</text:p>
          </table:table-cell>
          <table:table-cell table:style-name="ce4" office:value-type="float" office:value="1311324" calcext:value-type="float">
            <text:p>1,311,324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342" calcext:value-type="float">
            <text:p>679,342</text:p>
          </table:table-cell>
          <table:table-cell table:style-name="ce4" office:value-type="float" office:value="677453" calcext:value-type="float">
            <text:p>677,453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217" calcext:value-type="float">
            <text:p>636,217</text:p>
          </table:table-cell>
          <table:table-cell table:style-name="ce4" office:value-type="float" office:value="633871" calcext:value-type="float">
            <text:p>633,871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80" calcext:value-type="float">
            <text:p>235,080</text:p>
          </table:table-cell>
          <table:table-cell table:style-name="ce4" office:value-type="float" office:value="234191" calcext:value-type="float">
            <text:p>234,191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80" calcext:value-type="float">
            <text:p>117,980</text:p>
          </table:table-cell>
          <table:table-cell table:style-name="ce4" office:value-type="float" office:value="117572" calcext:value-type="float">
            <text:p>117,57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00" calcext:value-type="float">
            <text:p>117,100</text:p>
          </table:table-cell>
          <table:table-cell table:style-name="ce4" office:value-type="float" office:value="116619" calcext:value-type="float">
            <text:p>116,619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0" calcext:value-type="float">
            <text:p>5,380</text:p>
          </table:table-cell>
          <table:table-cell table:style-name="ce4" office:value-type="float" office:value="5373" calcext:value-type="float">
            <text:p>5,3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4" calcext:value-type="float">
            <text:p>3,844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4" calcext:value-type="float">
            <text:p>5,064</text:p>
          </table:table-cell>
          <table:table-cell table:style-name="ce4" office:value-type="float" office:value="5022" calcext:value-type="float">
            <text:p>5,0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4" calcext:value-type="float">
            <text:p>3,614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9" calcext:value-type="float">
            <text:p>5,319</text:p>
          </table:table-cell>
          <table:table-cell table:style-name="ce4" office:value-type="float" office:value="5188" calcext:value-type="float">
            <text:p>5,188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6" calcext:value-type="float">
            <text:p>4,946</text:p>
          </table:table-cell>
          <table:table-cell table:style-name="ce4" office:value-type="float" office:value="4932" calcext:value-type="float">
            <text:p>4,9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4" calcext:value-type="float">
            <text:p>4,904</text:p>
          </table:table-cell>
          <table:table-cell table:style-name="ce4" office:value-type="float" office:value="4893" calcext:value-type="float">
            <text:p>4,89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2" calcext:value-type="float">
            <text:p>2,3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31" calcext:value-type="float">
            <text:p>2,5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4" calcext:value-type="float">
            <text:p>2,20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7" calcext:value-type="float">
            <text:p>1,9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2" calcext:value-type="float">
            <text:p>1,9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2" calcext:value-type="float">
            <text:p>9,572</text:p>
          </table:table-cell>
          <table:table-cell table:style-name="ce4" office:value-type="float" office:value="9541" calcext:value-type="float">
            <text:p>9,5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1" calcext:value-type="float">
            <text:p>4,751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1" calcext:value-type="float">
            <text:p>4,821</text:p>
          </table:table-cell>
          <table:table-cell table:style-name="ce4" office:value-type="float" office:value="4806" calcext:value-type="float">
            <text:p>4,8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6" calcext:value-type="float">
            <text:p>5,486</text:p>
          </table:table-cell>
          <table:table-cell table:style-name="ce4" office:value-type="float" office:value="5480" calcext:value-type="float">
            <text:p>5,4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0" calcext:value-type="float">
            <text:p>2,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6" calcext:value-type="float">
            <text:p>4,176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59" calcext:value-type="float">
            <text:p>1,65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0" calcext:value-type="float">
            <text:p>8,830</text:p>
          </table:table-cell>
          <table:table-cell table:style-name="ce4" office:value-type="float" office:value="8781" calcext:value-type="float">
            <text:p>8,78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4367" calcext:value-type="float">
            <text:p>4,3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8" calcext:value-type="float">
            <text:p>4,438</text:p>
          </table:table-cell>
          <table:table-cell table:style-name="ce4" office:value-type="float" office:value="4414" calcext:value-type="float">
            <text:p>4,4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9" calcext:value-type="float">
            <text:p>8,059</text:p>
          </table:table-cell>
          <table:table-cell table:style-name="ce4" office:value-type="float" office:value="8050" calcext:value-type="float">
            <text:p>8,0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4" calcext:value-type="float">
            <text:p>9,344</text:p>
          </table:table-cell>
          <table:table-cell table:style-name="ce4" office:value-type="float" office:value="9332" calcext:value-type="float">
            <text:p>9,33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4593" calcext:value-type="float">
            <text:p>4,5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75" calcext:value-type="float">
            <text:p>2,9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3506" calcext:value-type="float">
            <text:p>3,5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1" calcext:value-type="float">
            <text:p>6,531</text:p>
          </table:table-cell>
          <table:table-cell table:style-name="ce4" office:value-type="float" office:value="6507" calcext:value-type="float">
            <text:p>6,50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0" calcext:value-type="float">
            <text:p>5,790</text:p>
          </table:table-cell>
          <table:table-cell table:style-name="ce4" office:value-type="float" office:value="5778" calcext:value-type="float">
            <text:p>5,7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8" calcext:value-type="float">
            <text:p>1,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7" calcext:value-type="float">
            <text:p>5,667</text:p>
          </table:table-cell>
          <table:table-cell table:style-name="ce4" office:value-type="float" office:value="5665" calcext:value-type="float">
            <text:p>5,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4" calcext:value-type="float">
            <text:p>2,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54" calcext:value-type="float">
            <text:p>6,054</text:p>
          </table:table-cell>
          <table:table-cell table:style-name="ce4" office:value-type="float" office:value="6048" calcext:value-type="float">
            <text:p>6,0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5" calcext:value-type="float">
            <text:p>8,245</text:p>
          </table:table-cell>
          <table:table-cell table:style-name="ce4" office:value-type="float" office:value="8170" calcext:value-type="float">
            <text:p>8,1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1" calcext:value-type="float">
            <text:p>4,191</text:p>
          </table:table-cell>
          <table:table-cell table:style-name="ce4" office:value-type="float" office:value="4157" calcext:value-type="float">
            <text:p>4,15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9" calcext:value-type="float">
            <text:p>2,0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3" calcext:value-type="float">
            <text:p>3,493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22" calcext:value-type="float">
            <text:p>85,022</text:p>
          </table:table-cell>
          <table:table-cell table:style-name="ce4" office:value-type="float" office:value="84613" calcext:value-type="float">
            <text:p>84,613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19" calcext:value-type="float">
            <text:p>43,719</text:p>
          </table:table-cell>
          <table:table-cell table:style-name="ce4" office:value-type="float" office:value="43516" calcext:value-type="float">
            <text:p>43,51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03" calcext:value-type="float">
            <text:p>41,303</text:p>
          </table:table-cell>
          <table:table-cell table:style-name="ce4" office:value-type="float" office:value="41097" calcext:value-type="float">
            <text:p>41,09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9" calcext:value-type="float">
            <text:p>2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9" calcext:value-type="float">
            <text:p>3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3" calcext:value-type="float">
            <text:p>5,303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8" calcext:value-type="float">
            <text:p>4,798</text:p>
          </table:table-cell>
          <table:table-cell table:style-name="ce4" office:value-type="float" office:value="4787" calcext:value-type="float">
            <text:p>4,7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9" calcext:value-type="float">
            <text:p>6,249</text:p>
          </table:table-cell>
          <table:table-cell table:style-name="ce4" office:value-type="float" office:value="6190" calcext:value-type="float">
            <text:p>6,19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8" calcext:value-type="float">
            <text:p>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7" calcext:value-type="float">
            <text:p>5,157</text:p>
          </table:table-cell>
          <table:table-cell table:style-name="ce4" office:value-type="float" office:value="5144" calcext:value-type="float">
            <text:p>5,1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1" calcext:value-type="float">
            <text:p>1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3" calcext:value-type="float">
            <text:p>2,0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3" calcext:value-type="float">
            <text:p>8,483</text:p>
          </table:table-cell>
          <table:table-cell table:style-name="ce4" office:value-type="float" office:value="8457" calcext:value-type="float">
            <text:p>8,4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4191" calcext:value-type="float">
            <text:p>4,1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8" calcext:value-type="float">
            <text:p>4,358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5" calcext:value-type="float">
            <text:p>5,015</text:p>
          </table:table-cell>
          <table:table-cell table:style-name="ce4" office:value-type="float" office:value="4969" calcext:value-type="float">
            <text:p>4,96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44" calcext:value-type="float">
            <text:p>4,644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30" calcext:value-type="float">
            <text:p>88,530</text:p>
          </table:table-cell>
          <table:table-cell table:style-name="ce4" office:value-type="float" office:value="88100" calcext:value-type="float">
            <text:p>88,100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24" calcext:value-type="float">
            <text:p>45,624</text:p>
          </table:table-cell>
          <table:table-cell table:style-name="ce4" office:value-type="float" office:value="45422" calcext:value-type="float">
            <text:p>45,422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06" calcext:value-type="float">
            <text:p>42,906</text:p>
          </table:table-cell>
          <table:table-cell table:style-name="ce4" office:value-type="float" office:value="42678" calcext:value-type="float">
            <text:p>42,678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8" calcext:value-type="float">
            <text:p>1,7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9" calcext:value-type="float">
            <text:p>5,619</text:p>
          </table:table-cell>
          <table:table-cell table:style-name="ce4" office:value-type="float" office:value="5609" calcext:value-type="float">
            <text:p>5,6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7" calcext:value-type="float">
            <text:p>6,247</text:p>
          </table:table-cell>
          <table:table-cell table:style-name="ce4" office:value-type="float" office:value="6225" calcext:value-type="float">
            <text:p>6,2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9" calcext:value-type="float">
            <text:p>2,2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0" calcext:value-type="float">
            <text:p>5,050</text:p>
          </table:table-cell>
          <table:table-cell table:style-name="ce4" office:value-type="float" office:value="5039" calcext:value-type="float">
            <text:p>5,0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8" calcext:value-type="float">
            <text:p>3,718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41" calcext:value-type="float">
            <text:p>2,5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7" calcext:value-type="float">
            <text:p>4,287</text:p>
          </table:table-cell>
          <table:table-cell table:style-name="ce4" office:value-type="float" office:value="4244" calcext:value-type="float">
            <text:p>4,2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283" calcext:value-type="float">
            <text:p>3,2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23" calcext:value-type="float">
            <text:p>33,423</text:p>
          </table:table-cell>
          <table:table-cell table:style-name="ce4" office:value-type="float" office:value="33359" calcext:value-type="float">
            <text:p>33,35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0" calcext:value-type="float">
            <text:p>17,060</text:p>
          </table:table-cell>
          <table:table-cell table:style-name="ce4" office:value-type="float" office:value="17035" calcext:value-type="float">
            <text:p>17,0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3" calcext:value-type="float">
            <text:p>16,363</text:p>
          </table:table-cell>
          <table:table-cell table:style-name="ce4" office:value-type="float" office:value="16324" calcext:value-type="float">
            <text:p>16,3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21" calcext:value-type="float">
            <text:p>2,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49" calcext:value-type="float">
            <text:p>3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4" calcext:value-type="float">
            <text:p>1,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6" calcext:value-type="float">
            <text:p>5,826</text:p>
          </table:table-cell>
          <table:table-cell table:style-name="ce4" office:value-type="float" office:value="5819" calcext:value-type="float">
            <text:p>5,8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50" calcext:value-type="float">
            <text:p>126,350</text:p>
          </table:table-cell>
          <table:table-cell table:style-name="ce4" office:value-type="float" office:value="126144" calcext:value-type="float">
            <text:p>126,144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61" calcext:value-type="float">
            <text:p>64,061</text:p>
          </table:table-cell>
          <table:table-cell table:style-name="ce4" office:value-type="float" office:value="63982" calcext:value-type="float">
            <text:p>63,98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89" calcext:value-type="float">
            <text:p>62,289</text:p>
          </table:table-cell>
          <table:table-cell table:style-name="ce4" office:value-type="float" office:value="62162" calcext:value-type="float">
            <text:p>62,16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2" calcext:value-type="float">
            <text:p>7,912</text:p>
          </table:table-cell>
          <table:table-cell table:style-name="ce4" office:value-type="float" office:value="7904" calcext:value-type="float">
            <text:p>7,90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3921" calcext:value-type="float">
            <text:p>3,9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83" calcext:value-type="float">
            <text:p>3,9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83" calcext:value-type="float">
            <text:p>2,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7" calcext:value-type="float">
            <text:p>3,627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40" calcext:value-type="float">
            <text:p>1,8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701" calcext:value-type="float">
            <text:p>2,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7" calcext:value-type="float">
            <text:p>4,397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82" calcext:value-type="float">
            <text:p>2,1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3617" calcext:value-type="float">
            <text:p>3,6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3408" calcext:value-type="float">
            <text:p>3,4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1" calcext:value-type="float">
            <text:p>1,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3683" calcext:value-type="float">
            <text:p>3,6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7" calcext:value-type="float">
            <text:p>1,4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52" calcext:value-type="float">
            <text:p>2,8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9" calcext:value-type="float">
            <text:p>3,1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5" calcext:value-type="float">
            <text:p>1,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9" calcext:value-type="float">
            <text:p>5,389</text:p>
          </table:table-cell>
          <table:table-cell table:style-name="ce4" office:value-type="float" office:value="5380" calcext:value-type="float">
            <text:p>5,38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46" calcext:value-type="float">
            <text:p>2,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4" calcext:value-type="float">
            <text:p>2,73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8" calcext:value-type="float">
            <text:p>5,958</text:p>
          </table:table-cell>
          <table:table-cell table:style-name="ce4" office:value-type="float" office:value="5945" calcext:value-type="float">
            <text:p>5,9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4" calcext:value-type="float">
            <text:p>2,8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3" calcext:value-type="float">
            <text:p>6,183</text:p>
          </table:table-cell>
          <table:table-cell table:style-name="ce4" office:value-type="float" office:value="6169" calcext:value-type="float">
            <text:p>6,1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5211" calcext:value-type="float">
            <text:p>5,2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7" calcext:value-type="float">
            <text:p>4,397</text:p>
          </table:table-cell>
          <table:table-cell table:style-name="ce4" office:value-type="float" office:value="4395" calcext:value-type="float">
            <text:p>4,3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8" calcext:value-type="float">
            <text:p>2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43" calcext:value-type="float">
            <text:p>56,543</text:p>
          </table:table-cell>
          <table:table-cell table:style-name="ce4" office:value-type="float" office:value="56460" calcext:value-type="float">
            <text:p>56,46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46" calcext:value-type="float">
            <text:p>29,146</text:p>
          </table:table-cell>
          <table:table-cell table:style-name="ce4" office:value-type="float" office:value="29109" calcext:value-type="float">
            <text:p>29,10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7" calcext:value-type="float">
            <text:p>27,397</text:p>
          </table:table-cell>
          <table:table-cell table:style-name="ce4" office:value-type="float" office:value="27351" calcext:value-type="float">
            <text:p>27,3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3" calcext:value-type="float">
            <text:p>1,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7" calcext:value-type="float">
            <text:p>1,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108" calcext:value-type="float">
            <text:p>3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2" calcext:value-type="float">
            <text:p>1,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6" calcext:value-type="float">
            <text:p>1,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3" calcext:value-type="float">
            <text:p>1,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52" calcext:value-type="float">
            <text:p>2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9" calcext:value-type="float">
            <text:p>3,649</text:p>
          </table:table-cell>
          <table:table-cell table:style-name="ce4" office:value-type="float" office:value="3643" calcext:value-type="float">
            <text:p>3,6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8" calcext:value-type="float">
            <text:p>1,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2" calcext:value-type="float">
            <text:p>1,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0" calcext:value-type="float">
            <text:p>1,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7" calcext:value-type="float">
            <text:p>4,227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2" calcext:value-type="float">
            <text:p>5,652</text:p>
          </table:table-cell>
          <table:table-cell table:style-name="ce4" office:value-type="float" office:value="5643" calcext:value-type="float">
            <text:p>5,6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11" calcext:value-type="float">
            <text:p>45,311</text:p>
          </table:table-cell>
          <table:table-cell table:style-name="ce4" office:value-type="float" office:value="45190" calcext:value-type="float">
            <text:p>45,19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40" calcext:value-type="float">
            <text:p>23,940</text:p>
          </table:table-cell>
          <table:table-cell table:style-name="ce4" office:value-type="float" office:value="23885" calcext:value-type="float">
            <text:p>23,88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71" calcext:value-type="float">
            <text:p>21,371</text:p>
          </table:table-cell>
          <table:table-cell table:style-name="ce4" office:value-type="float" office:value="21305" calcext:value-type="float">
            <text:p>21,30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3" calcext:value-type="float">
            <text:p>2,0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8" calcext:value-type="float">
            <text:p>2,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1" calcext:value-type="float">
            <text:p>5,131</text:p>
          </table:table-cell>
          <table:table-cell table:style-name="ce4" office:value-type="float" office:value="5129" calcext:value-type="float">
            <text:p>5,1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97" calcext:value-type="float">
            <text:p>2,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58" calcext:value-type="float">
            <text:p>55,958</text:p>
          </table:table-cell>
          <table:table-cell table:style-name="ce4" office:value-type="float" office:value="55852" calcext:value-type="float">
            <text:p>55,85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56" calcext:value-type="float">
            <text:p>28,956</text:p>
          </table:table-cell>
          <table:table-cell table:style-name="ce4" office:value-type="float" office:value="28913" calcext:value-type="float">
            <text:p>28,9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02" calcext:value-type="float">
            <text:p>27,002</text:p>
          </table:table-cell>
          <table:table-cell table:style-name="ce4" office:value-type="float" office:value="26939" calcext:value-type="float">
            <text:p>26,93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4009" calcext:value-type="float">
            <text:p>4,0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20" calcext:value-type="float">
            <text:p>2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9" calcext:value-type="float">
            <text:p>1,9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85" calcext:value-type="float">
            <text:p>2,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6" calcext:value-type="float">
            <text:p>4,766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634" calcext:value-type="float">
            <text:p>3,6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9" calcext:value-type="float">
            <text:p>1,8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6" calcext:value-type="float">
            <text:p>1,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2" calcext:value-type="float">
            <text:p>4,502</text:p>
          </table:table-cell>
          <table:table-cell table:style-name="ce4" office:value-type="float" office:value="4495" calcext:value-type="float">
            <text:p>4,4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0" calcext:value-type="float">
            <text:p>17,030</text:p>
          </table:table-cell>
          <table:table-cell table:style-name="ce4" office:value-type="float" office:value="17013" calcext:value-type="float">
            <text:p>17,0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4" calcext:value-type="float">
            <text:p>8,804</text:p>
          </table:table-cell>
          <table:table-cell table:style-name="ce4" office:value-type="float" office:value="8798" calcext:value-type="float">
            <text:p>8,7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6" calcext:value-type="float">
            <text:p>8,226</text:p>
          </table:table-cell>
          <table:table-cell table:style-name="ce4" office:value-type="float" office:value="8215" calcext:value-type="float">
            <text:p>8,2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24" calcext:value-type="float">
            <text:p>3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2" calcext:value-type="float">
            <text:p>1,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6" calcext:value-type="float">
            <text:p>1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6" calcext:value-type="float">
            <text:p>1,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52" calcext:value-type="float">
            <text:p>35,452</text:p>
          </table:table-cell>
          <table:table-cell table:style-name="ce4" office:value-type="float" office:value="35360" calcext:value-type="float">
            <text:p>35,36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31" calcext:value-type="float">
            <text:p>18,331</text:p>
          </table:table-cell>
          <table:table-cell table:style-name="ce4" office:value-type="float" office:value="18288" calcext:value-type="float">
            <text:p>18,28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1" calcext:value-type="float">
            <text:p>17,121</text:p>
          </table:table-cell>
          <table:table-cell table:style-name="ce4" office:value-type="float" office:value="17072" calcext:value-type="float">
            <text:p>17,07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25" calcext:value-type="float">
            <text:p>2,4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9" calcext:value-type="float">
            <text:p>2,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2" calcext:value-type="float">
            <text:p>6,162</text:p>
          </table:table-cell>
          <table:table-cell table:style-name="ce4" office:value-type="float" office:value="6151" calcext:value-type="float">
            <text:p>6,1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38" calcext:value-type="float">
            <text:p>48,738</text:p>
          </table:table-cell>
          <table:table-cell table:style-name="ce4" office:value-type="float" office:value="48605" calcext:value-type="float">
            <text:p>48,60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93" calcext:value-type="float">
            <text:p>25,593</text:p>
          </table:table-cell>
          <table:table-cell table:style-name="ce4" office:value-type="float" office:value="25537" calcext:value-type="float">
            <text:p>25,53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5" calcext:value-type="float">
            <text:p>23,145</text:p>
          </table:table-cell>
          <table:table-cell table:style-name="ce4" office:value-type="float" office:value="23068" calcext:value-type="float">
            <text:p>23,06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1" calcext:value-type="float">
            <text:p>1,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0" calcext:value-type="float">
            <text:p>1,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72" calcext:value-type="float">
            <text:p>2,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48" calcext:value-type="float">
            <text:p>3,04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98" calcext:value-type="float">
            <text:p>38,598</text:p>
          </table:table-cell>
          <table:table-cell table:style-name="ce4" office:value-type="float" office:value="38487" calcext:value-type="float">
            <text:p>38,48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7" calcext:value-type="float">
            <text:p>20,047</text:p>
          </table:table-cell>
          <table:table-cell table:style-name="ce4" office:value-type="float" office:value="19997" calcext:value-type="float">
            <text:p>19,9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1" calcext:value-type="float">
            <text:p>18,551</text:p>
          </table:table-cell>
          <table:table-cell table:style-name="ce4" office:value-type="float" office:value="18490" calcext:value-type="float">
            <text:p>18,49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4707" calcext:value-type="float">
            <text:p>4,7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82" calcext:value-type="float">
            <text:p>2,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0" calcext:value-type="float">
            <text:p>5,320</text:p>
          </table:table-cell>
          <table:table-cell table:style-name="ce4" office:value-type="float" office:value="5310" calcext:value-type="float">
            <text:p>5,3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3740" calcext:value-type="float">
            <text:p>3,7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57" calcext:value-type="float">
            <text:p>46,257</text:p>
          </table:table-cell>
          <table:table-cell table:style-name="ce4" office:value-type="float" office:value="45790" calcext:value-type="float">
            <text:p>45,79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42" calcext:value-type="float">
            <text:p>23,942</text:p>
          </table:table-cell>
          <table:table-cell table:style-name="ce4" office:value-type="float" office:value="23719" calcext:value-type="float">
            <text:p>23,719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5" calcext:value-type="float">
            <text:p>22,315</text:p>
          </table:table-cell>
          <table:table-cell table:style-name="ce4" office:value-type="float" office:value="22071" calcext:value-type="float">
            <text:p>22,071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0" calcext:value-type="float">
            <text:p>5,180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7" calcext:value-type="float">
            <text:p>5,817</text:p>
          </table:table-cell>
          <table:table-cell table:style-name="ce4" office:value-type="float" office:value="5785" calcext:value-type="float">
            <text:p>5,78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4" calcext:value-type="float">
            <text:p>2,00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4" calcext:value-type="float">
            <text:p>25,664</text:p>
          </table:table-cell>
          <table:table-cell table:style-name="ce4" office:value-type="float" office:value="25616" calcext:value-type="float">
            <text:p>25,6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6" calcext:value-type="float">
            <text:p>13,626</text:p>
          </table:table-cell>
          <table:table-cell table:style-name="ce4" office:value-type="float" office:value="13607" calcext:value-type="float">
            <text:p>13,6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8" calcext:value-type="float">
            <text:p>12,038</text:p>
          </table:table-cell>
          <table:table-cell table:style-name="ce4" office:value-type="float" office:value="12009" calcext:value-type="float">
            <text:p>12,00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22" calcext:value-type="float">
            <text:p>3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72" calcext:value-type="float">
            <text:p>2,97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1" calcext:value-type="float">
            <text:p>1,3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41" calcext:value-type="float">
            <text:p>1,9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4" calcext:value-type="float">
            <text:p>1,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07" calcext:value-type="float">
            <text:p>36,407</text:p>
          </table:table-cell>
          <table:table-cell table:style-name="ce4" office:value-type="float" office:value="36312" calcext:value-type="float">
            <text:p>36,31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18" calcext:value-type="float">
            <text:p>19,118</text:p>
          </table:table-cell>
          <table:table-cell table:style-name="ce4" office:value-type="float" office:value="19076" calcext:value-type="float">
            <text:p>19,07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89" calcext:value-type="float">
            <text:p>17,289</text:p>
          </table:table-cell>
          <table:table-cell table:style-name="ce4" office:value-type="float" office:value="17236" calcext:value-type="float">
            <text:p>17,23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13" calcext:value-type="float">
            <text:p>3,11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8" calcext:value-type="float">
            <text:p>1,7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6" calcext:value-type="float">
            <text:p>2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17" calcext:value-type="float">
            <text:p>34,917</text:p>
          </table:table-cell>
          <table:table-cell table:style-name="ce4" office:value-type="float" office:value="34797" calcext:value-type="float">
            <text:p>34,79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5" calcext:value-type="float">
            <text:p>18,395</text:p>
          </table:table-cell>
          <table:table-cell table:style-name="ce4" office:value-type="float" office:value="18348" calcext:value-type="float">
            <text:p>18,3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2" calcext:value-type="float">
            <text:p>16,522</text:p>
          </table:table-cell>
          <table:table-cell table:style-name="ce4" office:value-type="float" office:value="16449" calcext:value-type="float">
            <text:p>16,44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4" calcext:value-type="float">
            <text:p>1,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9" calcext:value-type="float">
            <text:p>2,1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08" calcext:value-type="float">
            <text:p>35,208</text:p>
          </table:table-cell>
          <table:table-cell table:style-name="ce4" office:value-type="float" office:value="35139" calcext:value-type="float">
            <text:p>35,13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3" calcext:value-type="float">
            <text:p>18,343</text:p>
          </table:table-cell>
          <table:table-cell table:style-name="ce4" office:value-type="float" office:value="18315" calcext:value-type="float">
            <text:p>18,3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5" calcext:value-type="float">
            <text:p>16,865</text:p>
          </table:table-cell>
          <table:table-cell table:style-name="ce4" office:value-type="float" office:value="16824" calcext:value-type="float">
            <text:p>16,82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52" calcext:value-type="float">
            <text:p>2,4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64" calcext:value-type="float">
            <text:p>2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4" calcext:value-type="float">
            <text:p>3,904</text:p>
          </table:table-cell>
          <table:table-cell table:style-name="ce4" office:value-type="float" office:value="3889" calcext:value-type="float">
            <text:p>3,8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26" calcext:value-type="float">
            <text:p>40,026</text:p>
          </table:table-cell>
          <table:table-cell table:style-name="ce4" office:value-type="float" office:value="39975" calcext:value-type="float">
            <text:p>39,97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2" calcext:value-type="float">
            <text:p>20,832</text:p>
          </table:table-cell>
          <table:table-cell table:style-name="ce4" office:value-type="float" office:value="20814" calcext:value-type="float">
            <text:p>20,8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4" calcext:value-type="float">
            <text:p>19,194</text:p>
          </table:table-cell>
          <table:table-cell table:style-name="ce4" office:value-type="float" office:value="19161" calcext:value-type="float">
            <text:p>19,1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51" calcext:value-type="float">
            <text:p>2,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4" calcext:value-type="float">
            <text:p>2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16" calcext:value-type="float">
            <text:p>45,616</text:p>
          </table:table-cell>
          <table:table-cell table:style-name="ce4" office:value-type="float" office:value="45550" calcext:value-type="float">
            <text:p>45,55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76" calcext:value-type="float">
            <text:p>23,576</text:p>
          </table:table-cell>
          <table:table-cell table:style-name="ce4" office:value-type="float" office:value="23554" calcext:value-type="float">
            <text:p>23,5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0" calcext:value-type="float">
            <text:p>22,040</text:p>
          </table:table-cell>
          <table:table-cell table:style-name="ce4" office:value-type="float" office:value="21996" calcext:value-type="float">
            <text:p>21,99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3471" calcext:value-type="float">
            <text:p>3,4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41" calcext:value-type="float">
            <text:p>2,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5" calcext:value-type="float">
            <text:p>1,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4" calcext:value-type="float">
            <text:p>3,554</text:p>
          </table:table-cell>
          <table:table-cell table:style-name="ce4" office:value-type="float" office:value="3548" calcext:value-type="float">
            <text:p>3,5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9" calcext:value-type="float">
            <text:p>5,479</text:p>
          </table:table-cell>
          <table:table-cell table:style-name="ce4" office:value-type="float" office:value="5470" calcext:value-type="float">
            <text:p>5,4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10" calcext:value-type="float">
            <text:p>2,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4" calcext:value-type="float">
            <text:p>2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2" calcext:value-type="float">
            <text:p>2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1" calcext:value-type="float">
            <text:p>1,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4" calcext:value-type="float">
            <text:p>17,434</text:p>
          </table:table-cell>
          <table:table-cell table:style-name="ce4" office:value-type="float" office:value="17398" calcext:value-type="float">
            <text:p>17,39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5" calcext:value-type="float">
            <text:p>9,255</text:p>
          </table:table-cell>
          <table:table-cell table:style-name="ce4" office:value-type="float" office:value="9242" calcext:value-type="float">
            <text:p>9,2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9" calcext:value-type="float">
            <text:p>8,179</text:p>
          </table:table-cell>
          <table:table-cell table:style-name="ce4" office:value-type="float" office:value="8156" calcext:value-type="float">
            <text:p>8,1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6" calcext:value-type="float">
            <text:p>29,366</text:p>
          </table:table-cell>
          <table:table-cell table:style-name="ce4" office:value-type="float" office:value="29322" calcext:value-type="float">
            <text:p>29,3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1" calcext:value-type="float">
            <text:p>15,331</text:p>
          </table:table-cell>
          <table:table-cell table:style-name="ce4" office:value-type="float" office:value="15316" calcext:value-type="float">
            <text:p>15,3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5" calcext:value-type="float">
            <text:p>14,035</text:p>
          </table:table-cell>
          <table:table-cell table:style-name="ce4" office:value-type="float" office:value="14006" calcext:value-type="float">
            <text:p>14,00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8" calcext:value-type="float">
            <text:p>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1" calcext:value-type="float">
            <text:p>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4" calcext:value-type="float">
            <text:p>1,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0" calcext:value-type="float">
            <text:p>32,200</text:p>
          </table:table-cell>
          <table:table-cell table:style-name="ce4" office:value-type="float" office:value="32175" calcext:value-type="float">
            <text:p>32,1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4" calcext:value-type="float">
            <text:p>16,944</text:p>
          </table:table-cell>
          <table:table-cell table:style-name="ce4" office:value-type="float" office:value="16942" calcext:value-type="float">
            <text:p>16,9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6" calcext:value-type="float">
            <text:p>15,256</text:p>
          </table:table-cell>
          <table:table-cell table:style-name="ce4" office:value-type="float" office:value="15233" calcext:value-type="float">
            <text:p>15,2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3" calcext:value-type="float">
            <text:p>1,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33" calcext:value-type="float">
            <text:p>2,2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9" calcext:value-type="float">
            <text:p>1,9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4164" calcext:value-type="float">
            <text:p>4,1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5" calcext:value-type="float">
            <text:p>1,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5" calcext:value-type="float">
            <text:p>2,8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04" calcext:value-type="float">
            <text:p>37,504</text:p>
          </table:table-cell>
          <table:table-cell table:style-name="ce4" office:value-type="float" office:value="37041" calcext:value-type="float">
            <text:p>37,041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11" calcext:value-type="float">
            <text:p>19,911</text:p>
          </table:table-cell>
          <table:table-cell table:style-name="ce4" office:value-type="float" office:value="19692" calcext:value-type="float">
            <text:p>19,69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93" calcext:value-type="float">
            <text:p>17,593</text:p>
          </table:table-cell>
          <table:table-cell table:style-name="ce4" office:value-type="float" office:value="17349" calcext:value-type="float">
            <text:p>17,349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91" calcext:value-type="float">
            <text:p>2,5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5" calcext:value-type="float">
            <text:p>1,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3" calcext:value-type="float">
            <text:p>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6" calcext:value-type="float">
            <text:p>1,8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4" calcext:value-type="float">
            <text:p>1,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7" calcext:value-type="float">
            <text:p>19,807</text:p>
          </table:table-cell>
          <table:table-cell table:style-name="ce4" office:value-type="float" office:value="19789" calcext:value-type="float">
            <text:p>19,7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1" calcext:value-type="float">
            <text:p>10,801</text:p>
          </table:table-cell>
          <table:table-cell table:style-name="ce4" office:value-type="float" office:value="10796" calcext:value-type="float">
            <text:p>10,7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6" calcext:value-type="float">
            <text:p>9,006</text:p>
          </table:table-cell>
          <table:table-cell table:style-name="ce4" office:value-type="float" office:value="8993" calcext:value-type="float">
            <text:p>8,9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5" calcext:value-type="float">
            <text:p>1,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0" calcext:value-type="float">
            <text:p>16,770</text:p>
          </table:table-cell>
          <table:table-cell table:style-name="ce4" office:value-type="float" office:value="16746" calcext:value-type="float">
            <text:p>16,7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3" calcext:value-type="float">
            <text:p>8,863</text:p>
          </table:table-cell>
          <table:table-cell table:style-name="ce4" office:value-type="float" office:value="8854" calcext:value-type="float">
            <text:p>8,8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7" calcext:value-type="float">
            <text:p>7,907</text:p>
          </table:table-cell>
          <table:table-cell table:style-name="ce4" office:value-type="float" office:value="7892" calcext:value-type="float">
            <text:p>7,8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8" calcext:value-type="float">
            <text:p>2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48" calcext:value-type="float">
            <text:p>32,348</text:p>
          </table:table-cell>
          <table:table-cell table:style-name="ce4" office:value-type="float" office:value="32300" calcext:value-type="float">
            <text:p>32,30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4" calcext:value-type="float">
            <text:p>17,144</text:p>
          </table:table-cell>
          <table:table-cell table:style-name="ce4" office:value-type="float" office:value="17124" calcext:value-type="float">
            <text:p>17,1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4" calcext:value-type="float">
            <text:p>15,204</text:p>
          </table:table-cell>
          <table:table-cell table:style-name="ce4" office:value-type="float" office:value="15176" calcext:value-type="float">
            <text:p>15,17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3" calcext:value-type="float">
            <text:p>2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8" calcext:value-type="float">
            <text:p>2,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2" calcext:value-type="float">
            <text:p>2,0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80" calcext:value-type="float">
            <text:p>2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9" calcext:value-type="float">
            <text:p>1,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50504007" style:display-name="PageStyle_RCPGC170A0505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42:44</meta:creation-date>
    <dc:creator>chcg</dc:creator>
    <dc:date>2017-03-15T17:02:3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