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404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404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4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688" calcext:value-type="float">
            <text:p>1,315,688</text:p>
          </table:table-cell>
          <table:table-cell table:style-name="ce4" office:value-type="float" office:value="1311454" calcext:value-type="float">
            <text:p>1,311,454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046" calcext:value-type="float">
            <text:p>2,0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478" calcext:value-type="float">
            <text:p>679,478</text:p>
          </table:table-cell>
          <table:table-cell table:style-name="ce4" office:value-type="float" office:value="677586" calcext:value-type="float">
            <text:p>677,58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10" calcext:value-type="float">
            <text:p>636,210</text:p>
          </table:table-cell>
          <table:table-cell table:style-name="ce4" office:value-type="float" office:value="633868" calcext:value-type="float">
            <text:p>633,868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54" calcext:value-type="float">
            <text:p>234,954</text:p>
          </table:table-cell>
          <table:table-cell table:style-name="ce4" office:value-type="float" office:value="234069" calcext:value-type="float">
            <text:p>234,069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44" calcext:value-type="float">
            <text:p>117,944</text:p>
          </table:table-cell>
          <table:table-cell table:style-name="ce4" office:value-type="float" office:value="117538" calcext:value-type="float">
            <text:p>117,53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10" calcext:value-type="float">
            <text:p>117,010</text:p>
          </table:table-cell>
          <table:table-cell table:style-name="ce4" office:value-type="float" office:value="116531" calcext:value-type="float">
            <text:p>116,53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5" calcext:value-type="float">
            <text:p>5,355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5033" calcext:value-type="float">
            <text:p>5,0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5" calcext:value-type="float">
            <text:p>5,325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4958" calcext:value-type="float">
            <text:p>4,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3" calcext:value-type="float">
            <text:p>2,4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2" calcext:value-type="float">
            <text:p>4,882</text:p>
          </table:table-cell>
          <table:table-cell table:style-name="ce4" office:value-type="float" office:value="4871" calcext:value-type="float">
            <text:p>4,87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5" calcext:value-type="float">
            <text:p>2,3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6" calcext:value-type="float">
            <text:p>2,5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2" calcext:value-type="float">
            <text:p>2,20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4" calcext:value-type="float">
            <text:p>9,554</text:p>
          </table:table-cell>
          <table:table-cell table:style-name="ce4" office:value-type="float" office:value="9523" calcext:value-type="float">
            <text:p>9,5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9" calcext:value-type="float">
            <text:p>4,819</text:p>
          </table:table-cell>
          <table:table-cell table:style-name="ce4" office:value-type="float" office:value="4804" calcext:value-type="float">
            <text:p>4,8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5436" calcext:value-type="float">
            <text:p>5,4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1" calcext:value-type="float">
            <text:p>2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8751" calcext:value-type="float">
            <text:p>8,7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5" calcext:value-type="float">
            <text:p>4,425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9" calcext:value-type="float">
            <text:p>8,059</text:p>
          </table:table-cell>
          <table:table-cell table:style-name="ce4" office:value-type="float" office:value="8050" calcext:value-type="float">
            <text:p>8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5" calcext:value-type="float">
            <text:p>9,335</text:p>
          </table:table-cell>
          <table:table-cell table:style-name="ce4" office:value-type="float" office:value="9323" calcext:value-type="float">
            <text:p>9,3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87" calcext:value-type="float">
            <text:p>4,5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3" calcext:value-type="float">
            <text:p>2,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3" calcext:value-type="float">
            <text:p>6,543</text:p>
          </table:table-cell>
          <table:table-cell table:style-name="ce4" office:value-type="float" office:value="6519" calcext:value-type="float">
            <text:p>6,5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9" calcext:value-type="float">
            <text:p>1,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1" calcext:value-type="float">
            <text:p>5,651</text:p>
          </table:table-cell>
          <table:table-cell table:style-name="ce4" office:value-type="float" office:value="5649" calcext:value-type="float">
            <text:p>5,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4" calcext:value-type="float">
            <text:p>2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4" calcext:value-type="float">
            <text:p>6,064</text:p>
          </table:table-cell>
          <table:table-cell table:style-name="ce4" office:value-type="float" office:value="6058" calcext:value-type="float">
            <text:p>6,0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8150" calcext:value-type="float">
            <text:p>8,15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4" calcext:value-type="float">
            <text:p>2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85" calcext:value-type="float">
            <text:p>84,985</text:p>
          </table:table-cell>
          <table:table-cell table:style-name="ce4" office:value-type="float" office:value="84578" calcext:value-type="float">
            <text:p>84,578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5" calcext:value-type="float">
            <text:p>43,715</text:p>
          </table:table-cell>
          <table:table-cell table:style-name="ce4" office:value-type="float" office:value="43514" calcext:value-type="float">
            <text:p>43,51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70" calcext:value-type="float">
            <text:p>41,270</text:p>
          </table:table-cell>
          <table:table-cell table:style-name="ce4" office:value-type="float" office:value="41064" calcext:value-type="float">
            <text:p>41,06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2" calcext:value-type="float">
            <text:p>5,302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4" calcext:value-type="float">
            <text:p>4,794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4" calcext:value-type="float">
            <text:p>6,234</text:p>
          </table:table-cell>
          <table:table-cell table:style-name="ce4" office:value-type="float" office:value="6174" calcext:value-type="float">
            <text:p>6,1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6" calcext:value-type="float">
            <text:p>2,0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3" calcext:value-type="float">
            <text:p>8,463</text:p>
          </table:table-cell>
          <table:table-cell table:style-name="ce4" office:value-type="float" office:value="8437" calcext:value-type="float">
            <text:p>8,4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5" calcext:value-type="float">
            <text:p>4,625</text:p>
          </table:table-cell>
          <table:table-cell table:style-name="ce4" office:value-type="float" office:value="4569" calcext:value-type="float">
            <text:p>4,5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48" calcext:value-type="float">
            <text:p>88,548</text:p>
          </table:table-cell>
          <table:table-cell table:style-name="ce4" office:value-type="float" office:value="88114" calcext:value-type="float">
            <text:p>88,114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41" calcext:value-type="float">
            <text:p>45,641</text:p>
          </table:table-cell>
          <table:table-cell table:style-name="ce4" office:value-type="float" office:value="45437" calcext:value-type="float">
            <text:p>45,43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07" calcext:value-type="float">
            <text:p>42,907</text:p>
          </table:table-cell>
          <table:table-cell table:style-name="ce4" office:value-type="float" office:value="42677" calcext:value-type="float">
            <text:p>42,67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5616" calcext:value-type="float">
            <text:p>5,6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4" calcext:value-type="float">
            <text:p>6,224</text:p>
          </table:table-cell>
          <table:table-cell table:style-name="ce4" office:value-type="float" office:value="6202" calcext:value-type="float">
            <text:p>6,2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2" calcext:value-type="float">
            <text:p>5,052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8" calcext:value-type="float">
            <text:p>2,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1" calcext:value-type="float">
            <text:p>33,431</text:p>
          </table:table-cell>
          <table:table-cell table:style-name="ce4" office:value-type="float" office:value="33367" calcext:value-type="float">
            <text:p>33,3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4" calcext:value-type="float">
            <text:p>17,064</text:p>
          </table:table-cell>
          <table:table-cell table:style-name="ce4" office:value-type="float" office:value="17039" calcext:value-type="float">
            <text:p>17,0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7" calcext:value-type="float">
            <text:p>16,367</text:p>
          </table:table-cell>
          <table:table-cell table:style-name="ce4" office:value-type="float" office:value="16328" calcext:value-type="float">
            <text:p>16,3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42" calcext:value-type="float">
            <text:p>3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0" calcext:value-type="float">
            <text:p>5,820</text:p>
          </table:table-cell>
          <table:table-cell table:style-name="ce4" office:value-type="float" office:value="5813" calcext:value-type="float">
            <text:p>5,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93" calcext:value-type="float">
            <text:p>126,393</text:p>
          </table:table-cell>
          <table:table-cell table:style-name="ce4" office:value-type="float" office:value="126192" calcext:value-type="float">
            <text:p>126,19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86" calcext:value-type="float">
            <text:p>64,086</text:p>
          </table:table-cell>
          <table:table-cell table:style-name="ce4" office:value-type="float" office:value="64009" calcext:value-type="float">
            <text:p>64,00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07" calcext:value-type="float">
            <text:p>62,307</text:p>
          </table:table-cell>
          <table:table-cell table:style-name="ce4" office:value-type="float" office:value="62183" calcext:value-type="float">
            <text:p>62,18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3" calcext:value-type="float">
            <text:p>7,923</text:p>
          </table:table-cell>
          <table:table-cell table:style-name="ce4" office:value-type="float" office:value="7915" calcext:value-type="float">
            <text:p>7,9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23" calcext:value-type="float">
            <text:p>3,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92" calcext:value-type="float">
            <text:p>3,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85" calcext:value-type="float">
            <text:p>2,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4" calcext:value-type="float">
            <text:p>2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7" calcext:value-type="float">
            <text:p>4,427</text:p>
          </table:table-cell>
          <table:table-cell table:style-name="ce4" office:value-type="float" office:value="4422" calcext:value-type="float">
            <text:p>4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9" calcext:value-type="float">
            <text:p>2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25" calcext:value-type="float">
            <text:p>3,4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53" calcext:value-type="float">
            <text:p>3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9" calcext:value-type="float">
            <text:p>5,369</text:p>
          </table:table-cell>
          <table:table-cell table:style-name="ce4" office:value-type="float" office:value="5360" calcext:value-type="float">
            <text:p>5,36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8" calcext:value-type="float">
            <text:p>2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2" calcext:value-type="float">
            <text:p>2,72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4" calcext:value-type="float">
            <text:p>5,944</text:p>
          </table:table-cell>
          <table:table-cell table:style-name="ce4" office:value-type="float" office:value="5930" calcext:value-type="float">
            <text:p>5,9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6" calcext:value-type="float">
            <text:p>6,186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3" calcext:value-type="float">
            <text:p>2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23" calcext:value-type="float">
            <text:p>56,523</text:p>
          </table:table-cell>
          <table:table-cell table:style-name="ce4" office:value-type="float" office:value="56444" calcext:value-type="float">
            <text:p>56,44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46" calcext:value-type="float">
            <text:p>29,146</text:p>
          </table:table-cell>
          <table:table-cell table:style-name="ce4" office:value-type="float" office:value="29111" calcext:value-type="float">
            <text:p>29,1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7" calcext:value-type="float">
            <text:p>27,377</text:p>
          </table:table-cell>
          <table:table-cell table:style-name="ce4" office:value-type="float" office:value="27333" calcext:value-type="float">
            <text:p>27,3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2" calcext:value-type="float">
            <text:p>1,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6" calcext:value-type="float">
            <text:p>3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0" calcext:value-type="float">
            <text:p>1,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46" calcext:value-type="float">
            <text:p>2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1" calcext:value-type="float">
            <text:p>1,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2" calcext:value-type="float">
            <text:p>1,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7" calcext:value-type="float">
            <text:p>5,637</text:p>
          </table:table-cell>
          <table:table-cell table:style-name="ce4" office:value-type="float" office:value="5625" calcext:value-type="float">
            <text:p>5,6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35" calcext:value-type="float">
            <text:p>45,335</text:p>
          </table:table-cell>
          <table:table-cell table:style-name="ce4" office:value-type="float" office:value="45215" calcext:value-type="float">
            <text:p>45,21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67" calcext:value-type="float">
            <text:p>23,967</text:p>
          </table:table-cell>
          <table:table-cell table:style-name="ce4" office:value-type="float" office:value="23912" calcext:value-type="float">
            <text:p>23,9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8" calcext:value-type="float">
            <text:p>21,368</text:p>
          </table:table-cell>
          <table:table-cell table:style-name="ce4" office:value-type="float" office:value="21303" calcext:value-type="float">
            <text:p>21,30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5" calcext:value-type="float">
            <text:p>2,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8" calcext:value-type="float">
            <text:p>2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80" calcext:value-type="float">
            <text:p>55,980</text:p>
          </table:table-cell>
          <table:table-cell table:style-name="ce4" office:value-type="float" office:value="55875" calcext:value-type="float">
            <text:p>55,87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7" calcext:value-type="float">
            <text:p>28,967</text:p>
          </table:table-cell>
          <table:table-cell table:style-name="ce4" office:value-type="float" office:value="28924" calcext:value-type="float">
            <text:p>28,9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3" calcext:value-type="float">
            <text:p>27,013</text:p>
          </table:table-cell>
          <table:table-cell table:style-name="ce4" office:value-type="float" office:value="26951" calcext:value-type="float">
            <text:p>26,95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4005" calcext:value-type="float">
            <text:p>4,0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9" calcext:value-type="float">
            <text:p>2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9" calcext:value-type="float">
            <text:p>2,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508" calcext:value-type="float">
            <text:p>4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4" calcext:value-type="float">
            <text:p>17,034</text:p>
          </table:table-cell>
          <table:table-cell table:style-name="ce4" office:value-type="float" office:value="17017" calcext:value-type="float">
            <text:p>17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6" calcext:value-type="float">
            <text:p>8,806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8" calcext:value-type="float">
            <text:p>8,228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32" calcext:value-type="float">
            <text:p>3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0" calcext:value-type="float">
            <text:p>35,460</text:p>
          </table:table-cell>
          <table:table-cell table:style-name="ce4" office:value-type="float" office:value="35370" calcext:value-type="float">
            <text:p>35,3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2" calcext:value-type="float">
            <text:p>18,342</text:p>
          </table:table-cell>
          <table:table-cell table:style-name="ce4" office:value-type="float" office:value="18299" calcext:value-type="float">
            <text:p>18,29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8" calcext:value-type="float">
            <text:p>17,118</text:p>
          </table:table-cell>
          <table:table-cell table:style-name="ce4" office:value-type="float" office:value="17071" calcext:value-type="float">
            <text:p>17,07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6" calcext:value-type="float">
            <text:p>2,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4" calcext:value-type="float">
            <text:p>2,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6155" calcext:value-type="float">
            <text:p>6,1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79" calcext:value-type="float">
            <text:p>48,779</text:p>
          </table:table-cell>
          <table:table-cell table:style-name="ce4" office:value-type="float" office:value="48645" calcext:value-type="float">
            <text:p>48,64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9" calcext:value-type="float">
            <text:p>25,619</text:p>
          </table:table-cell>
          <table:table-cell table:style-name="ce4" office:value-type="float" office:value="25563" calcext:value-type="float">
            <text:p>25,56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0" calcext:value-type="float">
            <text:p>23,160</text:p>
          </table:table-cell>
          <table:table-cell table:style-name="ce4" office:value-type="float" office:value="23082" calcext:value-type="float">
            <text:p>23,08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80" calcext:value-type="float">
            <text:p>2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83" calcext:value-type="float">
            <text:p>38,583</text:p>
          </table:table-cell>
          <table:table-cell table:style-name="ce4" office:value-type="float" office:value="38473" calcext:value-type="float">
            <text:p>38,47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7" calcext:value-type="float">
            <text:p>20,037</text:p>
          </table:table-cell>
          <table:table-cell table:style-name="ce4" office:value-type="float" office:value="19988" calcext:value-type="float">
            <text:p>19,98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6" calcext:value-type="float">
            <text:p>18,546</text:p>
          </table:table-cell>
          <table:table-cell table:style-name="ce4" office:value-type="float" office:value="18485" calcext:value-type="float">
            <text:p>18,4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6" calcext:value-type="float">
            <text:p>2,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3" calcext:value-type="float">
            <text:p>5,323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80" calcext:value-type="float">
            <text:p>46,280</text:p>
          </table:table-cell>
          <table:table-cell table:style-name="ce4" office:value-type="float" office:value="45812" calcext:value-type="float">
            <text:p>45,81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9" calcext:value-type="float">
            <text:p>23,949</text:p>
          </table:table-cell>
          <table:table-cell table:style-name="ce4" office:value-type="float" office:value="23725" calcext:value-type="float">
            <text:p>23,72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1" calcext:value-type="float">
            <text:p>22,331</text:p>
          </table:table-cell>
          <table:table-cell table:style-name="ce4" office:value-type="float" office:value="22087" calcext:value-type="float">
            <text:p>22,08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3" calcext:value-type="float">
            <text:p>5,803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5" calcext:value-type="float">
            <text:p>25,665</text:p>
          </table:table-cell>
          <table:table-cell table:style-name="ce4" office:value-type="float" office:value="25619" calcext:value-type="float">
            <text:p>25,6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8" calcext:value-type="float">
            <text:p>13,628</text:p>
          </table:table-cell>
          <table:table-cell table:style-name="ce4" office:value-type="float" office:value="13610" calcext:value-type="float">
            <text:p>13,6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7" calcext:value-type="float">
            <text:p>12,037</text:p>
          </table:table-cell>
          <table:table-cell table:style-name="ce4" office:value-type="float" office:value="12009" calcext:value-type="float">
            <text:p>12,00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9" calcext:value-type="float">
            <text:p>3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8" calcext:value-type="float">
            <text:p>2,9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1" calcext:value-type="float">
            <text:p>1,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3" calcext:value-type="float">
            <text:p>36,413</text:p>
          </table:table-cell>
          <table:table-cell table:style-name="ce4" office:value-type="float" office:value="36318" calcext:value-type="float">
            <text:p>36,3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9" calcext:value-type="float">
            <text:p>19,119</text:p>
          </table:table-cell>
          <table:table-cell table:style-name="ce4" office:value-type="float" office:value="19076" calcext:value-type="float">
            <text:p>19,07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4" calcext:value-type="float">
            <text:p>17,294</text:p>
          </table:table-cell>
          <table:table-cell table:style-name="ce4" office:value-type="float" office:value="17242" calcext:value-type="float">
            <text:p>17,2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4" calcext:value-type="float">
            <text:p>34,874</text:p>
          </table:table-cell>
          <table:table-cell table:style-name="ce4" office:value-type="float" office:value="34753" calcext:value-type="float">
            <text:p>34,75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7" calcext:value-type="float">
            <text:p>18,377</text:p>
          </table:table-cell>
          <table:table-cell table:style-name="ce4" office:value-type="float" office:value="18329" calcext:value-type="float">
            <text:p>18,3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7" calcext:value-type="float">
            <text:p>16,497</text:p>
          </table:table-cell>
          <table:table-cell table:style-name="ce4" office:value-type="float" office:value="16424" calcext:value-type="float">
            <text:p>16,42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0" calcext:value-type="float">
            <text:p>1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3" calcext:value-type="float">
            <text:p>2,1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4" calcext:value-type="float">
            <text:p>35,184</text:p>
          </table:table-cell>
          <table:table-cell table:style-name="ce4" office:value-type="float" office:value="35112" calcext:value-type="float">
            <text:p>35,11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3" calcext:value-type="float">
            <text:p>18,323</text:p>
          </table:table-cell>
          <table:table-cell table:style-name="ce4" office:value-type="float" office:value="18293" calcext:value-type="float">
            <text:p>18,2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1" calcext:value-type="float">
            <text:p>16,861</text:p>
          </table:table-cell>
          <table:table-cell table:style-name="ce4" office:value-type="float" office:value="16819" calcext:value-type="float">
            <text:p>16,8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3" calcext:value-type="float">
            <text:p>2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1" calcext:value-type="float">
            <text:p>40,021</text:p>
          </table:table-cell>
          <table:table-cell table:style-name="ce4" office:value-type="float" office:value="39970" calcext:value-type="float">
            <text:p>39,9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5" calcext:value-type="float">
            <text:p>20,825</text:p>
          </table:table-cell>
          <table:table-cell table:style-name="ce4" office:value-type="float" office:value="20807" calcext:value-type="float">
            <text:p>20,8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6" calcext:value-type="float">
            <text:p>19,196</text:p>
          </table:table-cell>
          <table:table-cell table:style-name="ce4" office:value-type="float" office:value="19163" calcext:value-type="float">
            <text:p>19,1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5" calcext:value-type="float">
            <text:p>2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3" calcext:value-type="float">
            <text:p>2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3" calcext:value-type="float">
            <text:p>45,613</text:p>
          </table:table-cell>
          <table:table-cell table:style-name="ce4" office:value-type="float" office:value="45546" calcext:value-type="float">
            <text:p>45,54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0" calcext:value-type="float">
            <text:p>23,580</text:p>
          </table:table-cell>
          <table:table-cell table:style-name="ce4" office:value-type="float" office:value="23557" calcext:value-type="float">
            <text:p>23,5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3" calcext:value-type="float">
            <text:p>22,033</text:p>
          </table:table-cell>
          <table:table-cell table:style-name="ce4" office:value-type="float" office:value="21989" calcext:value-type="float">
            <text:p>21,9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7" calcext:value-type="float">
            <text:p>2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7" calcext:value-type="float">
            <text:p>2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6" calcext:value-type="float">
            <text:p>2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3" calcext:value-type="float">
            <text:p>17,483</text:p>
          </table:table-cell>
          <table:table-cell table:style-name="ce4" office:value-type="float" office:value="17447" calcext:value-type="float">
            <text:p>17,44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9" calcext:value-type="float">
            <text:p>9,269</text:p>
          </table:table-cell>
          <table:table-cell table:style-name="ce4" office:value-type="float" office:value="9256" calcext:value-type="float">
            <text:p>9,2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8191" calcext:value-type="float">
            <text:p>8,1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6" calcext:value-type="float">
            <text:p>29,366</text:p>
          </table:table-cell>
          <table:table-cell table:style-name="ce4" office:value-type="float" office:value="29323" calcext:value-type="float">
            <text:p>29,3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2" calcext:value-type="float">
            <text:p>15,342</text:p>
          </table:table-cell>
          <table:table-cell table:style-name="ce4" office:value-type="float" office:value="15328" calcext:value-type="float">
            <text:p>15,32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4" calcext:value-type="float">
            <text:p>14,024</text:p>
          </table:table-cell>
          <table:table-cell table:style-name="ce4" office:value-type="float" office:value="13995" calcext:value-type="float">
            <text:p>13,9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" calcext:value-type="float">
            <text:p>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3" calcext:value-type="float">
            <text:p>1,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7" calcext:value-type="float">
            <text:p>32,227</text:p>
          </table:table-cell>
          <table:table-cell table:style-name="ce4" office:value-type="float" office:value="32202" calcext:value-type="float">
            <text:p>32,2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1" calcext:value-type="float">
            <text:p>16,951</text:p>
          </table:table-cell>
          <table:table-cell table:style-name="ce4" office:value-type="float" office:value="16949" calcext:value-type="float">
            <text:p>16,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6" calcext:value-type="float">
            <text:p>15,276</text:p>
          </table:table-cell>
          <table:table-cell table:style-name="ce4" office:value-type="float" office:value="15253" calcext:value-type="float">
            <text:p>15,2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1" calcext:value-type="float">
            <text:p>2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8" calcext:value-type="float">
            <text:p>2,8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33" calcext:value-type="float">
            <text:p>37,533</text:p>
          </table:table-cell>
          <table:table-cell table:style-name="ce4" office:value-type="float" office:value="37060" calcext:value-type="float">
            <text:p>37,060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7" calcext:value-type="float">
            <text:p>19,927</text:p>
          </table:table-cell>
          <table:table-cell table:style-name="ce4" office:value-type="float" office:value="19702" calcext:value-type="float">
            <text:p>19,70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6" calcext:value-type="float">
            <text:p>17,606</text:p>
          </table:table-cell>
          <table:table-cell table:style-name="ce4" office:value-type="float" office:value="17358" calcext:value-type="float">
            <text:p>17,35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2" calcext:value-type="float">
            <text:p>2,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1" calcext:value-type="float">
            <text:p>19,861</text:p>
          </table:table-cell>
          <table:table-cell table:style-name="ce4" office:value-type="float" office:value="19842" calcext:value-type="float">
            <text:p>19,8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1" calcext:value-type="float">
            <text:p>10,831</text:p>
          </table:table-cell>
          <table:table-cell table:style-name="ce4" office:value-type="float" office:value="10826" calcext:value-type="float">
            <text:p>10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0" calcext:value-type="float">
            <text:p>9,030</text:p>
          </table:table-cell>
          <table:table-cell table:style-name="ce4" office:value-type="float" office:value="9016" calcext:value-type="float">
            <text:p>9,0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1" calcext:value-type="float">
            <text:p>16,781</text:p>
          </table:table-cell>
          <table:table-cell table:style-name="ce4" office:value-type="float" office:value="16757" calcext:value-type="float">
            <text:p>16,7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1" calcext:value-type="float">
            <text:p>8,861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7905" calcext:value-type="float">
            <text:p>7,9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2" calcext:value-type="float">
            <text:p>32,382</text:p>
          </table:table-cell>
          <table:table-cell table:style-name="ce4" office:value-type="float" office:value="32334" calcext:value-type="float">
            <text:p>32,3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2" calcext:value-type="float">
            <text:p>17,162</text:p>
          </table:table-cell>
          <table:table-cell table:style-name="ce4" office:value-type="float" office:value="17142" calcext:value-type="float">
            <text:p>17,1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0" calcext:value-type="float">
            <text:p>15,220</text:p>
          </table:table-cell>
          <table:table-cell table:style-name="ce4" office:value-type="float" office:value="15192" calcext:value-type="float">
            <text:p>15,1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7" calcext:value-type="float">
            <text:p>2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71" calcext:value-type="float">
            <text:p>2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40404007" style:display-name="PageStyle_RCPGC170A0404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39:56</meta:creation-date>
    <dc:creator>chcg</dc:creator>
    <dc:date>2017-03-15T17:02:2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