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3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776" calcext:value-type="float">
            <text:p>1,315,776</text:p>
          </table:table-cell>
          <table:table-cell table:style-name="ce4" office:value-type="float" office:value="1311560" calcext:value-type="float">
            <text:p>1,311,560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553" calcext:value-type="float">
            <text:p>679,553</text:p>
          </table:table-cell>
          <table:table-cell table:style-name="ce4" office:value-type="float" office:value="677670" calcext:value-type="float">
            <text:p>677,670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23" calcext:value-type="float">
            <text:p>636,223</text:p>
          </table:table-cell>
          <table:table-cell table:style-name="ce4" office:value-type="float" office:value="633890" calcext:value-type="float">
            <text:p>633,890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95" calcext:value-type="float">
            <text:p>234,895</text:p>
          </table:table-cell>
          <table:table-cell table:style-name="ce4" office:value-type="float" office:value="234010" calcext:value-type="float">
            <text:p>234,01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12" calcext:value-type="float">
            <text:p>117,912</text:p>
          </table:table-cell>
          <table:table-cell table:style-name="ce4" office:value-type="float" office:value="117508" calcext:value-type="float">
            <text:p>117,5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83" calcext:value-type="float">
            <text:p>116,983</text:p>
          </table:table-cell>
          <table:table-cell table:style-name="ce4" office:value-type="float" office:value="116502" calcext:value-type="float">
            <text:p>116,50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1" calcext:value-type="float">
            <text:p>5,331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6" calcext:value-type="float">
            <text:p>5,326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9" calcext:value-type="float">
            <text:p>2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3" calcext:value-type="float">
            <text:p>4,873</text:p>
          </table:table-cell>
          <table:table-cell table:style-name="ce4" office:value-type="float" office:value="4862" calcext:value-type="float">
            <text:p>4,86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9" calcext:value-type="float">
            <text:p>2,3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3" calcext:value-type="float">
            <text:p>2,5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1" calcext:value-type="float">
            <text:p>2,19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0" calcext:value-type="float">
            <text:p>1,9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0" calcext:value-type="float">
            <text:p>1,9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3" calcext:value-type="float">
            <text:p>9,553</text:p>
          </table:table-cell>
          <table:table-cell table:style-name="ce4" office:value-type="float" office:value="9522" calcext:value-type="float">
            <text:p>9,5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7" calcext:value-type="float">
            <text:p>4,817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4" calcext:value-type="float">
            <text:p>8,794</text:p>
          </table:table-cell>
          <table:table-cell table:style-name="ce4" office:value-type="float" office:value="8745" calcext:value-type="float">
            <text:p>8,7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0" calcext:value-type="float">
            <text:p>8,030</text:p>
          </table:table-cell>
          <table:table-cell table:style-name="ce4" office:value-type="float" office:value="8021" calcext:value-type="float">
            <text:p>8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4" calcext:value-type="float">
            <text:p>9,294</text:p>
          </table:table-cell>
          <table:table-cell table:style-name="ce4" office:value-type="float" office:value="9284" calcext:value-type="float">
            <text:p>9,2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4560" calcext:value-type="float">
            <text:p>4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3" calcext:value-type="float">
            <text:p>2,9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6505" calcext:value-type="float">
            <text:p>6,50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69" calcext:value-type="float">
            <text:p>5,7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2" calcext:value-type="float">
            <text:p>1,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1" calcext:value-type="float">
            <text:p>2,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6" calcext:value-type="float">
            <text:p>6,056</text:p>
          </table:table-cell>
          <table:table-cell table:style-name="ce4" office:value-type="float" office:value="6050" calcext:value-type="float">
            <text:p>6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2" calcext:value-type="float">
            <text:p>8,232</text:p>
          </table:table-cell>
          <table:table-cell table:style-name="ce4" office:value-type="float" office:value="8157" calcext:value-type="float">
            <text:p>8,1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19" calcext:value-type="float">
            <text:p>85,019</text:p>
          </table:table-cell>
          <table:table-cell table:style-name="ce4" office:value-type="float" office:value="84612" calcext:value-type="float">
            <text:p>84,612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7" calcext:value-type="float">
            <text:p>43,737</text:p>
          </table:table-cell>
          <table:table-cell table:style-name="ce4" office:value-type="float" office:value="43535" calcext:value-type="float">
            <text:p>43,53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82" calcext:value-type="float">
            <text:p>41,282</text:p>
          </table:table-cell>
          <table:table-cell table:style-name="ce4" office:value-type="float" office:value="41077" calcext:value-type="float">
            <text:p>41,07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5" calcext:value-type="float">
            <text:p>2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4" calcext:value-type="float">
            <text:p>6,234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2" calcext:value-type="float">
            <text:p>8,472</text:p>
          </table:table-cell>
          <table:table-cell table:style-name="ce4" office:value-type="float" office:value="8447" calcext:value-type="float">
            <text:p>8,4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9" calcext:value-type="float">
            <text:p>5,009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8" calcext:value-type="float">
            <text:p>4,628</text:p>
          </table:table-cell>
          <table:table-cell table:style-name="ce4" office:value-type="float" office:value="4571" calcext:value-type="float">
            <text:p>4,57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59" calcext:value-type="float">
            <text:p>88,459</text:p>
          </table:table-cell>
          <table:table-cell table:style-name="ce4" office:value-type="float" office:value="88034" calcext:value-type="float">
            <text:p>88,034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96" calcext:value-type="float">
            <text:p>45,596</text:p>
          </table:table-cell>
          <table:table-cell table:style-name="ce4" office:value-type="float" office:value="45397" calcext:value-type="float">
            <text:p>45,39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63" calcext:value-type="float">
            <text:p>42,863</text:p>
          </table:table-cell>
          <table:table-cell table:style-name="ce4" office:value-type="float" office:value="42637" calcext:value-type="float">
            <text:p>42,63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6" calcext:value-type="float">
            <text:p>6,206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5020" calcext:value-type="float">
            <text:p>5,0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8" calcext:value-type="float">
            <text:p>2,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3" calcext:value-type="float">
            <text:p>33,433</text:p>
          </table:table-cell>
          <table:table-cell table:style-name="ce4" office:value-type="float" office:value="33369" calcext:value-type="float">
            <text:p>33,3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9" calcext:value-type="float">
            <text:p>17,069</text:p>
          </table:table-cell>
          <table:table-cell table:style-name="ce4" office:value-type="float" office:value="17044" calcext:value-type="float">
            <text:p>17,0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6325" calcext:value-type="float">
            <text:p>16,3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8" calcext:value-type="float">
            <text:p>2,3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2" calcext:value-type="float">
            <text:p>3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6" calcext:value-type="float">
            <text:p>1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63" calcext:value-type="float">
            <text:p>126,463</text:p>
          </table:table-cell>
          <table:table-cell table:style-name="ce4" office:value-type="float" office:value="126262" calcext:value-type="float">
            <text:p>126,26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23" calcext:value-type="float">
            <text:p>64,123</text:p>
          </table:table-cell>
          <table:table-cell table:style-name="ce4" office:value-type="float" office:value="64046" calcext:value-type="float">
            <text:p>64,04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40" calcext:value-type="float">
            <text:p>62,340</text:p>
          </table:table-cell>
          <table:table-cell table:style-name="ce4" office:value-type="float" office:value="62216" calcext:value-type="float">
            <text:p>62,21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8" calcext:value-type="float">
            <text:p>7,948</text:p>
          </table:table-cell>
          <table:table-cell table:style-name="ce4" office:value-type="float" office:value="7940" calcext:value-type="float">
            <text:p>7,9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9" calcext:value-type="float">
            <text:p>3,9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4001" calcext:value-type="float">
            <text:p>4,0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1" calcext:value-type="float">
            <text:p>2,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5" calcext:value-type="float">
            <text:p>2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9" calcext:value-type="float">
            <text:p>2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10" calcext:value-type="float">
            <text:p>3,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4" calcext:value-type="float">
            <text:p>3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7" calcext:value-type="float">
            <text:p>5,377</text:p>
          </table:table-cell>
          <table:table-cell table:style-name="ce4" office:value-type="float" office:value="5368" calcext:value-type="float">
            <text:p>5,36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8" calcext:value-type="float">
            <text:p>2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0" calcext:value-type="float">
            <text:p>2,7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5" calcext:value-type="float">
            <text:p>5,955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6" calcext:value-type="float">
            <text:p>6,186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9" calcext:value-type="float">
            <text:p>2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2" calcext:value-type="float">
            <text:p>56,462</text:p>
          </table:table-cell>
          <table:table-cell table:style-name="ce4" office:value-type="float" office:value="56385" calcext:value-type="float">
            <text:p>56,3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0" calcext:value-type="float">
            <text:p>29,120</text:p>
          </table:table-cell>
          <table:table-cell table:style-name="ce4" office:value-type="float" office:value="29086" calcext:value-type="float">
            <text:p>29,0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2" calcext:value-type="float">
            <text:p>27,342</text:p>
          </table:table-cell>
          <table:table-cell table:style-name="ce4" office:value-type="float" office:value="27299" calcext:value-type="float">
            <text:p>27,2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4" calcext:value-type="float">
            <text:p>3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7" calcext:value-type="float">
            <text:p>2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3" calcext:value-type="float">
            <text:p>1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6" calcext:value-type="float">
            <text:p>5,616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75" calcext:value-type="float">
            <text:p>45,375</text:p>
          </table:table-cell>
          <table:table-cell table:style-name="ce4" office:value-type="float" office:value="45255" calcext:value-type="float">
            <text:p>45,25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8" calcext:value-type="float">
            <text:p>23,998</text:p>
          </table:table-cell>
          <table:table-cell table:style-name="ce4" office:value-type="float" office:value="23943" calcext:value-type="float">
            <text:p>23,9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7" calcext:value-type="float">
            <text:p>21,377</text:p>
          </table:table-cell>
          <table:table-cell table:style-name="ce4" office:value-type="float" office:value="21312" calcext:value-type="float">
            <text:p>21,3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7" calcext:value-type="float">
            <text:p>2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27" calcext:value-type="float">
            <text:p>56,027</text:p>
          </table:table-cell>
          <table:table-cell table:style-name="ce4" office:value-type="float" office:value="55923" calcext:value-type="float">
            <text:p>55,9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4" calcext:value-type="float">
            <text:p>28,984</text:p>
          </table:table-cell>
          <table:table-cell table:style-name="ce4" office:value-type="float" office:value="28941" calcext:value-type="float">
            <text:p>28,9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3" calcext:value-type="float">
            <text:p>27,043</text:p>
          </table:table-cell>
          <table:table-cell table:style-name="ce4" office:value-type="float" office:value="26982" calcext:value-type="float">
            <text:p>26,9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7" calcext:value-type="float">
            <text:p>3,9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9" calcext:value-type="float">
            <text:p>2,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2" calcext:value-type="float">
            <text:p>4,532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17020" calcext:value-type="float">
            <text:p>17,0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0" calcext:value-type="float">
            <text:p>8,820</text:p>
          </table:table-cell>
          <table:table-cell table:style-name="ce4" office:value-type="float" office:value="8814" calcext:value-type="float">
            <text:p>8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2" calcext:value-type="float">
            <text:p>3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5" calcext:value-type="float">
            <text:p>35,465</text:p>
          </table:table-cell>
          <table:table-cell table:style-name="ce4" office:value-type="float" office:value="35375" calcext:value-type="float">
            <text:p>35,37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3" calcext:value-type="float">
            <text:p>18,343</text:p>
          </table:table-cell>
          <table:table-cell table:style-name="ce4" office:value-type="float" office:value="18300" calcext:value-type="float">
            <text:p>18,3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2" calcext:value-type="float">
            <text:p>17,122</text:p>
          </table:table-cell>
          <table:table-cell table:style-name="ce4" office:value-type="float" office:value="17075" calcext:value-type="float">
            <text:p>17,0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2" calcext:value-type="float">
            <text:p>2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1" calcext:value-type="float">
            <text:p>6,181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67" calcext:value-type="float">
            <text:p>48,767</text:p>
          </table:table-cell>
          <table:table-cell table:style-name="ce4" office:value-type="float" office:value="48635" calcext:value-type="float">
            <text:p>48,63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4" calcext:value-type="float">
            <text:p>25,614</text:p>
          </table:table-cell>
          <table:table-cell table:style-name="ce4" office:value-type="float" office:value="25559" calcext:value-type="float">
            <text:p>25,5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3" calcext:value-type="float">
            <text:p>23,153</text:p>
          </table:table-cell>
          <table:table-cell table:style-name="ce4" office:value-type="float" office:value="23076" calcext:value-type="float">
            <text:p>23,07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7" calcext:value-type="float">
            <text:p>2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70" calcext:value-type="float">
            <text:p>38,570</text:p>
          </table:table-cell>
          <table:table-cell table:style-name="ce4" office:value-type="float" office:value="38460" calcext:value-type="float">
            <text:p>38,4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2" calcext:value-type="float">
            <text:p>20,032</text:p>
          </table:table-cell>
          <table:table-cell table:style-name="ce4" office:value-type="float" office:value="19983" calcext:value-type="float">
            <text:p>19,9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8" calcext:value-type="float">
            <text:p>18,538</text:p>
          </table:table-cell>
          <table:table-cell table:style-name="ce4" office:value-type="float" office:value="18477" calcext:value-type="float">
            <text:p>18,4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71" calcext:value-type="float">
            <text:p>46,271</text:p>
          </table:table-cell>
          <table:table-cell table:style-name="ce4" office:value-type="float" office:value="45802" calcext:value-type="float">
            <text:p>45,80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2" calcext:value-type="float">
            <text:p>23,952</text:p>
          </table:table-cell>
          <table:table-cell table:style-name="ce4" office:value-type="float" office:value="23728" calcext:value-type="float">
            <text:p>23,72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9" calcext:value-type="float">
            <text:p>22,319</text:p>
          </table:table-cell>
          <table:table-cell table:style-name="ce4" office:value-type="float" office:value="22074" calcext:value-type="float">
            <text:p>22,07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8" calcext:value-type="float">
            <text:p>5,798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2" calcext:value-type="float">
            <text:p>25,682</text:p>
          </table:table-cell>
          <table:table-cell table:style-name="ce4" office:value-type="float" office:value="25636" calcext:value-type="float">
            <text:p>25,6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7" calcext:value-type="float">
            <text:p>13,647</text:p>
          </table:table-cell>
          <table:table-cell table:style-name="ce4" office:value-type="float" office:value="13629" calcext:value-type="float">
            <text:p>13,6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5" calcext:value-type="float">
            <text:p>12,035</text:p>
          </table:table-cell>
          <table:table-cell table:style-name="ce4" office:value-type="float" office:value="12007" calcext:value-type="float">
            <text:p>12,0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7" calcext:value-type="float">
            <text:p>2,9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3" calcext:value-type="float">
            <text:p>1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3" calcext:value-type="float">
            <text:p>1,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2" calcext:value-type="float">
            <text:p>36,422</text:p>
          </table:table-cell>
          <table:table-cell table:style-name="ce4" office:value-type="float" office:value="36330" calcext:value-type="float">
            <text:p>36,33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0" calcext:value-type="float">
            <text:p>19,120</text:p>
          </table:table-cell>
          <table:table-cell table:style-name="ce4" office:value-type="float" office:value="19080" calcext:value-type="float">
            <text:p>19,0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2" calcext:value-type="float">
            <text:p>17,302</text:p>
          </table:table-cell>
          <table:table-cell table:style-name="ce4" office:value-type="float" office:value="17250" calcext:value-type="float">
            <text:p>17,2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7" calcext:value-type="float">
            <text:p>3,10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0" calcext:value-type="float">
            <text:p>2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7" calcext:value-type="float">
            <text:p>34,927</text:p>
          </table:table-cell>
          <table:table-cell table:style-name="ce4" office:value-type="float" office:value="34812" calcext:value-type="float">
            <text:p>34,8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1" calcext:value-type="float">
            <text:p>18,401</text:p>
          </table:table-cell>
          <table:table-cell table:style-name="ce4" office:value-type="float" office:value="18355" calcext:value-type="float">
            <text:p>18,3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6" calcext:value-type="float">
            <text:p>16,526</text:p>
          </table:table-cell>
          <table:table-cell table:style-name="ce4" office:value-type="float" office:value="16457" calcext:value-type="float">
            <text:p>16,4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1" calcext:value-type="float">
            <text:p>1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5" calcext:value-type="float">
            <text:p>35,125</text:p>
          </table:table-cell>
          <table:table-cell table:style-name="ce4" office:value-type="float" office:value="35053" calcext:value-type="float">
            <text:p>35,0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0" calcext:value-type="float">
            <text:p>18,290</text:p>
          </table:table-cell>
          <table:table-cell table:style-name="ce4" office:value-type="float" office:value="18261" calcext:value-type="float">
            <text:p>18,2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5" calcext:value-type="float">
            <text:p>16,835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1" calcext:value-type="float">
            <text:p>40,011</text:p>
          </table:table-cell>
          <table:table-cell table:style-name="ce4" office:value-type="float" office:value="39960" calcext:value-type="float">
            <text:p>39,9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7" calcext:value-type="float">
            <text:p>20,817</text:p>
          </table:table-cell>
          <table:table-cell table:style-name="ce4" office:value-type="float" office:value="20799" calcext:value-type="float">
            <text:p>20,7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4" calcext:value-type="float">
            <text:p>19,194</text:p>
          </table:table-cell>
          <table:table-cell table:style-name="ce4" office:value-type="float" office:value="19161" calcext:value-type="float">
            <text:p>19,1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1" calcext:value-type="float">
            <text:p>2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3" calcext:value-type="float">
            <text:p>45,583</text:p>
          </table:table-cell>
          <table:table-cell table:style-name="ce4" office:value-type="float" office:value="45516" calcext:value-type="float">
            <text:p>45,5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3541" calcext:value-type="float">
            <text:p>23,5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9" calcext:value-type="float">
            <text:p>22,019</text:p>
          </table:table-cell>
          <table:table-cell table:style-name="ce4" office:value-type="float" office:value="21975" calcext:value-type="float">
            <text:p>21,9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4" calcext:value-type="float">
            <text:p>2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8" calcext:value-type="float">
            <text:p>5,458</text:p>
          </table:table-cell>
          <table:table-cell table:style-name="ce4" office:value-type="float" office:value="5449" calcext:value-type="float">
            <text:p>5,4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2" calcext:value-type="float">
            <text:p>2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4" calcext:value-type="float">
            <text:p>1,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0" calcext:value-type="float">
            <text:p>17,500</text:p>
          </table:table-cell>
          <table:table-cell table:style-name="ce4" office:value-type="float" office:value="17464" calcext:value-type="float">
            <text:p>17,46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7" calcext:value-type="float">
            <text:p>9,277</text:p>
          </table:table-cell>
          <table:table-cell table:style-name="ce4" office:value-type="float" office:value="9264" calcext:value-type="float">
            <text:p>9,2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6" calcext:value-type="float">
            <text:p>29,386</text:p>
          </table:table-cell>
          <table:table-cell table:style-name="ce4" office:value-type="float" office:value="29343" calcext:value-type="float">
            <text:p>29,3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5" calcext:value-type="float">
            <text:p>15,345</text:p>
          </table:table-cell>
          <table:table-cell table:style-name="ce4" office:value-type="float" office:value="15331" calcext:value-type="float">
            <text:p>15,3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1" calcext:value-type="float">
            <text:p>14,041</text:p>
          </table:table-cell>
          <table:table-cell table:style-name="ce4" office:value-type="float" office:value="14012" calcext:value-type="float">
            <text:p>14,0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0" calcext:value-type="float">
            <text:p>32,250</text:p>
          </table:table-cell>
          <table:table-cell table:style-name="ce4" office:value-type="float" office:value="32225" calcext:value-type="float">
            <text:p>32,2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16966" calcext:value-type="float">
            <text:p>16,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2" calcext:value-type="float">
            <text:p>15,282</text:p>
          </table:table-cell>
          <table:table-cell table:style-name="ce4" office:value-type="float" office:value="15259" calcext:value-type="float">
            <text:p>15,2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2" calcext:value-type="float">
            <text:p>2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8" calcext:value-type="float">
            <text:p>37,618</text:p>
          </table:table-cell>
          <table:table-cell table:style-name="ce4" office:value-type="float" office:value="37140" calcext:value-type="float">
            <text:p>37,14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4" calcext:value-type="float">
            <text:p>19,974</text:p>
          </table:table-cell>
          <table:table-cell table:style-name="ce4" office:value-type="float" office:value="19744" calcext:value-type="float">
            <text:p>19,74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4" calcext:value-type="float">
            <text:p>17,644</text:p>
          </table:table-cell>
          <table:table-cell table:style-name="ce4" office:value-type="float" office:value="17396" calcext:value-type="float">
            <text:p>17,39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600" calcext:value-type="float">
            <text:p>2,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5" calcext:value-type="float">
            <text:p>19,875</text:p>
          </table:table-cell>
          <table:table-cell table:style-name="ce4" office:value-type="float" office:value="19856" calcext:value-type="float">
            <text:p>19,8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8" calcext:value-type="float">
            <text:p>10,838</text:p>
          </table:table-cell>
          <table:table-cell table:style-name="ce4" office:value-type="float" office:value="10833" calcext:value-type="float">
            <text:p>10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7" calcext:value-type="float">
            <text:p>9,037</text:p>
          </table:table-cell>
          <table:table-cell table:style-name="ce4" office:value-type="float" office:value="9023" calcext:value-type="float">
            <text:p>9,0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16747" calcext:value-type="float">
            <text:p>16,7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8845" calcext:value-type="float">
            <text:p>8,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6" calcext:value-type="float">
            <text:p>7,916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4" calcext:value-type="float">
            <text:p>32,384</text:p>
          </table:table-cell>
          <table:table-cell table:style-name="ce4" office:value-type="float" office:value="32336" calcext:value-type="float">
            <text:p>32,3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8" calcext:value-type="float">
            <text:p>17,158</text:p>
          </table:table-cell>
          <table:table-cell table:style-name="ce4" office:value-type="float" office:value="17138" calcext:value-type="float">
            <text:p>17,1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6" calcext:value-type="float">
            <text:p>15,226</text:p>
          </table:table-cell>
          <table:table-cell table:style-name="ce4" office:value-type="float" office:value="15198" calcext:value-type="float">
            <text:p>15,1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5" calcext:value-type="float">
            <text:p>2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2" calcext:value-type="float">
            <text:p>2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38:23</meta:creation-date>
    <dc:creator>chcg</dc:creator>
    <dc:date>2017-03-15T17:02:1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