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ta1" style:family="table" style:master-page-name="PageStyle_5f_RCPGC170A0202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202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中華民國95年02月底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5897" calcext:value-type="float">
            <text:p>1,315,897</text:p>
          </table:table-cell>
          <table:table-cell table:style-name="ce4" office:value-type="float" office:value="1311693" calcext:value-type="float">
            <text:p>1,311,693</text:p>
          </table:table-cell>
          <table:table-cell table:style-name="ce4" office:value-type="float" office:value="4204" calcext:value-type="float">
            <text:p>4,204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032" calcext:value-type="float">
            <text:p>2,0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9668" calcext:value-type="float">
            <text:p>679,668</text:p>
          </table:table-cell>
          <table:table-cell table:style-name="ce4" office:value-type="float" office:value="677794" calcext:value-type="float">
            <text:p>677,794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841" calcext:value-type="float">
            <text:p>8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229" calcext:value-type="float">
            <text:p>636,229</text:p>
          </table:table-cell>
          <table:table-cell table:style-name="ce4" office:value-type="float" office:value="633899" calcext:value-type="float">
            <text:p>633,899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91" calcext:value-type="float">
            <text:p>1,19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820" calcext:value-type="float">
            <text:p>234,820</text:p>
          </table:table-cell>
          <table:table-cell table:style-name="ce4" office:value-type="float" office:value="233926" calcext:value-type="float">
            <text:p>233,926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08" calcext:value-type="float">
            <text:p>40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72" calcext:value-type="float">
            <text:p>117,872</text:p>
          </table:table-cell>
          <table:table-cell table:style-name="ce4" office:value-type="float" office:value="117465" calcext:value-type="float">
            <text:p>117,465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59" calcext:value-type="float">
            <text:p>1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948" calcext:value-type="float">
            <text:p>116,948</text:p>
          </table:table-cell>
          <table:table-cell table:style-name="ce4" office:value-type="float" office:value="116461" calcext:value-type="float">
            <text:p>116,461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49" calcext:value-type="float">
            <text:p>2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9" calcext:value-type="float">
            <text:p>5,319</text:p>
          </table:table-cell>
          <table:table-cell table:style-name="ce4" office:value-type="float" office:value="5312" calcext:value-type="float">
            <text:p>5,3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5" calcext:value-type="float">
            <text:p>3,815</text:p>
          </table:table-cell>
          <table:table-cell table:style-name="ce4" office:value-type="float" office:value="3794" calcext:value-type="float">
            <text:p>3,79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8" calcext:value-type="float">
            <text:p>1,0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0" calcext:value-type="float">
            <text:p>1,0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832" calcext:value-type="float">
            <text:p>2,83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3" calcext:value-type="float">
            <text:p>1,4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9" calcext:value-type="float">
            <text:p>1,3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68" calcext:value-type="float">
            <text:p>5,068</text:p>
          </table:table-cell>
          <table:table-cell table:style-name="ce4" office:value-type="float" office:value="5029" calcext:value-type="float">
            <text:p>5,02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6" calcext:value-type="float">
            <text:p>2,606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3" calcext:value-type="float">
            <text:p>3,623</text:p>
          </table:table-cell>
          <table:table-cell table:style-name="ce4" office:value-type="float" office:value="3582" calcext:value-type="float">
            <text:p>3,58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3070" calcext:value-type="float">
            <text:p>3,07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73" calcext:value-type="float">
            <text:p>1,573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41" calcext:value-type="float">
            <text:p>5,341</text:p>
          </table:table-cell>
          <table:table-cell table:style-name="ce4" office:value-type="float" office:value="5205" calcext:value-type="float">
            <text:p>5,205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2" calcext:value-type="float">
            <text:p>2,742</text:p>
          </table:table-cell>
          <table:table-cell table:style-name="ce4" office:value-type="float" office:value="2675" calcext:value-type="float">
            <text:p>2,67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31" calcext:value-type="float">
            <text:p>4,931</text:p>
          </table:table-cell>
          <table:table-cell table:style-name="ce4" office:value-type="float" office:value="4923" calcext:value-type="float">
            <text:p>4,9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2460" calcext:value-type="float">
            <text:p>2,4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7" calcext:value-type="float">
            <text:p>1,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73" calcext:value-type="float">
            <text:p>1,6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3" calcext:value-type="float">
            <text:p>1,2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3" calcext:value-type="float">
            <text:p>1,0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5" calcext:value-type="float">
            <text:p>1,1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4" calcext:value-type="float">
            <text:p>9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72" calcext:value-type="float">
            <text:p>4,872</text:p>
          </table:table-cell>
          <table:table-cell table:style-name="ce4" office:value-type="float" office:value="4861" calcext:value-type="float">
            <text:p>4,861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2348" calcext:value-type="float">
            <text:p>2,34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2513" calcext:value-type="float">
            <text:p>2,51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2190" calcext:value-type="float">
            <text:p>2,19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1" calcext:value-type="float">
            <text:p>1,1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9" calcext:value-type="float">
            <text:p>1,0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1" calcext:value-type="float">
            <text:p>1,0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6" calcext:value-type="float">
            <text:p>3,926</text:p>
          </table:table-cell>
          <table:table-cell table:style-name="ce4" office:value-type="float" office:value="3921" calcext:value-type="float">
            <text:p>3,9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949" calcext:value-type="float">
            <text:p>1,9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2" calcext:value-type="float">
            <text:p>3,982</text:p>
          </table:table-cell>
          <table:table-cell table:style-name="ce4" office:value-type="float" office:value="3974" calcext:value-type="float">
            <text:p>3,9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5" calcext:value-type="float">
            <text:p>1,9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0" calcext:value-type="float">
            <text:p>3,550</text:p>
          </table:table-cell>
          <table:table-cell table:style-name="ce4" office:value-type="float" office:value="3534" calcext:value-type="float">
            <text:p>3,5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1" calcext:value-type="float">
            <text:p>1,321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5" calcext:value-type="float">
            <text:p>65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5" calcext:value-type="float">
            <text:p>3,245</text:p>
          </table:table-cell>
          <table:table-cell table:style-name="ce4" office:value-type="float" office:value="3239" calcext:value-type="float">
            <text:p>3,2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2" calcext:value-type="float">
            <text:p>3,322</text:p>
          </table:table-cell>
          <table:table-cell table:style-name="ce4" office:value-type="float" office:value="3317" calcext:value-type="float">
            <text:p>3,3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6" calcext:value-type="float">
            <text:p>1,6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49" calcext:value-type="float">
            <text:p>9,549</text:p>
          </table:table-cell>
          <table:table-cell table:style-name="ce4" office:value-type="float" office:value="9518" calcext:value-type="float">
            <text:p>9,51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34" calcext:value-type="float">
            <text:p>4,734</text:p>
          </table:table-cell>
          <table:table-cell table:style-name="ce4" office:value-type="float" office:value="4718" calcext:value-type="float">
            <text:p>4,7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5" calcext:value-type="float">
            <text:p>4,815</text:p>
          </table:table-cell>
          <table:table-cell table:style-name="ce4" office:value-type="float" office:value="4800" calcext:value-type="float">
            <text:p>4,80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99" calcext:value-type="float">
            <text:p>5,399</text:p>
          </table:table-cell>
          <table:table-cell table:style-name="ce4" office:value-type="float" office:value="5393" calcext:value-type="float">
            <text:p>5,3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24" calcext:value-type="float">
            <text:p>2,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5" calcext:value-type="float">
            <text:p>2,675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8" calcext:value-type="float">
            <text:p>4,178</text:p>
          </table:table-cell>
          <table:table-cell table:style-name="ce4" office:value-type="float" office:value="4167" calcext:value-type="float">
            <text:p>4,1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8" calcext:value-type="float">
            <text:p>4,108</text:p>
          </table:table-cell>
          <table:table-cell table:style-name="ce4" office:value-type="float" office:value="4063" calcext:value-type="float">
            <text:p>4,06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3" calcext:value-type="float">
            <text:p>1,0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86" calcext:value-type="float">
            <text:p>1,686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1" calcext:value-type="float">
            <text:p>84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88" calcext:value-type="float">
            <text:p>8,788</text:p>
          </table:table-cell>
          <table:table-cell table:style-name="ce4" office:value-type="float" office:value="8741" calcext:value-type="float">
            <text:p>8,74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7" calcext:value-type="float">
            <text:p>4,367</text:p>
          </table:table-cell>
          <table:table-cell table:style-name="ce4" office:value-type="float" office:value="4344" calcext:value-type="float">
            <text:p>4,34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21" calcext:value-type="float">
            <text:p>4,421</text:p>
          </table:table-cell>
          <table:table-cell table:style-name="ce4" office:value-type="float" office:value="4397" calcext:value-type="float">
            <text:p>4,39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8" calcext:value-type="float">
            <text:p>1,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38" calcext:value-type="float">
            <text:p>8,038</text:p>
          </table:table-cell>
          <table:table-cell table:style-name="ce4" office:value-type="float" office:value="8029" calcext:value-type="float">
            <text:p>8,0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45" calcext:value-type="float">
            <text:p>3,945</text:p>
          </table:table-cell>
          <table:table-cell table:style-name="ce4" office:value-type="float" office:value="3940" calcext:value-type="float">
            <text:p>3,9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3" calcext:value-type="float">
            <text:p>4,093</text:p>
          </table:table-cell>
          <table:table-cell table:style-name="ce4" office:value-type="float" office:value="4089" calcext:value-type="float">
            <text:p>4,0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97" calcext:value-type="float">
            <text:p>9,297</text:p>
          </table:table-cell>
          <table:table-cell table:style-name="ce4" office:value-type="float" office:value="9287" calcext:value-type="float">
            <text:p>9,2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57" calcext:value-type="float">
            <text:p>4,557</text:p>
          </table:table-cell>
          <table:table-cell table:style-name="ce4" office:value-type="float" office:value="4552" calcext:value-type="float">
            <text:p>4,55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0" calcext:value-type="float">
            <text:p>4,740</text:p>
          </table:table-cell>
          <table:table-cell table:style-name="ce4" office:value-type="float" office:value="4735" calcext:value-type="float">
            <text:p>4,7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4" calcext:value-type="float">
            <text:p>2,994</text:p>
          </table:table-cell>
          <table:table-cell table:style-name="ce4" office:value-type="float" office:value="2992" calcext:value-type="float">
            <text:p>2,9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24" calcext:value-type="float">
            <text:p>1,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8" calcext:value-type="float">
            <text:p>1,4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21" calcext:value-type="float">
            <text:p>1,1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7" calcext:value-type="float">
            <text:p>5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6" calcext:value-type="float">
            <text:p>3,726</text:p>
          </table:table-cell>
          <table:table-cell table:style-name="ce4" office:value-type="float" office:value="3716" calcext:value-type="float">
            <text:p>3,7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0" calcext:value-type="float">
            <text:p>3,510</text:p>
          </table:table-cell>
          <table:table-cell table:style-name="ce4" office:value-type="float" office:value="3504" calcext:value-type="float">
            <text:p>3,5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2" calcext:value-type="float">
            <text:p>3,172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60" calcext:value-type="float">
            <text:p>6,560</text:p>
          </table:table-cell>
          <table:table-cell table:style-name="ce4" office:value-type="float" office:value="6536" calcext:value-type="float">
            <text:p>6,53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24" calcext:value-type="float">
            <text:p>3,224</text:p>
          </table:table-cell>
          <table:table-cell table:style-name="ce4" office:value-type="float" office:value="3217" calcext:value-type="float">
            <text:p>3,2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6" calcext:value-type="float">
            <text:p>3,336</text:p>
          </table:table-cell>
          <table:table-cell table:style-name="ce4" office:value-type="float" office:value="3319" calcext:value-type="float">
            <text:p>3,3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82" calcext:value-type="float">
            <text:p>5,782</text:p>
          </table:table-cell>
          <table:table-cell table:style-name="ce4" office:value-type="float" office:value="5770" calcext:value-type="float">
            <text:p>5,7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68" calcext:value-type="float">
            <text:p>1,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0" calcext:value-type="float">
            <text:p>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4" calcext:value-type="float">
            <text:p>2,654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2" calcext:value-type="float">
            <text:p>5,632</text:p>
          </table:table-cell>
          <table:table-cell table:style-name="ce4" office:value-type="float" office:value="5630" calcext:value-type="float">
            <text:p>5,6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41" calcext:value-type="float">
            <text:p>2,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24" calcext:value-type="float">
            <text:p>6,024</text:p>
          </table:table-cell>
          <table:table-cell table:style-name="ce4" office:value-type="float" office:value="6018" calcext:value-type="float">
            <text:p>6,0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3100" calcext:value-type="float">
            <text:p>3,1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0" calcext:value-type="float">
            <text:p>1,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9" calcext:value-type="float">
            <text:p>4,209</text:p>
          </table:table-cell>
          <table:table-cell table:style-name="ce4" office:value-type="float" office:value="4199" calcext:value-type="float">
            <text:p>4,1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25" calcext:value-type="float">
            <text:p>8,225</text:p>
          </table:table-cell>
          <table:table-cell table:style-name="ce4" office:value-type="float" office:value="8151" calcext:value-type="float">
            <text:p>8,15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83" calcext:value-type="float">
            <text:p>4,183</text:p>
          </table:table-cell>
          <table:table-cell table:style-name="ce4" office:value-type="float" office:value="4150" calcext:value-type="float">
            <text:p>4,15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2" calcext:value-type="float">
            <text:p>4,042</text:p>
          </table:table-cell>
          <table:table-cell table:style-name="ce4" office:value-type="float" office:value="4001" calcext:value-type="float">
            <text:p>4,00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3" calcext:value-type="float">
            <text:p>1,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5" calcext:value-type="float">
            <text:p>3,955</text:p>
          </table:table-cell>
          <table:table-cell table:style-name="ce4" office:value-type="float" office:value="3951" calcext:value-type="float">
            <text:p>3,9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16" calcext:value-type="float">
            <text:p>2,0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2697" calcext:value-type="float">
            <text:p>2,6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7" calcext:value-type="float">
            <text:p>1,2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2877" calcext:value-type="float">
            <text:p>2,87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7" calcext:value-type="float">
            <text:p>1,5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4" calcext:value-type="float">
            <text:p>7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9" calcext:value-type="float">
            <text:p>3,499</text:p>
          </table:table-cell>
          <table:table-cell table:style-name="ce4" office:value-type="float" office:value="3476" calcext:value-type="float">
            <text:p>3,47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26" calcext:value-type="float">
            <text:p>1,726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08" calcext:value-type="float">
            <text:p>85,008</text:p>
          </table:table-cell>
          <table:table-cell table:style-name="ce4" office:value-type="float" office:value="84609" calcext:value-type="float">
            <text:p>84,609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30" calcext:value-type="float">
            <text:p>43,730</text:p>
          </table:table-cell>
          <table:table-cell table:style-name="ce4" office:value-type="float" office:value="43533" calcext:value-type="float">
            <text:p>43,533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78" calcext:value-type="float">
            <text:p>41,278</text:p>
          </table:table-cell>
          <table:table-cell table:style-name="ce4" office:value-type="float" office:value="41076" calcext:value-type="float">
            <text:p>41,076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5" calcext:value-type="float">
            <text:p>3,945</text:p>
          </table:table-cell>
          <table:table-cell table:style-name="ce4" office:value-type="float" office:value="3942" calcext:value-type="float">
            <text:p>3,9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64" calcext:value-type="float">
            <text:p>2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2" calcext:value-type="float">
            <text:p>6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7" calcext:value-type="float">
            <text:p>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35" calcext:value-type="float">
            <text:p>3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4" calcext:value-type="float">
            <text:p>5,314</text:p>
          </table:table-cell>
          <table:table-cell table:style-name="ce4" office:value-type="float" office:value="5307" calcext:value-type="float">
            <text:p>5,3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3" calcext:value-type="float">
            <text:p>2,613</text:p>
          </table:table-cell>
          <table:table-cell table:style-name="ce4" office:value-type="float" office:value="2611" calcext:value-type="float">
            <text:p>2,6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7" calcext:value-type="float">
            <text:p>1,6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92" calcext:value-type="float">
            <text:p>4,792</text:p>
          </table:table-cell>
          <table:table-cell table:style-name="ce4" office:value-type="float" office:value="4781" calcext:value-type="float">
            <text:p>4,7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25" calcext:value-type="float">
            <text:p>6,225</text:p>
          </table:table-cell>
          <table:table-cell table:style-name="ce4" office:value-type="float" office:value="6162" calcext:value-type="float">
            <text:p>6,16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3" calcext:value-type="float">
            <text:p>3,183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5" calcext:value-type="float">
            <text:p>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0" calcext:value-type="float">
            <text:p>2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3124" calcext:value-type="float">
            <text:p>3,1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2" calcext:value-type="float">
            <text:p>1,6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1" calcext:value-type="float">
            <text:p>1,2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5" calcext:value-type="float">
            <text:p>5,145</text:p>
          </table:table-cell>
          <table:table-cell table:style-name="ce4" office:value-type="float" office:value="5133" calcext:value-type="float">
            <text:p>5,1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7" calcext:value-type="float">
            <text:p>1,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2" calcext:value-type="float">
            <text:p>4,032</text:p>
          </table:table-cell>
          <table:table-cell table:style-name="ce4" office:value-type="float" office:value="4023" calcext:value-type="float">
            <text:p>4,0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81" calcext:value-type="float">
            <text:p>2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6" calcext:value-type="float">
            <text:p>3,976</text:p>
          </table:table-cell>
          <table:table-cell table:style-name="ce4" office:value-type="float" office:value="3964" calcext:value-type="float">
            <text:p>3,9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0" calcext:value-type="float">
            <text:p>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67" calcext:value-type="float">
            <text:p>8,467</text:p>
          </table:table-cell>
          <table:table-cell table:style-name="ce4" office:value-type="float" office:value="8443" calcext:value-type="float">
            <text:p>8,44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87" calcext:value-type="float">
            <text:p>4,287</text:p>
          </table:table-cell>
          <table:table-cell table:style-name="ce4" office:value-type="float" office:value="4276" calcext:value-type="float">
            <text:p>4,2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0" calcext:value-type="float">
            <text:p>4,180</text:p>
          </table:table-cell>
          <table:table-cell table:style-name="ce4" office:value-type="float" office:value="4167" calcext:value-type="float">
            <text:p>4,16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67" calcext:value-type="float">
            <text:p>4,367</text:p>
          </table:table-cell>
          <table:table-cell table:style-name="ce4" office:value-type="float" office:value="4335" calcext:value-type="float">
            <text:p>4,33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7" calcext:value-type="float">
            <text:p>1,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5" calcext:value-type="float">
            <text:p>1,40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3" calcext:value-type="float">
            <text:p>6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2" calcext:value-type="float">
            <text:p>7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57" calcext:value-type="float">
            <text:p>1,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7" calcext:value-type="float">
            <text:p>1,0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5" calcext:value-type="float">
            <text:p>1,2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80" calcext:value-type="float">
            <text:p>5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15" calcext:value-type="float">
            <text:p>5,015</text:p>
          </table:table-cell>
          <table:table-cell table:style-name="ce4" office:value-type="float" office:value="4972" calcext:value-type="float">
            <text:p>4,97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23" calcext:value-type="float">
            <text:p>4,623</text:p>
          </table:table-cell>
          <table:table-cell table:style-name="ce4" office:value-type="float" office:value="4567" calcext:value-type="float">
            <text:p>4,56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2" calcext:value-type="float">
            <text:p>8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1" calcext:value-type="float">
            <text:p>4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7" calcext:value-type="float">
            <text:p>3,247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8" calcext:value-type="float">
            <text:p>9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7" calcext:value-type="float">
            <text:p>5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1" calcext:value-type="float">
            <text:p>4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459" calcext:value-type="float">
            <text:p>88,459</text:p>
          </table:table-cell>
          <table:table-cell table:style-name="ce4" office:value-type="float" office:value="88053" calcext:value-type="float">
            <text:p>88,053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257" calcext:value-type="float">
            <text:p>2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596" calcext:value-type="float">
            <text:p>45,596</text:p>
          </table:table-cell>
          <table:table-cell table:style-name="ce4" office:value-type="float" office:value="45409" calcext:value-type="float">
            <text:p>45,409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63" calcext:value-type="float">
            <text:p>42,863</text:p>
          </table:table-cell>
          <table:table-cell table:style-name="ce4" office:value-type="float" office:value="42644" calcext:value-type="float">
            <text:p>42,644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7" calcext:value-type="float">
            <text:p>1,7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89" calcext:value-type="float">
            <text:p>5,589</text:p>
          </table:table-cell>
          <table:table-cell table:style-name="ce4" office:value-type="float" office:value="5579" calcext:value-type="float">
            <text:p>5,5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4" calcext:value-type="float">
            <text:p>3,584</text:p>
          </table:table-cell>
          <table:table-cell table:style-name="ce4" office:value-type="float" office:value="3534" calcext:value-type="float">
            <text:p>3,53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2" calcext:value-type="float">
            <text:p>1,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4" calcext:value-type="float">
            <text:p>3,984</text:p>
          </table:table-cell>
          <table:table-cell table:style-name="ce4" office:value-type="float" office:value="3980" calcext:value-type="float">
            <text:p>3,9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8" calcext:value-type="float">
            <text:p>2,0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3" calcext:value-type="float">
            <text:p>3,633</text:p>
          </table:table-cell>
          <table:table-cell table:style-name="ce4" office:value-type="float" office:value="3629" calcext:value-type="float">
            <text:p>3,6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98" calcext:value-type="float">
            <text:p>6,198</text:p>
          </table:table-cell>
          <table:table-cell table:style-name="ce4" office:value-type="float" office:value="6176" calcext:value-type="float">
            <text:p>6,17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2" calcext:value-type="float">
            <text:p>4,392</text:p>
          </table:table-cell>
          <table:table-cell table:style-name="ce4" office:value-type="float" office:value="4379" calcext:value-type="float">
            <text:p>4,37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47" calcext:value-type="float">
            <text:p>2,24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19" calcext:value-type="float">
            <text:p>5,019</text:p>
          </table:table-cell>
          <table:table-cell table:style-name="ce4" office:value-type="float" office:value="5007" calcext:value-type="float">
            <text:p>5,00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3" calcext:value-type="float">
            <text:p>6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0" calcext:value-type="float">
            <text:p>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33" calcext:value-type="float">
            <text:p>3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3" calcext:value-type="float">
            <text:p>3,723</text:p>
          </table:table-cell>
          <table:table-cell table:style-name="ce4" office:value-type="float" office:value="3700" calcext:value-type="float">
            <text:p>3,70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2539" calcext:value-type="float">
            <text:p>2,5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11" calcext:value-type="float">
            <text:p>1,3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8" calcext:value-type="float">
            <text:p>1,2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9" calcext:value-type="float">
            <text:p>2,779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3" calcext:value-type="float">
            <text:p>8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8" calcext:value-type="float">
            <text:p>1,2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1" calcext:value-type="float">
            <text:p>4,241</text:p>
          </table:table-cell>
          <table:table-cell table:style-name="ce4" office:value-type="float" office:value="4206" calcext:value-type="float">
            <text:p>4,20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2" calcext:value-type="float">
            <text:p>3,292</text:p>
          </table:table-cell>
          <table:table-cell table:style-name="ce4" office:value-type="float" office:value="3278" calcext:value-type="float">
            <text:p>3,27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9" calcext:value-type="float">
            <text:p>3,199</text:p>
          </table:table-cell>
          <table:table-cell table:style-name="ce4" office:value-type="float" office:value="3181" calcext:value-type="float">
            <text:p>3,18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17" calcext:value-type="float">
            <text:p>33,417</text:p>
          </table:table-cell>
          <table:table-cell table:style-name="ce4" office:value-type="float" office:value="33353" calcext:value-type="float">
            <text:p>33,35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69" calcext:value-type="float">
            <text:p>17,069</text:p>
          </table:table-cell>
          <table:table-cell table:style-name="ce4" office:value-type="float" office:value="17044" calcext:value-type="float">
            <text:p>17,04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48" calcext:value-type="float">
            <text:p>16,348</text:p>
          </table:table-cell>
          <table:table-cell table:style-name="ce4" office:value-type="float" office:value="16309" calcext:value-type="float">
            <text:p>16,30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2330" calcext:value-type="float">
            <text:p>2,3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2" calcext:value-type="float">
            <text:p>1,1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8" calcext:value-type="float">
            <text:p>1,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9" calcext:value-type="float">
            <text:p>1,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43" calcext:value-type="float">
            <text:p>3,1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3" calcext:value-type="float">
            <text:p>1,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00" calcext:value-type="float">
            <text:p>1,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6" calcext:value-type="float">
            <text:p>1,5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16" calcext:value-type="float">
            <text:p>5,816</text:p>
          </table:table-cell>
          <table:table-cell table:style-name="ce4" office:value-type="float" office:value="5808" calcext:value-type="float">
            <text:p>5,8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8" calcext:value-type="float">
            <text:p>1,1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6" calcext:value-type="float">
            <text:p>1,2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8" calcext:value-type="float">
            <text:p>5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492" calcext:value-type="float">
            <text:p>126,492</text:p>
          </table:table-cell>
          <table:table-cell table:style-name="ce4" office:value-type="float" office:value="126292" calcext:value-type="float">
            <text:p>126,292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151" calcext:value-type="float">
            <text:p>64,151</text:p>
          </table:table-cell>
          <table:table-cell table:style-name="ce4" office:value-type="float" office:value="64074" calcext:value-type="float">
            <text:p>64,07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41" calcext:value-type="float">
            <text:p>62,341</text:p>
          </table:table-cell>
          <table:table-cell table:style-name="ce4" office:value-type="float" office:value="62218" calcext:value-type="float">
            <text:p>62,218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9" calcext:value-type="float">
            <text:p>1,4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17" calcext:value-type="float">
            <text:p>7,917</text:p>
          </table:table-cell>
          <table:table-cell table:style-name="ce4" office:value-type="float" office:value="7909" calcext:value-type="float">
            <text:p>7,90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24" calcext:value-type="float">
            <text:p>3,924</text:p>
          </table:table-cell>
          <table:table-cell table:style-name="ce4" office:value-type="float" office:value="3919" calcext:value-type="float">
            <text:p>3,91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3" calcext:value-type="float">
            <text:p>3,993</text:p>
          </table:table-cell>
          <table:table-cell table:style-name="ce4" office:value-type="float" office:value="3990" calcext:value-type="float">
            <text:p>3,9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82" calcext:value-type="float">
            <text:p>2,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49" calcext:value-type="float">
            <text:p>1,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33" calcext:value-type="float">
            <text:p>1,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7" calcext:value-type="float">
            <text:p>3,607</text:p>
          </table:table-cell>
          <table:table-cell table:style-name="ce4" office:value-type="float" office:value="3601" calcext:value-type="float">
            <text:p>3,6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1" calcext:value-type="float">
            <text:p>3,211</text:p>
          </table:table-cell>
          <table:table-cell table:style-name="ce4" office:value-type="float" office:value="3201" calcext:value-type="float">
            <text:p>3,2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4" calcext:value-type="float">
            <text:p>3,664</text:p>
          </table:table-cell>
          <table:table-cell table:style-name="ce4" office:value-type="float" office:value="3659" calcext:value-type="float">
            <text:p>3,6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1866" calcext:value-type="float">
            <text:p>1,8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9" calcext:value-type="float">
            <text:p>1,3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2683" calcext:value-type="float">
            <text:p>2,6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0" calcext:value-type="float">
            <text:p>1,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3" calcext:value-type="float">
            <text:p>1,2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7" calcext:value-type="float">
            <text:p>3,377</text:p>
          </table:table-cell>
          <table:table-cell table:style-name="ce4" office:value-type="float" office:value="3372" calcext:value-type="float">
            <text:p>3,3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0" calcext:value-type="float">
            <text:p>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15" calcext:value-type="float">
            <text:p>4,415</text:p>
          </table:table-cell>
          <table:table-cell table:style-name="ce4" office:value-type="float" office:value="4410" calcext:value-type="float">
            <text:p>4,4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192" calcext:value-type="float">
            <text:p>2,1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9" calcext:value-type="float">
            <text:p>3,639</text:p>
          </table:table-cell>
          <table:table-cell table:style-name="ce4" office:value-type="float" office:value="3626" calcext:value-type="float">
            <text:p>3,6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1" calcext:value-type="float">
            <text:p>1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1" calcext:value-type="float">
            <text:p>3,401</text:p>
          </table:table-cell>
          <table:table-cell table:style-name="ce4" office:value-type="float" office:value="3397" calcext:value-type="float">
            <text:p>3,39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03" calcext:value-type="float">
            <text:p>1,7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94" calcext:value-type="float">
            <text:p>1,6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2" calcext:value-type="float">
            <text:p>1,3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1" calcext:value-type="float">
            <text:p>1,2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1" calcext:value-type="float">
            <text:p>3,701</text:p>
          </table:table-cell>
          <table:table-cell table:style-name="ce4" office:value-type="float" office:value="3699" calcext:value-type="float">
            <text:p>3,6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5" calcext:value-type="float">
            <text:p>1,4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2851" calcext:value-type="float">
            <text:p>2,8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90" calcext:value-type="float">
            <text:p>1,4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61" calcext:value-type="float">
            <text:p>1,3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41" calcext:value-type="float">
            <text:p>1,4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20" calcext:value-type="float">
            <text:p>7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3157" calcext:value-type="float">
            <text:p>3,1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6" calcext:value-type="float">
            <text:p>1,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91" calcext:value-type="float">
            <text:p>1,4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06" calcext:value-type="float">
            <text:p>5,406</text:p>
          </table:table-cell>
          <table:table-cell table:style-name="ce4" office:value-type="float" office:value="5397" calcext:value-type="float">
            <text:p>5,39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2640" calcext:value-type="float">
            <text:p>2,6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2757" calcext:value-type="float">
            <text:p>2,75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2" calcext:value-type="float">
            <text:p>1,1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63" calcext:value-type="float">
            <text:p>5,963</text:p>
          </table:table-cell>
          <table:table-cell table:style-name="ce4" office:value-type="float" office:value="5949" calcext:value-type="float">
            <text:p>5,94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7" calcext:value-type="float">
            <text:p>1,5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55" calcext:value-type="float">
            <text:p>2,8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10" calcext:value-type="float">
            <text:p>1,5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45" calcext:value-type="float">
            <text:p>1,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3010" calcext:value-type="float">
            <text:p>3,0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2" calcext:value-type="float">
            <text:p>1,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88" calcext:value-type="float">
            <text:p>6,188</text:p>
          </table:table-cell>
          <table:table-cell table:style-name="ce4" office:value-type="float" office:value="6173" calcext:value-type="float">
            <text:p>6,17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5" calcext:value-type="float">
            <text:p>1,58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9" calcext:value-type="float">
            <text:p>8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6" calcext:value-type="float">
            <text:p>7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7" calcext:value-type="float">
            <text:p>5,247</text:p>
          </table:table-cell>
          <table:table-cell table:style-name="ce4" office:value-type="float" office:value="5241" calcext:value-type="float">
            <text:p>5,2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71" calcext:value-type="float">
            <text:p>1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7" calcext:value-type="float">
            <text:p>1,4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2" calcext:value-type="float">
            <text:p>4,392</text:p>
          </table:table-cell>
          <table:table-cell table:style-name="ce4" office:value-type="float" office:value="4390" calcext:value-type="float">
            <text:p>4,3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72" calcext:value-type="float">
            <text:p>2,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2494" calcext:value-type="float">
            <text:p>2,49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12" calcext:value-type="float">
            <text:p>56,412</text:p>
          </table:table-cell>
          <table:table-cell table:style-name="ce4" office:value-type="float" office:value="56334" calcext:value-type="float">
            <text:p>56,33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00" calcext:value-type="float">
            <text:p>29,100</text:p>
          </table:table-cell>
          <table:table-cell table:style-name="ce4" office:value-type="float" office:value="29065" calcext:value-type="float">
            <text:p>29,06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12" calcext:value-type="float">
            <text:p>27,312</text:p>
          </table:table-cell>
          <table:table-cell table:style-name="ce4" office:value-type="float" office:value="27269" calcext:value-type="float">
            <text:p>27,26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3107" calcext:value-type="float">
            <text:p>3,1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4" calcext:value-type="float">
            <text:p>3,594</text:p>
          </table:table-cell>
          <table:table-cell table:style-name="ce4" office:value-type="float" office:value="3589" calcext:value-type="float">
            <text:p>3,5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72" calcext:value-type="float">
            <text:p>1,7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7" calcext:value-type="float">
            <text:p>1,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2" calcext:value-type="float">
            <text:p>9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3097" calcext:value-type="float">
            <text:p>3,0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5" calcext:value-type="float">
            <text:p>1,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2" calcext:value-type="float">
            <text:p>1,4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2" calcext:value-type="float">
            <text:p>1,1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15" calcext:value-type="float">
            <text:p>1,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4" calcext:value-type="float">
            <text:p>1,0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90" calcext:value-type="float">
            <text:p>1,7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31" calcext:value-type="float">
            <text:p>2,1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7" calcext:value-type="float">
            <text:p>1,1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0" calcext:value-type="float">
            <text:p>3,650</text:p>
          </table:table-cell>
          <table:table-cell table:style-name="ce4" office:value-type="float" office:value="3644" calcext:value-type="float">
            <text:p>3,6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847" calcext:value-type="float">
            <text:p>1,8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69" calcext:value-type="float">
            <text:p>1,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27" calcext:value-type="float">
            <text:p>1,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4" calcext:value-type="float">
            <text:p>4,204</text:p>
          </table:table-cell>
          <table:table-cell table:style-name="ce4" office:value-type="float" office:value="4193" calcext:value-type="float">
            <text:p>4,1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4" calcext:value-type="float">
            <text:p>4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2808" calcext:value-type="float">
            <text:p>2,8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3" calcext:value-type="float">
            <text:p>1,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5" calcext:value-type="float">
            <text:p>1,3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5" calcext:value-type="float">
            <text:p>5,615</text:p>
          </table:table-cell>
          <table:table-cell table:style-name="ce4" office:value-type="float" office:value="5604" calcext:value-type="float">
            <text:p>5,6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2746" calcext:value-type="float">
            <text:p>2,7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6" calcext:value-type="float">
            <text:p>9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7" calcext:value-type="float">
            <text:p>4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396" calcext:value-type="float">
            <text:p>45,396</text:p>
          </table:table-cell>
          <table:table-cell table:style-name="ce4" office:value-type="float" office:value="45277" calcext:value-type="float">
            <text:p>45,277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15" calcext:value-type="float">
            <text:p>24,015</text:p>
          </table:table-cell>
          <table:table-cell table:style-name="ce4" office:value-type="float" office:value="23961" calcext:value-type="float">
            <text:p>23,96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81" calcext:value-type="float">
            <text:p>21,381</text:p>
          </table:table-cell>
          <table:table-cell table:style-name="ce4" office:value-type="float" office:value="21316" calcext:value-type="float">
            <text:p>21,31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9" calcext:value-type="float">
            <text:p>1,0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9" calcext:value-type="float">
            <text:p>1,1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8" calcext:value-type="float">
            <text:p>2,0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3" calcext:value-type="float">
            <text:p>1,0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5" calcext:value-type="float">
            <text:p>9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0" calcext:value-type="float">
            <text:p>2,600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34" calcext:value-type="float">
            <text:p>1,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8" calcext:value-type="float">
            <text:p>3,998</text:p>
          </table:table-cell>
          <table:table-cell table:style-name="ce4" office:value-type="float" office:value="3988" calcext:value-type="float">
            <text:p>3,98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928" calcext:value-type="float">
            <text:p>1,9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3" calcext:value-type="float">
            <text:p>1,0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2952" calcext:value-type="float">
            <text:p>2,9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6" calcext:value-type="float">
            <text:p>1,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6" calcext:value-type="float">
            <text:p>1,4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1" calcext:value-type="float">
            <text:p>1,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20" calcext:value-type="float">
            <text:p>1,1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2" calcext:value-type="float">
            <text:p>5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4" calcext:value-type="float">
            <text:p>5,094</text:p>
          </table:table-cell>
          <table:table-cell table:style-name="ce4" office:value-type="float" office:value="5092" calcext:value-type="float">
            <text:p>5,0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2593" calcext:value-type="float">
            <text:p>2,5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5" calcext:value-type="float">
            <text:p>1,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059" calcext:value-type="float">
            <text:p>56,059</text:p>
          </table:table-cell>
          <table:table-cell table:style-name="ce4" office:value-type="float" office:value="55955" calcext:value-type="float">
            <text:p>55,95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99" calcext:value-type="float">
            <text:p>28,999</text:p>
          </table:table-cell>
          <table:table-cell table:style-name="ce4" office:value-type="float" office:value="28956" calcext:value-type="float">
            <text:p>28,95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60" calcext:value-type="float">
            <text:p>27,060</text:p>
          </table:table-cell>
          <table:table-cell table:style-name="ce4" office:value-type="float" office:value="26999" calcext:value-type="float">
            <text:p>26,99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8" calcext:value-type="float">
            <text:p>1,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8" calcext:value-type="float">
            <text:p>3,998</text:p>
          </table:table-cell>
          <table:table-cell table:style-name="ce4" office:value-type="float" office:value="3994" calcext:value-type="float">
            <text:p>3,9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08" calcext:value-type="float">
            <text:p>2,0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6" calcext:value-type="float">
            <text:p>1,98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7" calcext:value-type="float">
            <text:p>1,3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1" calcext:value-type="float">
            <text:p>6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2" calcext:value-type="float">
            <text:p>1,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4" calcext:value-type="float">
            <text:p>1,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78" calcext:value-type="float">
            <text:p>2,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1" calcext:value-type="float">
            <text:p>1,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17" calcext:value-type="float">
            <text:p>1,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9" calcext:value-type="float">
            <text:p>1,3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28" calcext:value-type="float">
            <text:p>4,728</text:p>
          </table:table-cell>
          <table:table-cell table:style-name="ce4" office:value-type="float" office:value="4723" calcext:value-type="float">
            <text:p>4,7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1" calcext:value-type="float">
            <text:p>3,631</text:p>
          </table:table-cell>
          <table:table-cell table:style-name="ce4" office:value-type="float" office:value="3622" calcext:value-type="float">
            <text:p>3,6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2" calcext:value-type="float">
            <text:p>1,83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6" calcext:value-type="float">
            <text:p>1,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2" calcext:value-type="float">
            <text:p>1,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0" calcext:value-type="float">
            <text:p>93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33" calcext:value-type="float">
            <text:p>4,533</text:p>
          </table:table-cell>
          <table:table-cell table:style-name="ce4" office:value-type="float" office:value="4526" calcext:value-type="float">
            <text:p>4,5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5" calcext:value-type="float">
            <text:p>7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4" calcext:value-type="float">
            <text:p>1,0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7" calcext:value-type="float">
            <text:p>1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16" calcext:value-type="float">
            <text:p>17,016</text:p>
          </table:table-cell>
          <table:table-cell table:style-name="ce4" office:value-type="float" office:value="17000" calcext:value-type="float">
            <text:p>17,00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3" calcext:value-type="float">
            <text:p>8,813</text:p>
          </table:table-cell>
          <table:table-cell table:style-name="ce4" office:value-type="float" office:value="8807" calcext:value-type="float">
            <text:p>8,8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3" calcext:value-type="float">
            <text:p>8,203</text:p>
          </table:table-cell>
          <table:table-cell table:style-name="ce4" office:value-type="float" office:value="8193" calcext:value-type="float">
            <text:p>8,1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28" calcext:value-type="float">
            <text:p>3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12" calcext:value-type="float">
            <text:p>1,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16" calcext:value-type="float">
            <text:p>1,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9" calcext:value-type="float">
            <text:p>1,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4" calcext:value-type="float">
            <text:p>1,3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0" calcext:value-type="float">
            <text:p>1,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6" calcext:value-type="float">
            <text:p>1,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2" calcext:value-type="float">
            <text:p>1,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3" calcext:value-type="float">
            <text:p>1,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48" calcext:value-type="float">
            <text:p>35,448</text:p>
          </table:table-cell>
          <table:table-cell table:style-name="ce4" office:value-type="float" office:value="35358" calcext:value-type="float">
            <text:p>35,35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22" calcext:value-type="float">
            <text:p>18,322</text:p>
          </table:table-cell>
          <table:table-cell table:style-name="ce4" office:value-type="float" office:value="18279" calcext:value-type="float">
            <text:p>18,27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26" calcext:value-type="float">
            <text:p>17,126</text:p>
          </table:table-cell>
          <table:table-cell table:style-name="ce4" office:value-type="float" office:value="17079" calcext:value-type="float">
            <text:p>17,07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2456" calcext:value-type="float">
            <text:p>2,4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42" calcext:value-type="float">
            <text:p>1,2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4" calcext:value-type="float">
            <text:p>1,2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309" calcext:value-type="float">
            <text:p>2,3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4" calcext:value-type="float">
            <text:p>1,2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5" calcext:value-type="float">
            <text:p>1,1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7" calcext:value-type="float">
            <text:p>1,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56" calcext:value-type="float">
            <text:p>6,156</text:p>
          </table:table-cell>
          <table:table-cell table:style-name="ce4" office:value-type="float" office:value="6149" calcext:value-type="float">
            <text:p>6,1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765" calcext:value-type="float">
            <text:p>48,765</text:p>
          </table:table-cell>
          <table:table-cell table:style-name="ce4" office:value-type="float" office:value="48628" calcext:value-type="float">
            <text:p>48,628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14" calcext:value-type="float">
            <text:p>25,614</text:p>
          </table:table-cell>
          <table:table-cell table:style-name="ce4" office:value-type="float" office:value="25556" calcext:value-type="float">
            <text:p>25,556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51" calcext:value-type="float">
            <text:p>23,151</text:p>
          </table:table-cell>
          <table:table-cell table:style-name="ce4" office:value-type="float" office:value="23072" calcext:value-type="float">
            <text:p>23,07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5" calcext:value-type="float">
            <text:p>1,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1" calcext:value-type="float">
            <text:p>8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2911" calcext:value-type="float">
            <text:p>2,9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4" calcext:value-type="float">
            <text:p>1,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3010" calcext:value-type="float">
            <text:p>3,0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9" calcext:value-type="float">
            <text:p>1,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6" calcext:value-type="float">
            <text:p>9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9" calcext:value-type="float">
            <text:p>1,5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2954" calcext:value-type="float">
            <text:p>2,9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2574" calcext:value-type="float">
            <text:p>2,5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5" calcext:value-type="float">
            <text:p>1,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9" calcext:value-type="float">
            <text:p>1,1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4" calcext:value-type="float">
            <text:p>1,6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7" calcext:value-type="float">
            <text:p>4,067</text:p>
          </table:table-cell>
          <table:table-cell table:style-name="ce4" office:value-type="float" office:value="4060" calcext:value-type="float">
            <text:p>4,0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75" calcext:value-type="float">
            <text:p>2,07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5" calcext:value-type="float">
            <text:p>1,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3054" calcext:value-type="float">
            <text:p>3,054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6" calcext:value-type="float">
            <text:p>1,54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8" calcext:value-type="float">
            <text:p>1,50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32" calcext:value-type="float">
            <text:p>38,532</text:p>
          </table:table-cell>
          <table:table-cell table:style-name="ce4" office:value-type="float" office:value="38426" calcext:value-type="float">
            <text:p>38,426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30" calcext:value-type="float">
            <text:p>20,030</text:p>
          </table:table-cell>
          <table:table-cell table:style-name="ce4" office:value-type="float" office:value="19982" calcext:value-type="float">
            <text:p>19,98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02" calcext:value-type="float">
            <text:p>18,502</text:p>
          </table:table-cell>
          <table:table-cell table:style-name="ce4" office:value-type="float" office:value="18444" calcext:value-type="float">
            <text:p>18,444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1" calcext:value-type="float">
            <text:p>1,2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99" calcext:value-type="float">
            <text:p>4,699</text:p>
          </table:table-cell>
          <table:table-cell table:style-name="ce4" office:value-type="float" office:value="4680" calcext:value-type="float">
            <text:p>4,68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8" calcext:value-type="float">
            <text:p>1,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9" calcext:value-type="float">
            <text:p>1,0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6" calcext:value-type="float">
            <text:p>2,506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4" calcext:value-type="float">
            <text:p>2,784</text:p>
          </table:table-cell>
          <table:table-cell table:style-name="ce4" office:value-type="float" office:value="2783" calcext:value-type="float">
            <text:p>2,7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1" calcext:value-type="float">
            <text:p>1,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12" calcext:value-type="float">
            <text:p>1,3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2" calcext:value-type="float">
            <text:p>1,5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0" calcext:value-type="float">
            <text:p>5,300</text:p>
          </table:table-cell>
          <table:table-cell table:style-name="ce4" office:value-type="float" office:value="5291" calcext:value-type="float">
            <text:p>5,2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2719" calcext:value-type="float">
            <text:p>2,71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5" calcext:value-type="float">
            <text:p>3,735</text:p>
          </table:table-cell>
          <table:table-cell table:style-name="ce4" office:value-type="float" office:value="3728" calcext:value-type="float">
            <text:p>3,7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269" calcext:value-type="float">
            <text:p>46,269</text:p>
          </table:table-cell>
          <table:table-cell table:style-name="ce4" office:value-type="float" office:value="45800" calcext:value-type="float">
            <text:p>45,800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44" calcext:value-type="float">
            <text:p>23,944</text:p>
          </table:table-cell>
          <table:table-cell table:style-name="ce4" office:value-type="float" office:value="23721" calcext:value-type="float">
            <text:p>23,721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25" calcext:value-type="float">
            <text:p>22,325</text:p>
          </table:table-cell>
          <table:table-cell table:style-name="ce4" office:value-type="float" office:value="22079" calcext:value-type="float">
            <text:p>22,079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3" calcext:value-type="float">
            <text:p>3,223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66" calcext:value-type="float">
            <text:p>5,166</text:p>
          </table:table-cell>
          <table:table-cell table:style-name="ce4" office:value-type="float" office:value="5071" calcext:value-type="float">
            <text:p>5,07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9" calcext:value-type="float">
            <text:p>1,6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6" calcext:value-type="float">
            <text:p>4,006</text:p>
          </table:table-cell>
          <table:table-cell table:style-name="ce4" office:value-type="float" office:value="3999" calcext:value-type="float">
            <text:p>3,9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95" calcext:value-type="float">
            <text:p>5,795</text:p>
          </table:table-cell>
          <table:table-cell table:style-name="ce4" office:value-type="float" office:value="5763" calcext:value-type="float">
            <text:p>5,76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001" calcext:value-type="float">
            <text:p>2,00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7" calcext:value-type="float">
            <text:p>1,02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4" calcext:value-type="float">
            <text:p>9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8" calcext:value-type="float">
            <text:p>1,2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1" calcext:value-type="float">
            <text:p>4,121</text:p>
          </table:table-cell>
          <table:table-cell table:style-name="ce4" office:value-type="float" office:value="4098" calcext:value-type="float">
            <text:p>4,09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0" calcext:value-type="float">
            <text:p>1,14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9" calcext:value-type="float">
            <text:p>5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69" calcext:value-type="float">
            <text:p>25,669</text:p>
          </table:table-cell>
          <table:table-cell table:style-name="ce4" office:value-type="float" office:value="25624" calcext:value-type="float">
            <text:p>25,62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35" calcext:value-type="float">
            <text:p>13,635</text:p>
          </table:table-cell>
          <table:table-cell table:style-name="ce4" office:value-type="float" office:value="13617" calcext:value-type="float">
            <text:p>13,6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34" calcext:value-type="float">
            <text:p>12,034</text:p>
          </table:table-cell>
          <table:table-cell table:style-name="ce4" office:value-type="float" office:value="12007" calcext:value-type="float">
            <text:p>12,00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4" calcext:value-type="float">
            <text:p>1,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40" calcext:value-type="float">
            <text:p>1,7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7" calcext:value-type="float">
            <text:p>8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1" calcext:value-type="float">
            <text:p>1,15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29" calcext:value-type="float">
            <text:p>3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5" calcext:value-type="float">
            <text:p>1,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44" calcext:value-type="float">
            <text:p>1,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7" calcext:value-type="float">
            <text:p>1,18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4" calcext:value-type="float">
            <text:p>5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2960" calcext:value-type="float">
            <text:p>2,96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5" calcext:value-type="float">
            <text:p>1,5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5" calcext:value-type="float">
            <text:p>1,37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30" calcext:value-type="float">
            <text:p>1,2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0" calcext:value-type="float">
            <text:p>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27" calcext:value-type="float">
            <text:p>1,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2" calcext:value-type="float">
            <text:p>1,0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9" calcext:value-type="float">
            <text:p>1,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6" calcext:value-type="float">
            <text:p>1,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8" calcext:value-type="float">
            <text:p>1,2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12" calcext:value-type="float">
            <text:p>36,412</text:p>
          </table:table-cell>
          <table:table-cell table:style-name="ce4" office:value-type="float" office:value="36319" calcext:value-type="float">
            <text:p>36,319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31" calcext:value-type="float">
            <text:p>19,131</text:p>
          </table:table-cell>
          <table:table-cell table:style-name="ce4" office:value-type="float" office:value="19090" calcext:value-type="float">
            <text:p>19,09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81" calcext:value-type="float">
            <text:p>17,281</text:p>
          </table:table-cell>
          <table:table-cell table:style-name="ce4" office:value-type="float" office:value="17229" calcext:value-type="float">
            <text:p>17,22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5" calcext:value-type="float">
            <text:p>1,48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7" calcext:value-type="float">
            <text:p>1,0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2" calcext:value-type="float">
            <text:p>1,30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0" calcext:value-type="float">
            <text:p>93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6" calcext:value-type="float">
            <text:p>3,346</text:p>
          </table:table-cell>
          <table:table-cell table:style-name="ce4" office:value-type="float" office:value="3339" calcext:value-type="float">
            <text:p>3,3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8" calcext:value-type="float">
            <text:p>1,7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48" calcext:value-type="float">
            <text:p>2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4" calcext:value-type="float">
            <text:p>1,0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4" calcext:value-type="float">
            <text:p>9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7" calcext:value-type="float">
            <text:p>1,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8" calcext:value-type="float">
            <text:p>1,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3" calcext:value-type="float">
            <text:p>1,2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6" calcext:value-type="float">
            <text:p>1,5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55" calcext:value-type="float">
            <text:p>34,955</text:p>
          </table:table-cell>
          <table:table-cell table:style-name="ce4" office:value-type="float" office:value="34839" calcext:value-type="float">
            <text:p>34,839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12" calcext:value-type="float">
            <text:p>18,412</text:p>
          </table:table-cell>
          <table:table-cell table:style-name="ce4" office:value-type="float" office:value="18365" calcext:value-type="float">
            <text:p>18,36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43" calcext:value-type="float">
            <text:p>16,543</text:p>
          </table:table-cell>
          <table:table-cell table:style-name="ce4" office:value-type="float" office:value="16474" calcext:value-type="float">
            <text:p>16,47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2" calcext:value-type="float">
            <text:p>1,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200" calcext:value-type="float">
            <text:p>1,2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4" calcext:value-type="float">
            <text:p>1,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9" calcext:value-type="float">
            <text:p>1,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9" calcext:value-type="float">
            <text:p>9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2697" calcext:value-type="float">
            <text:p>2,6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4" calcext:value-type="float">
            <text:p>1,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43" calcext:value-type="float">
            <text:p>2,1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7" calcext:value-type="float">
            <text:p>1,1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6" calcext:value-type="float">
            <text:p>1,0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1" calcext:value-type="float">
            <text:p>1,34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2" calcext:value-type="float">
            <text:p>6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0" calcext:value-type="float">
            <text:p>1,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39" calcext:value-type="float">
            <text:p>35,139</text:p>
          </table:table-cell>
          <table:table-cell table:style-name="ce4" office:value-type="float" office:value="35063" calcext:value-type="float">
            <text:p>35,06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89" calcext:value-type="float">
            <text:p>18,289</text:p>
          </table:table-cell>
          <table:table-cell table:style-name="ce4" office:value-type="float" office:value="18259" calcext:value-type="float">
            <text:p>18,25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50" calcext:value-type="float">
            <text:p>16,850</text:p>
          </table:table-cell>
          <table:table-cell table:style-name="ce4" office:value-type="float" office:value="16804" calcext:value-type="float">
            <text:p>16,80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0" calcext:value-type="float">
            <text:p>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2437" calcext:value-type="float">
            <text:p>2,43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61" calcext:value-type="float">
            <text:p>1,2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6" calcext:value-type="float">
            <text:p>1,1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74" calcext:value-type="float">
            <text:p>2,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7" calcext:value-type="float">
            <text:p>1,1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77" calcext:value-type="float">
            <text:p>1,0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2" calcext:value-type="float">
            <text:p>1,1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80" calcext:value-type="float">
            <text:p>3,880</text:p>
          </table:table-cell>
          <table:table-cell table:style-name="ce4" office:value-type="float" office:value="3865" calcext:value-type="float">
            <text:p>3,86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2" calcext:value-type="float">
            <text:p>9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21" calcext:value-type="float">
            <text:p>5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0" calcext:value-type="float">
            <text:p>1,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1" calcext:value-type="float">
            <text:p>1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4" calcext:value-type="float">
            <text:p>1,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9" calcext:value-type="float">
            <text:p>1,1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6" calcext:value-type="float">
            <text:p>1,0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16" calcext:value-type="float">
            <text:p>40,016</text:p>
          </table:table-cell>
          <table:table-cell table:style-name="ce4" office:value-type="float" office:value="39966" calcext:value-type="float">
            <text:p>39,96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35" calcext:value-type="float">
            <text:p>20,835</text:p>
          </table:table-cell>
          <table:table-cell table:style-name="ce4" office:value-type="float" office:value="20817" calcext:value-type="float">
            <text:p>20,8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81" calcext:value-type="float">
            <text:p>19,181</text:p>
          </table:table-cell>
          <table:table-cell table:style-name="ce4" office:value-type="float" office:value="19149" calcext:value-type="float">
            <text:p>19,14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40" calcext:value-type="float">
            <text:p>2,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0" calcext:value-type="float">
            <text:p>1,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40" calcext:value-type="float">
            <text:p>1,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7" calcext:value-type="float">
            <text:p>1,1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1" calcext:value-type="float">
            <text:p>1,2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75" calcext:value-type="float">
            <text:p>2,0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1" calcext:value-type="float">
            <text:p>1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94" calcext:value-type="float">
            <text:p>9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2" calcext:value-type="float">
            <text:p>1,0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9" calcext:value-type="float">
            <text:p>1,1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4" calcext:value-type="float">
            <text:p>1,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22" calcext:value-type="float">
            <text:p>1,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8" calcext:value-type="float">
            <text:p>7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0" calcext:value-type="float">
            <text:p>1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5" calcext:value-type="float">
            <text:p>3,125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70" calcext:value-type="float">
            <text:p>1,1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1" calcext:value-type="float">
            <text:p>1,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2" calcext:value-type="float">
            <text:p>1,1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26" calcext:value-type="float">
            <text:p>45,626</text:p>
          </table:table-cell>
          <table:table-cell table:style-name="ce4" office:value-type="float" office:value="45561" calcext:value-type="float">
            <text:p>45,56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75" calcext:value-type="float">
            <text:p>23,575</text:p>
          </table:table-cell>
          <table:table-cell table:style-name="ce4" office:value-type="float" office:value="23553" calcext:value-type="float">
            <text:p>23,5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51" calcext:value-type="float">
            <text:p>22,051</text:p>
          </table:table-cell>
          <table:table-cell table:style-name="ce4" office:value-type="float" office:value="22008" calcext:value-type="float">
            <text:p>22,00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0" calcext:value-type="float">
            <text:p>1,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9" calcext:value-type="float">
            <text:p>3,489</text:p>
          </table:table-cell>
          <table:table-cell table:style-name="ce4" office:value-type="float" office:value="3483" calcext:value-type="float">
            <text:p>3,48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8" calcext:value-type="float">
            <text:p>1,2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14" calcext:value-type="float">
            <text:p>2,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8" calcext:value-type="float">
            <text:p>1,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46" calcext:value-type="float">
            <text:p>1,2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3" calcext:value-type="float">
            <text:p>1,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401" calcext:value-type="float">
            <text:p>1,4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2" calcext:value-type="float">
            <text:p>3,552</text:p>
          </table:table-cell>
          <table:table-cell table:style-name="ce4" office:value-type="float" office:value="3546" calcext:value-type="float">
            <text:p>3,54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9" calcext:value-type="float">
            <text:p>1,3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8" calcext:value-type="float">
            <text:p>1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6" calcext:value-type="float">
            <text:p>1,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48" calcext:value-type="float">
            <text:p>5,448</text:p>
          </table:table-cell>
          <table:table-cell table:style-name="ce4" office:value-type="float" office:value="5439" calcext:value-type="float">
            <text:p>5,4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2794" calcext:value-type="float">
            <text:p>2,7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2645" calcext:value-type="float">
            <text:p>2,6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6" calcext:value-type="float">
            <text:p>1,3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02" calcext:value-type="float">
            <text:p>2,1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7" calcext:value-type="float">
            <text:p>1,0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9" calcext:value-type="float">
            <text:p>2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9" calcext:value-type="float">
            <text:p>1,0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0" calcext:value-type="float">
            <text:p>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6" calcext:value-type="float">
            <text:p>1,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0" calcext:value-type="float">
            <text:p>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09" calcext:value-type="float">
            <text:p>17,509</text:p>
          </table:table-cell>
          <table:table-cell table:style-name="ce4" office:value-type="float" office:value="17474" calcext:value-type="float">
            <text:p>17,47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6" calcext:value-type="float">
            <text:p>9,286</text:p>
          </table:table-cell>
          <table:table-cell table:style-name="ce4" office:value-type="float" office:value="9273" calcext:value-type="float">
            <text:p>9,27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3" calcext:value-type="float">
            <text:p>8,223</text:p>
          </table:table-cell>
          <table:table-cell table:style-name="ce4" office:value-type="float" office:value="8201" calcext:value-type="float">
            <text:p>8,20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6" calcext:value-type="float">
            <text:p>58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7" calcext:value-type="float">
            <text:p>1,38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1" calcext:value-type="float">
            <text:p>7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7" calcext:value-type="float">
            <text:p>1,2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6" calcext:value-type="float">
            <text:p>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9" calcext:value-type="float">
            <text:p>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3" calcext:value-type="float">
            <text:p>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4" calcext:value-type="float">
            <text:p>1,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72" calcext:value-type="float">
            <text:p>29,372</text:p>
          </table:table-cell>
          <table:table-cell table:style-name="ce4" office:value-type="float" office:value="29329" calcext:value-type="float">
            <text:p>29,32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30" calcext:value-type="float">
            <text:p>15,330</text:p>
          </table:table-cell>
          <table:table-cell table:style-name="ce4" office:value-type="float" office:value="15316" calcext:value-type="float">
            <text:p>15,3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2" calcext:value-type="float">
            <text:p>14,042</text:p>
          </table:table-cell>
          <table:table-cell table:style-name="ce4" office:value-type="float" office:value="14013" calcext:value-type="float">
            <text:p>14,0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921" calcext:value-type="float">
            <text:p>1,9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3" calcext:value-type="float">
            <text:p>9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1" calcext:value-type="float">
            <text:p>1,1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5" calcext:value-type="float">
            <text:p>1,1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1" calcext:value-type="float">
            <text:p>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6" calcext:value-type="float">
            <text:p>1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3" calcext:value-type="float">
            <text:p>1,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1" calcext:value-type="float">
            <text:p>1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1" calcext:value-type="float">
            <text:p>2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3" calcext:value-type="float">
            <text:p>1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3" calcext:value-type="float">
            <text:p>1,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7" calcext:value-type="float">
            <text:p>89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1" calcext:value-type="float">
            <text:p>4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6" calcext:value-type="float">
            <text:p>4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3002" calcext:value-type="float">
            <text:p>3,0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4" calcext:value-type="float">
            <text:p>1,5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92" calcext:value-type="float">
            <text:p>32,292</text:p>
          </table:table-cell>
          <table:table-cell table:style-name="ce4" office:value-type="float" office:value="32267" calcext:value-type="float">
            <text:p>32,26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06" calcext:value-type="float">
            <text:p>17,006</text:p>
          </table:table-cell>
          <table:table-cell table:style-name="ce4" office:value-type="float" office:value="17005" calcext:value-type="float">
            <text:p>17,0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86" calcext:value-type="float">
            <text:p>15,286</text:p>
          </table:table-cell>
          <table:table-cell table:style-name="ce4" office:value-type="float" office:value="15262" calcext:value-type="float">
            <text:p>15,26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2" calcext:value-type="float">
            <text:p>1,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207" calcext:value-type="float">
            <text:p>2,2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5" calcext:value-type="float">
            <text:p>1,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2" calcext:value-type="float">
            <text:p>1,0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24" calcext:value-type="float">
            <text:p>1,9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3" calcext:value-type="float">
            <text:p>1,0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21" calcext:value-type="float">
            <text:p>9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7" calcext:value-type="float">
            <text:p>4,167</text:p>
          </table:table-cell>
          <table:table-cell table:style-name="ce4" office:value-type="float" office:value="4160" calcext:value-type="float">
            <text:p>4,1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35" calcext:value-type="float">
            <text:p>2,1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3" calcext:value-type="float">
            <text:p>1,2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6" calcext:value-type="float">
            <text:p>5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20" calcext:value-type="float">
            <text:p>1,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4" calcext:value-type="float">
            <text:p>1,1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3" calcext:value-type="float">
            <text:p>1,64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9" calcext:value-type="float">
            <text:p>7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1" calcext:value-type="float">
            <text:p>1,1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7" calcext:value-type="float">
            <text:p>1,4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8" calcext:value-type="float">
            <text:p>1,1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33" calcext:value-type="float">
            <text:p>1,3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2851" calcext:value-type="float">
            <text:p>2,8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4" calcext:value-type="float">
            <text:p>1,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7" calcext:value-type="float">
            <text:p>1,2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03" calcext:value-type="float">
            <text:p>37,703</text:p>
          </table:table-cell>
          <table:table-cell table:style-name="ce4" office:value-type="float" office:value="37222" calcext:value-type="float">
            <text:p>37,222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252" calcext:value-type="float">
            <text:p>2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11" calcext:value-type="float">
            <text:p>20,011</text:p>
          </table:table-cell>
          <table:table-cell table:style-name="ce4" office:value-type="float" office:value="19779" calcext:value-type="float">
            <text:p>19,779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92" calcext:value-type="float">
            <text:p>17,692</text:p>
          </table:table-cell>
          <table:table-cell table:style-name="ce4" office:value-type="float" office:value="17443" calcext:value-type="float">
            <text:p>17,443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4" calcext:value-type="float">
            <text:p>1,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296" calcext:value-type="float">
            <text:p>2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6" calcext:value-type="float">
            <text:p>1,0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2611" calcext:value-type="float">
            <text:p>2,6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9" calcext:value-type="float">
            <text:p>1,3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2" calcext:value-type="float">
            <text:p>1,2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74" calcext:value-type="float">
            <text:p>1,7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7" calcext:value-type="float">
            <text:p>9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2" calcext:value-type="float">
            <text:p>1,0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8" calcext:value-type="float">
            <text:p>4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4" calcext:value-type="float">
            <text:p>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7" calcext:value-type="float">
            <text:p>2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3" calcext:value-type="float">
            <text:p>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33" calcext:value-type="float">
            <text:p>1,8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5" calcext:value-type="float">
            <text:p>9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8" calcext:value-type="float">
            <text:p>8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9" calcext:value-type="float">
            <text:p>9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4" calcext:value-type="float">
            <text:p>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8" calcext:value-type="float">
            <text:p>4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43" calcext:value-type="float">
            <text:p>1,7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3" calcext:value-type="float">
            <text:p>1,1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8" calcext:value-type="float">
            <text:p>4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222" calcext:value-type="float">
            <text:p>2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9" calcext:value-type="float">
            <text:p>4,019</text:p>
          </table:table-cell>
          <table:table-cell table:style-name="ce4" office:value-type="float" office:value="4004" calcext:value-type="float">
            <text:p>4,00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21" calcext:value-type="float">
            <text:p>19,921</text:p>
          </table:table-cell>
          <table:table-cell table:style-name="ce4" office:value-type="float" office:value="19902" calcext:value-type="float">
            <text:p>19,90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9" calcext:value-type="float">
            <text:p>10,869</text:p>
          </table:table-cell>
          <table:table-cell table:style-name="ce4" office:value-type="float" office:value="10864" calcext:value-type="float">
            <text:p>10,8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2" calcext:value-type="float">
            <text:p>9,052</text:p>
          </table:table-cell>
          <table:table-cell table:style-name="ce4" office:value-type="float" office:value="9038" calcext:value-type="float">
            <text:p>9,0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7" calcext:value-type="float">
            <text:p>1,4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4" calcext:value-type="float">
            <text:p>6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9" calcext:value-type="float">
            <text:p>1,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8" calcext:value-type="float">
            <text:p>1,7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3" calcext:value-type="float">
            <text:p>9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5" calcext:value-type="float">
            <text:p>8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7" calcext:value-type="float">
            <text:p>1,4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5" calcext:value-type="float">
            <text:p>6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21" calcext:value-type="float">
            <text:p>1,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7" calcext:value-type="float">
            <text:p>7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4" calcext:value-type="float">
            <text:p>1,6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1" calcext:value-type="float">
            <text:p>7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2" calcext:value-type="float">
            <text:p>1,1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3" calcext:value-type="float">
            <text:p>1,2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2" calcext:value-type="float">
            <text:p>6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1" calcext:value-type="float">
            <text:p>5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66" calcext:value-type="float">
            <text:p>16,766</text:p>
          </table:table-cell>
          <table:table-cell table:style-name="ce4" office:value-type="float" office:value="16743" calcext:value-type="float">
            <text:p>16,74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1" calcext:value-type="float">
            <text:p>8,851</text:p>
          </table:table-cell>
          <table:table-cell table:style-name="ce4" office:value-type="float" office:value="8842" calcext:value-type="float">
            <text:p>8,8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5" calcext:value-type="float">
            <text:p>7,915</text:p>
          </table:table-cell>
          <table:table-cell table:style-name="ce4" office:value-type="float" office:value="7901" calcext:value-type="float">
            <text:p>7,90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37" calcext:value-type="float">
            <text:p>2,0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7" calcext:value-type="float">
            <text:p>1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0" calcext:value-type="float">
            <text:p>9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1" calcext:value-type="float">
            <text:p>4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5" calcext:value-type="float">
            <text:p>3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2" calcext:value-type="float">
            <text:p>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9" calcext:value-type="float">
            <text:p>1,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9" calcext:value-type="float">
            <text:p>1,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4" calcext:value-type="float">
            <text:p>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24" calcext:value-type="float">
            <text:p>32,424</text:p>
          </table:table-cell>
          <table:table-cell table:style-name="ce4" office:value-type="float" office:value="32373" calcext:value-type="float">
            <text:p>32,37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83" calcext:value-type="float">
            <text:p>17,183</text:p>
          </table:table-cell>
          <table:table-cell table:style-name="ce4" office:value-type="float" office:value="17162" calcext:value-type="float">
            <text:p>17,16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41" calcext:value-type="float">
            <text:p>15,241</text:p>
          </table:table-cell>
          <table:table-cell table:style-name="ce4" office:value-type="float" office:value="15211" calcext:value-type="float">
            <text:p>15,2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2" calcext:value-type="float">
            <text:p>1,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2392" calcext:value-type="float">
            <text:p>2,3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05" calcext:value-type="float">
            <text:p>1,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2686" calcext:value-type="float">
            <text:p>2,6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3" calcext:value-type="float">
            <text:p>1,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3" calcext:value-type="float">
            <text:p>1,2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83" calcext:value-type="float">
            <text:p>1,9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6" calcext:value-type="float">
            <text:p>1,0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7" calcext:value-type="float">
            <text:p>9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2" calcext:value-type="float">
            <text:p>1,1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8" calcext:value-type="float">
            <text:p>5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2" calcext:value-type="float">
            <text:p>1,0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2288" calcext:value-type="float">
            <text:p>2,2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1" calcext:value-type="float">
            <text:p>1,1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7" calcext:value-type="float">
            <text:p>1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4" calcext:value-type="float">
            <text:p>1,0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6" calcext:value-type="float">
            <text:p>5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2" calcext:value-type="float">
            <text:p>1,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67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20204007" style:display-name="PageStyle_RCPGC170A0202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5T16:36:20</meta:creation-date>
    <dc:creator>chcg</dc:creator>
    <dc:date>2017-03-15T16:49:59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