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ta1" style:family="table" style:master-page-name="PageStyle_5f_RCPGC170A1212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212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中華民國95年12月底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5034" calcext:value-type="float">
            <text:p>1,315,034</text:p>
          </table:table-cell>
          <table:table-cell table:style-name="ce4" office:value-type="float" office:value="1310774" calcext:value-type="float">
            <text:p>1,310,774</text:p>
          </table:table-cell>
          <table:table-cell table:style-name="ce4" office:value-type="float" office:value="4260" calcext:value-type="float">
            <text:p>4,260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2043" calcext:value-type="float">
            <text:p>2,04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645" calcext:value-type="float">
            <text:p>678,645</text:p>
          </table:table-cell>
          <table:table-cell table:style-name="ce4" office:value-type="float" office:value="676746" calcext:value-type="float">
            <text:p>676,746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851" calcext:value-type="float">
            <text:p>8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389" calcext:value-type="float">
            <text:p>636,389</text:p>
          </table:table-cell>
          <table:table-cell table:style-name="ce4" office:value-type="float" office:value="634028" calcext:value-type="float">
            <text:p>634,028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1192" calcext:value-type="float">
            <text:p>1,19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322" calcext:value-type="float">
            <text:p>235,322</text:p>
          </table:table-cell>
          <table:table-cell table:style-name="ce4" office:value-type="float" office:value="234432" calcext:value-type="float">
            <text:p>234,432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060" calcext:value-type="float">
            <text:p>118,060</text:p>
          </table:table-cell>
          <table:table-cell table:style-name="ce4" office:value-type="float" office:value="117650" calcext:value-type="float">
            <text:p>117,650</text:p>
          </table:table-cell>
          <table:table-cell table:style-name="ce4" office:value-type="float" office:value="410" calcext:value-type="float">
            <text:p>410</text:p>
          </table:table-cell>
          <table:table-cell table:style-name="ce4" office:value-type="float" office:value="259" calcext:value-type="float">
            <text:p>259</text:p>
          </table:table-cell>
          <table:table-cell table:style-name="ce4" office:value-type="float" office:value="151" calcext:value-type="float">
            <text:p>1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62" calcext:value-type="float">
            <text:p>117,262</text:p>
          </table:table-cell>
          <table:table-cell table:style-name="ce4" office:value-type="float" office:value="116782" calcext:value-type="float">
            <text:p>116,7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252" calcext:value-type="float">
            <text:p>25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2" calcext:value-type="float">
            <text:p>1,3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5" calcext:value-type="float">
            <text:p>70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17" calcext:value-type="float">
            <text:p>5,517</text:p>
          </table:table-cell>
          <table:table-cell table:style-name="ce4" office:value-type="float" office:value="5510" calcext:value-type="float">
            <text:p>5,5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85" calcext:value-type="float">
            <text:p>2,785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5" calcext:value-type="float">
            <text:p>3,865</text:p>
          </table:table-cell>
          <table:table-cell table:style-name="ce4" office:value-type="float" office:value="3844" calcext:value-type="float">
            <text:p>3,8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1881" calcext:value-type="float">
            <text:p>1,8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7" calcext:value-type="float">
            <text:p>1,0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2840" calcext:value-type="float">
            <text:p>2,84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5074" calcext:value-type="float">
            <text:p>5,07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46" calcext:value-type="float">
            <text:p>2,4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8" calcext:value-type="float">
            <text:p>2,628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213" calcext:value-type="float">
            <text:p>1,2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9" calcext:value-type="float">
            <text:p>1,0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9" calcext:value-type="float">
            <text:p>3,599</text:p>
          </table:table-cell>
          <table:table-cell table:style-name="ce4" office:value-type="float" office:value="3555" calcext:value-type="float">
            <text:p>3,555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3" calcext:value-type="float">
            <text:p>1,873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01" calcext:value-type="float">
            <text:p>1,70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558" calcext:value-type="float">
            <text:p>1,558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0" calcext:value-type="float">
            <text:p>5,350</text:p>
          </table:table-cell>
          <table:table-cell table:style-name="ce4" office:value-type="float" office:value="5227" calcext:value-type="float">
            <text:p>5,227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6" calcext:value-type="float">
            <text:p>2,756</text:p>
          </table:table-cell>
          <table:table-cell table:style-name="ce4" office:value-type="float" office:value="2695" calcext:value-type="float">
            <text:p>2,695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89" calcext:value-type="float">
            <text:p>4,989</text:p>
          </table:table-cell>
          <table:table-cell table:style-name="ce4" office:value-type="float" office:value="4974" calcext:value-type="float">
            <text:p>4,97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4" calcext:value-type="float">
            <text:p>2,494</text:p>
          </table:table-cell>
          <table:table-cell table:style-name="ce4" office:value-type="float" office:value="2486" calcext:value-type="float">
            <text:p>2,48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8" calcext:value-type="float">
            <text:p>2,218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9" calcext:value-type="float">
            <text:p>1,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8" calcext:value-type="float">
            <text:p>1,6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0" calcext:value-type="float">
            <text:p>1,2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4" calcext:value-type="float">
            <text:p>6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7" calcext:value-type="float">
            <text:p>7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8" calcext:value-type="float">
            <text:p>9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1" calcext:value-type="float">
            <text:p>4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4" calcext:value-type="float">
            <text:p>5,024</text:p>
          </table:table-cell>
          <table:table-cell table:style-name="ce4" office:value-type="float" office:value="5014" calcext:value-type="float">
            <text:p>5,01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22" calcext:value-type="float">
            <text:p>2,422</text:p>
          </table:table-cell>
          <table:table-cell table:style-name="ce4" office:value-type="float" office:value="2417" calcext:value-type="float">
            <text:p>2,41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597" calcext:value-type="float">
            <text:p>2,59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190" calcext:value-type="float">
            <text:p>2,19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40" calcext:value-type="float">
            <text:p>1,0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3876" calcext:value-type="float">
            <text:p>3,8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14" calcext:value-type="float">
            <text:p>1,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5" calcext:value-type="float">
            <text:p>4,205</text:p>
          </table:table-cell>
          <table:table-cell table:style-name="ce4" office:value-type="float" office:value="4195" calcext:value-type="float">
            <text:p>4,195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4" calcext:value-type="float">
            <text:p>2,064</text:p>
          </table:table-cell>
          <table:table-cell table:style-name="ce4" office:value-type="float" office:value="2061" calcext:value-type="float">
            <text:p>2,06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4" calcext:value-type="float">
            <text:p>2,13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82" calcext:value-type="float">
            <text:p>3,582</text:p>
          </table:table-cell>
          <table:table-cell table:style-name="ce4" office:value-type="float" office:value="3571" calcext:value-type="float">
            <text:p>3,57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49" calcext:value-type="float">
            <text:p>1,349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6" calcext:value-type="float">
            <text:p>6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3171" calcext:value-type="float">
            <text:p>3,1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240" calcext:value-type="float">
            <text:p>3,2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5" calcext:value-type="float">
            <text:p>1,6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7" calcext:value-type="float">
            <text:p>9,637</text:p>
          </table:table-cell>
          <table:table-cell table:style-name="ce4" office:value-type="float" office:value="9598" calcext:value-type="float">
            <text:p>9,59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00" calcext:value-type="float">
            <text:p>4,800</text:p>
          </table:table-cell>
          <table:table-cell table:style-name="ce4" office:value-type="float" office:value="4778" calcext:value-type="float">
            <text:p>4,77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37" calcext:value-type="float">
            <text:p>4,837</text:p>
          </table:table-cell>
          <table:table-cell table:style-name="ce4" office:value-type="float" office:value="4820" calcext:value-type="float">
            <text:p>4,8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9" calcext:value-type="float">
            <text:p>5,509</text:p>
          </table:table-cell>
          <table:table-cell table:style-name="ce4" office:value-type="float" office:value="5500" calcext:value-type="float">
            <text:p>5,5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72" calcext:value-type="float">
            <text:p>2,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4120" calcext:value-type="float">
            <text:p>4,1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8" calcext:value-type="float">
            <text:p>4,078</text:p>
          </table:table-cell>
          <table:table-cell table:style-name="ce4" office:value-type="float" office:value="4034" calcext:value-type="float">
            <text:p>4,034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8" calcext:value-type="float">
            <text:p>9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77" calcext:value-type="float">
            <text:p>1,577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6" calcext:value-type="float">
            <text:p>7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1" calcext:value-type="float">
            <text:p>7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6" calcext:value-type="float">
            <text:p>9,076</text:p>
          </table:table-cell>
          <table:table-cell table:style-name="ce4" office:value-type="float" office:value="9032" calcext:value-type="float">
            <text:p>9,03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88" calcext:value-type="float">
            <text:p>4,488</text:p>
          </table:table-cell>
          <table:table-cell table:style-name="ce4" office:value-type="float" office:value="4467" calcext:value-type="float">
            <text:p>4,46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8" calcext:value-type="float">
            <text:p>4,588</text:p>
          </table:table-cell>
          <table:table-cell table:style-name="ce4" office:value-type="float" office:value="4565" calcext:value-type="float">
            <text:p>4,56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9" calcext:value-type="float">
            <text:p>1,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4" calcext:value-type="float">
            <text:p>2,564</text:p>
          </table:table-cell>
          <table:table-cell table:style-name="ce4" office:value-type="float" office:value="2536" calcext:value-type="float">
            <text:p>2,53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63" calcext:value-type="float">
            <text:p>2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9" calcext:value-type="float">
            <text:p>8,149</text:p>
          </table:table-cell>
          <table:table-cell table:style-name="ce4" office:value-type="float" office:value="8140" calcext:value-type="float">
            <text:p>8,1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5" calcext:value-type="float">
            <text:p>3,995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4" calcext:value-type="float">
            <text:p>4,154</text:p>
          </table:table-cell>
          <table:table-cell table:style-name="ce4" office:value-type="float" office:value="4150" calcext:value-type="float">
            <text:p>4,1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69" calcext:value-type="float">
            <text:p>9,369</text:p>
          </table:table-cell>
          <table:table-cell table:style-name="ce4" office:value-type="float" office:value="9357" calcext:value-type="float">
            <text:p>9,35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4" calcext:value-type="float">
            <text:p>4,614</text:p>
          </table:table-cell>
          <table:table-cell table:style-name="ce4" office:value-type="float" office:value="4608" calcext:value-type="float">
            <text:p>4,60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5" calcext:value-type="float">
            <text:p>4,755</text:p>
          </table:table-cell>
          <table:table-cell table:style-name="ce4" office:value-type="float" office:value="4749" calcext:value-type="float">
            <text:p>4,7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6" calcext:value-type="float">
            <text:p>2,936</text:p>
          </table:table-cell>
          <table:table-cell table:style-name="ce4" office:value-type="float" office:value="2934" calcext:value-type="float">
            <text:p>2,9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04" calcext:value-type="float">
            <text:p>1,5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2" calcext:value-type="float">
            <text:p>1,432</text:p>
          </table:table-cell>
          <table:table-cell table:style-name="ce4" office:value-type="float" office:value="1430" calcext:value-type="float">
            <text:p>1,4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3" calcext:value-type="float">
            <text:p>3,133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3" calcext:value-type="float">
            <text:p>1,5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2" calcext:value-type="float">
            <text:p>5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3" calcext:value-type="float">
            <text:p>3,743</text:p>
          </table:table-cell>
          <table:table-cell table:style-name="ce4" office:value-type="float" office:value="3733" calcext:value-type="float">
            <text:p>3,7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43" calcext:value-type="float">
            <text:p>1,94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70" calcext:value-type="float">
            <text:p>3,470</text:p>
          </table:table-cell>
          <table:table-cell table:style-name="ce4" office:value-type="float" office:value="3461" calcext:value-type="float">
            <text:p>3,4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5" calcext:value-type="float">
            <text:p>3,155</text:p>
          </table:table-cell>
          <table:table-cell table:style-name="ce4" office:value-type="float" office:value="3130" calcext:value-type="float">
            <text:p>3,1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541" calcext:value-type="float">
            <text:p>1,5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10" calcext:value-type="float">
            <text:p>6,510</text:p>
          </table:table-cell>
          <table:table-cell table:style-name="ce4" office:value-type="float" office:value="6485" calcext:value-type="float">
            <text:p>6,48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2" calcext:value-type="float">
            <text:p>3,182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8" calcext:value-type="float">
            <text:p>3,328</text:p>
          </table:table-cell>
          <table:table-cell table:style-name="ce4" office:value-type="float" office:value="3313" calcext:value-type="float">
            <text:p>3,3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4" calcext:value-type="float">
            <text:p>1,2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30" calcext:value-type="float">
            <text:p>5,830</text:p>
          </table:table-cell>
          <table:table-cell table:style-name="ce4" office:value-type="float" office:value="5813" calcext:value-type="float">
            <text:p>5,8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2" calcext:value-type="float">
            <text:p>2,882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47" calcext:value-type="float">
            <text:p>1,9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7" calcext:value-type="float">
            <text:p>9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0" calcext:value-type="float">
            <text:p>1,0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4" calcext:value-type="float">
            <text:p>2,584</text:p>
          </table:table-cell>
          <table:table-cell table:style-name="ce4" office:value-type="float" office:value="2574" calcext:value-type="float">
            <text:p>2,57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1" calcext:value-type="float">
            <text:p>5,571</text:p>
          </table:table-cell>
          <table:table-cell table:style-name="ce4" office:value-type="float" office:value="5568" calcext:value-type="float">
            <text:p>5,5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11" calcext:value-type="float">
            <text:p>2,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33" calcext:value-type="float">
            <text:p>6,033</text:p>
          </table:table-cell>
          <table:table-cell table:style-name="ce4" office:value-type="float" office:value="6027" calcext:value-type="float">
            <text:p>6,0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3093" calcext:value-type="float">
            <text:p>3,0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2" calcext:value-type="float">
            <text:p>4,172</text:p>
          </table:table-cell>
          <table:table-cell table:style-name="ce4" office:value-type="float" office:value="4167" calcext:value-type="float">
            <text:p>4,1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1" calcext:value-type="float">
            <text:p>8,291</text:p>
          </table:table-cell>
          <table:table-cell table:style-name="ce4" office:value-type="float" office:value="8221" calcext:value-type="float">
            <text:p>8,22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97" calcext:value-type="float">
            <text:p>4,097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1" calcext:value-type="float">
            <text:p>1,3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7" calcext:value-type="float">
            <text:p>6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8" calcext:value-type="float">
            <text:p>2,0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46" calcext:value-type="float">
            <text:p>1,9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94" calcext:value-type="float">
            <text:p>2,6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93" calcext:value-type="float">
            <text:p>1,2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0" calcext:value-type="float">
            <text:p>1,45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1" calcext:value-type="float">
            <text:p>3,511</text:p>
          </table:table-cell>
          <table:table-cell table:style-name="ce4" office:value-type="float" office:value="3491" calcext:value-type="float">
            <text:p>3,49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5" calcext:value-type="float">
            <text:p>1,755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084" calcext:value-type="float">
            <text:p>85,084</text:p>
          </table:table-cell>
          <table:table-cell table:style-name="ce4" office:value-type="float" office:value="84676" calcext:value-type="float">
            <text:p>84,676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107" calcext:value-type="float">
            <text:p>10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14" calcext:value-type="float">
            <text:p>43,714</text:p>
          </table:table-cell>
          <table:table-cell table:style-name="ce4" office:value-type="float" office:value="43510" calcext:value-type="float">
            <text:p>43,510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370" calcext:value-type="float">
            <text:p>41,370</text:p>
          </table:table-cell>
          <table:table-cell table:style-name="ce4" office:value-type="float" office:value="41166" calcext:value-type="float">
            <text:p>41,166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069" calcext:value-type="float">
            <text:p>2,0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1882" calcext:value-type="float">
            <text:p>1,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0" calcext:value-type="float">
            <text:p>3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" calcext:value-type="float">
            <text:p>333</text:p>
          </table:table-cell>
          <table:table-cell table:style-name="ce4" office:value-type="float" office:value="332" calcext:value-type="float">
            <text:p>3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51" calcext:value-type="float">
            <text:p>5,351</text:p>
          </table:table-cell>
          <table:table-cell table:style-name="ce4" office:value-type="float" office:value="5340" calcext:value-type="float">
            <text:p>5,34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5" calcext:value-type="float">
            <text:p>2,715</text:p>
          </table:table-cell>
          <table:table-cell table:style-name="ce4" office:value-type="float" office:value="2707" calcext:value-type="float">
            <text:p>2,70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8" calcext:value-type="float">
            <text:p>1,6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54" calcext:value-type="float">
            <text:p>4,854</text:p>
          </table:table-cell>
          <table:table-cell table:style-name="ce4" office:value-type="float" office:value="4843" calcext:value-type="float">
            <text:p>4,84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76" calcext:value-type="float">
            <text:p>2,476</text:p>
          </table:table-cell>
          <table:table-cell table:style-name="ce4" office:value-type="float" office:value="2471" calcext:value-type="float">
            <text:p>2,4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72" calcext:value-type="float">
            <text:p>2,37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8" calcext:value-type="float">
            <text:p>6,268</text:p>
          </table:table-cell>
          <table:table-cell table:style-name="ce4" office:value-type="float" office:value="6212" calcext:value-type="float">
            <text:p>6,21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8" calcext:value-type="float">
            <text:p>2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05" calcext:value-type="float">
            <text:p>2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4" calcext:value-type="float">
            <text:p>1,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51" calcext:value-type="float">
            <text:p>1,2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3" calcext:value-type="float">
            <text:p>5,203</text:p>
          </table:table-cell>
          <table:table-cell table:style-name="ce4" office:value-type="float" office:value="5189" calcext:value-type="float">
            <text:p>5,18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4" calcext:value-type="float">
            <text:p>2,664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29" calcext:value-type="float">
            <text:p>2,5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3" calcext:value-type="float">
            <text:p>1,6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77" calcext:value-type="float">
            <text:p>4,077</text:p>
          </table:table-cell>
          <table:table-cell table:style-name="ce4" office:value-type="float" office:value="4070" calcext:value-type="float">
            <text:p>4,0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100" calcext:value-type="float">
            <text:p>2,1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9" calcext:value-type="float">
            <text:p>1,919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9" calcext:value-type="float">
            <text:p>7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46" calcext:value-type="float">
            <text:p>8,546</text:p>
          </table:table-cell>
          <table:table-cell table:style-name="ce4" office:value-type="float" office:value="8515" calcext:value-type="float">
            <text:p>8,5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8" calcext:value-type="float">
            <text:p>4,328</text:p>
          </table:table-cell>
          <table:table-cell table:style-name="ce4" office:value-type="float" office:value="4312" calcext:value-type="float">
            <text:p>4,3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8" calcext:value-type="float">
            <text:p>4,218</text:p>
          </table:table-cell>
          <table:table-cell table:style-name="ce4" office:value-type="float" office:value="4203" calcext:value-type="float">
            <text:p>4,20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66" calcext:value-type="float">
            <text:p>4,366</text:p>
          </table:table-cell>
          <table:table-cell table:style-name="ce4" office:value-type="float" office:value="4334" calcext:value-type="float">
            <text:p>4,33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29" calcext:value-type="float">
            <text:p>2,229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0" calcext:value-type="float">
            <text:p>2,860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0" calcext:value-type="float">
            <text:p>2,270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069" calcext:value-type="float">
            <text:p>1,0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4" calcext:value-type="float">
            <text:p>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11" calcext:value-type="float">
            <text:p>5,011</text:p>
          </table:table-cell>
          <table:table-cell table:style-name="ce4" office:value-type="float" office:value="4963" calcext:value-type="float">
            <text:p>4,96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2532" calcext:value-type="float">
            <text:p>2,5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3" calcext:value-type="float">
            <text:p>2,453</text:p>
          </table:table-cell>
          <table:table-cell table:style-name="ce4" office:value-type="float" office:value="2431" calcext:value-type="float">
            <text:p>2,4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72" calcext:value-type="float">
            <text:p>4,672</text:p>
          </table:table-cell>
          <table:table-cell table:style-name="ce4" office:value-type="float" office:value="4623" calcext:value-type="float">
            <text:p>4,6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7" calcext:value-type="float">
            <text:p>8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2" calcext:value-type="float">
            <text:p>2,522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7" calcext:value-type="float">
            <text:p>3,267</text:p>
          </table:table-cell>
          <table:table-cell table:style-name="ce4" office:value-type="float" office:value="3177" calcext:value-type="float">
            <text:p>3,177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18" calcext:value-type="float">
            <text:p>1,5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841" calcext:value-type="float">
            <text:p>88,841</text:p>
          </table:table-cell>
          <table:table-cell table:style-name="ce4" office:value-type="float" office:value="88391" calcext:value-type="float">
            <text:p>88,391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288" calcext:value-type="float">
            <text:p>28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26" calcext:value-type="float">
            <text:p>45,726</text:p>
          </table:table-cell>
          <table:table-cell table:style-name="ce4" office:value-type="float" office:value="45515" calcext:value-type="float">
            <text:p>45,515</text:p>
          </table:table-cell>
          <table:table-cell table:style-name="ce4" office:value-type="float" office:value="211" calcext:value-type="float">
            <text:p>211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0" calcext:value-type="float">
            <text:p>1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15" calcext:value-type="float">
            <text:p>43,115</text:p>
          </table:table-cell>
          <table:table-cell table:style-name="ce4" office:value-type="float" office:value="42876" calcext:value-type="float">
            <text:p>42,876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148" calcext:value-type="float">
            <text:p>1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1710" calcext:value-type="float">
            <text:p>1,7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39" calcext:value-type="float">
            <text:p>5,739</text:p>
          </table:table-cell>
          <table:table-cell table:style-name="ce4" office:value-type="float" office:value="5730" calcext:value-type="float">
            <text:p>5,7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7" calcext:value-type="float">
            <text:p>3,567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" calcext:value-type="float">
            <text:p>1,893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4" calcext:value-type="float">
            <text:p>1,674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0" calcext:value-type="float">
            <text:p>1,4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2" calcext:value-type="float">
            <text:p>6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4" calcext:value-type="float">
            <text:p>3,074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04" calcext:value-type="float">
            <text:p>1,50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3" calcext:value-type="float">
            <text:p>1,563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6" calcext:value-type="float">
            <text:p>2,0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3" calcext:value-type="float">
            <text:p>3,653</text:p>
          </table:table-cell>
          <table:table-cell table:style-name="ce4" office:value-type="float" office:value="3649" calcext:value-type="float">
            <text:p>3,6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1" calcext:value-type="float">
            <text:p>1,871</text:p>
          </table:table-cell>
          <table:table-cell table:style-name="ce4" office:value-type="float" office:value="1868" calcext:value-type="float">
            <text:p>1,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1115" calcext:value-type="float">
            <text:p>1,1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527" calcext:value-type="float">
            <text:p>5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65" calcext:value-type="float">
            <text:p>6,365</text:p>
          </table:table-cell>
          <table:table-cell table:style-name="ce4" office:value-type="float" office:value="6344" calcext:value-type="float">
            <text:p>6,3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16" calcext:value-type="float">
            <text:p>3,216</text:p>
          </table:table-cell>
          <table:table-cell table:style-name="ce4" office:value-type="float" office:value="3207" calcext:value-type="float">
            <text:p>3,2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31" calcext:value-type="float">
            <text:p>4,331</text:p>
          </table:table-cell>
          <table:table-cell table:style-name="ce4" office:value-type="float" office:value="4319" calcext:value-type="float">
            <text:p>4,3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203" calcext:value-type="float">
            <text:p>2,20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36" calcext:value-type="float">
            <text:p>5,036</text:p>
          </table:table-cell>
          <table:table-cell table:style-name="ce4" office:value-type="float" office:value="5026" calcext:value-type="float">
            <text:p>5,02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74" calcext:value-type="float">
            <text:p>2,4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634" calcext:value-type="float">
            <text:p>6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2" calcext:value-type="float">
            <text:p>322</text:p>
          </table:table-cell>
          <table:table-cell table:style-name="ce4" office:value-type="float" office:value="321" calcext:value-type="float">
            <text:p>3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11" calcext:value-type="float">
            <text:p>3,711</text:p>
          </table:table-cell>
          <table:table-cell table:style-name="ce4" office:value-type="float" office:value="3689" calcext:value-type="float">
            <text:p>3,68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9" calcext:value-type="float">
            <text:p>2,509</text:p>
          </table:table-cell>
          <table:table-cell table:style-name="ce4" office:value-type="float" office:value="2501" calcext:value-type="float">
            <text:p>2,50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5" calcext:value-type="float">
            <text:p>1,28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2" calcext:value-type="float">
            <text:p>2,842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4" calcext:value-type="float">
            <text:p>1,5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1" calcext:value-type="float">
            <text:p>8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1" calcext:value-type="float">
            <text:p>2,801</text:p>
          </table:table-cell>
          <table:table-cell table:style-name="ce4" office:value-type="float" office:value="2792" calcext:value-type="float">
            <text:p>2,7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0" calcext:value-type="float">
            <text:p>1,470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2375" calcext:value-type="float">
            <text:p>2,3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2" calcext:value-type="float">
            <text:p>1,2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05" calcext:value-type="float">
            <text:p>4,305</text:p>
          </table:table-cell>
          <table:table-cell table:style-name="ce4" office:value-type="float" office:value="4263" calcext:value-type="float">
            <text:p>4,26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8" calcext:value-type="float">
            <text:p>3,348</text:p>
          </table:table-cell>
          <table:table-cell table:style-name="ce4" office:value-type="float" office:value="3320" calcext:value-type="float">
            <text:p>3,3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9" calcext:value-type="float">
            <text:p>3,179</text:p>
          </table:table-cell>
          <table:table-cell table:style-name="ce4" office:value-type="float" office:value="3161" calcext:value-type="float">
            <text:p>3,16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94" calcext:value-type="float">
            <text:p>33,494</text:p>
          </table:table-cell>
          <table:table-cell table:style-name="ce4" office:value-type="float" office:value="33425" calcext:value-type="float">
            <text:p>33,425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8" calcext:value-type="float">
            <text:p>17,048</text:p>
          </table:table-cell>
          <table:table-cell table:style-name="ce4" office:value-type="float" office:value="17020" calcext:value-type="float">
            <text:p>17,0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46" calcext:value-type="float">
            <text:p>16,446</text:p>
          </table:table-cell>
          <table:table-cell table:style-name="ce4" office:value-type="float" office:value="16405" calcext:value-type="float">
            <text:p>16,405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7" calcext:value-type="float">
            <text:p>1,877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3" calcext:value-type="float">
            <text:p>2,3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0" calcext:value-type="float">
            <text:p>1,1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3" calcext:value-type="float">
            <text:p>1,1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0" calcext:value-type="float">
            <text:p>1,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0" calcext:value-type="float">
            <text:p>3,190</text:p>
          </table:table-cell>
          <table:table-cell table:style-name="ce4" office:value-type="float" office:value="3189" calcext:value-type="float">
            <text:p>3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6" calcext:value-type="float">
            <text:p>3,236</text:p>
          </table:table-cell>
          <table:table-cell table:style-name="ce4" office:value-type="float" office:value="3229" calcext:value-type="float">
            <text:p>3,2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3" calcext:value-type="float">
            <text:p>2,0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8" calcext:value-type="float">
            <text:p>2,1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5" calcext:value-type="float">
            <text:p>5,795</text:p>
          </table:table-cell>
          <table:table-cell table:style-name="ce4" office:value-type="float" office:value="5791" calcext:value-type="float">
            <text:p>5,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4" calcext:value-type="float">
            <text:p>2,924</text:p>
          </table:table-cell>
          <table:table-cell table:style-name="ce4" office:value-type="float" office:value="2923" calcext:value-type="float">
            <text:p>2,9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1" calcext:value-type="float">
            <text:p>2,871</text:p>
          </table:table-cell>
          <table:table-cell table:style-name="ce4" office:value-type="float" office:value="2868" calcext:value-type="float">
            <text:p>2,8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0" calcext:value-type="float">
            <text:p>1,2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3" calcext:value-type="float">
            <text:p>433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2" calcext:value-type="float">
            <text:p>2,412</text:p>
          </table:table-cell>
          <table:table-cell table:style-name="ce4" office:value-type="float" office:value="2405" calcext:value-type="float">
            <text:p>2,4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515" calcext:value-type="float">
            <text:p>5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75" calcext:value-type="float">
            <text:p>126,175</text:p>
          </table:table-cell>
          <table:table-cell table:style-name="ce4" office:value-type="float" office:value="125965" calcext:value-type="float">
            <text:p>125,965</text:p>
          </table:table-cell>
          <table:table-cell table:style-name="ce4" office:value-type="float" office:value="210" calcext:value-type="float">
            <text:p>210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99" calcext:value-type="float">
            <text:p>9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914" calcext:value-type="float">
            <text:p>63,914</text:p>
          </table:table-cell>
          <table:table-cell table:style-name="ce4" office:value-type="float" office:value="63834" calcext:value-type="float">
            <text:p>63,83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261" calcext:value-type="float">
            <text:p>62,261</text:p>
          </table:table-cell>
          <table:table-cell table:style-name="ce4" office:value-type="float" office:value="62131" calcext:value-type="float">
            <text:p>62,131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2932" calcext:value-type="float">
            <text:p>2,9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6" calcext:value-type="float">
            <text:p>1,436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9" calcext:value-type="float">
            <text:p>1,4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21" calcext:value-type="float">
            <text:p>7,821</text:p>
          </table:table-cell>
          <table:table-cell table:style-name="ce4" office:value-type="float" office:value="7813" calcext:value-type="float">
            <text:p>7,81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96" calcext:value-type="float">
            <text:p>3,896</text:p>
          </table:table-cell>
          <table:table-cell table:style-name="ce4" office:value-type="float" office:value="3890" calcext:value-type="float">
            <text:p>3,89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5" calcext:value-type="float">
            <text:p>3,925</text:p>
          </table:table-cell>
          <table:table-cell table:style-name="ce4" office:value-type="float" office:value="3923" calcext:value-type="float">
            <text:p>3,9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1" calcext:value-type="float">
            <text:p>2,741</text:p>
          </table:table-cell>
          <table:table-cell table:style-name="ce4" office:value-type="float" office:value="2740" calcext:value-type="float">
            <text:p>2,7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3" calcext:value-type="float">
            <text:p>3,053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73" calcext:value-type="float">
            <text:p>3,673</text:p>
          </table:table-cell>
          <table:table-cell table:style-name="ce4" office:value-type="float" office:value="3667" calcext:value-type="float">
            <text:p>3,6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1" calcext:value-type="float">
            <text:p>3,221</text:p>
          </table:table-cell>
          <table:table-cell table:style-name="ce4" office:value-type="float" office:value="3213" calcext:value-type="float">
            <text:p>3,2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6" calcext:value-type="float">
            <text:p>3,596</text:p>
          </table:table-cell>
          <table:table-cell table:style-name="ce4" office:value-type="float" office:value="3591" calcext:value-type="float">
            <text:p>3,5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2" calcext:value-type="float">
            <text:p>1,8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9" calcext:value-type="float">
            <text:p>2,759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10" calcext:value-type="float">
            <text:p>2,710</text:p>
          </table:table-cell>
          <table:table-cell table:style-name="ce4" office:value-type="float" office:value="2709" calcext:value-type="float">
            <text:p>2,7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3" calcext:value-type="float">
            <text:p>1,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6" calcext:value-type="float">
            <text:p>1,3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7" calcext:value-type="float">
            <text:p>467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1" calcext:value-type="float">
            <text:p>4,311</text:p>
          </table:table-cell>
          <table:table-cell table:style-name="ce4" office:value-type="float" office:value="4307" calcext:value-type="float">
            <text:p>4,3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5" calcext:value-type="float">
            <text:p>2,125</text:p>
          </table:table-cell>
          <table:table-cell table:style-name="ce4" office:value-type="float" office:value="2124" calcext:value-type="float">
            <text:p>2,1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86" calcext:value-type="float">
            <text:p>2,186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2061" calcext:value-type="float">
            <text:p>2,06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0" calcext:value-type="float">
            <text:p>3,610</text:p>
          </table:table-cell>
          <table:table-cell table:style-name="ce4" office:value-type="float" office:value="3595" calcext:value-type="float">
            <text:p>3,59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1771" calcext:value-type="float">
            <text:p>1,7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9" calcext:value-type="float">
            <text:p>2,249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4" calcext:value-type="float">
            <text:p>1,1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8" calcext:value-type="float">
            <text:p>1,6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89" calcext:value-type="float">
            <text:p>2,3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2" calcext:value-type="float">
            <text:p>1,2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15" calcext:value-type="float">
            <text:p>3,615</text:p>
          </table:table-cell>
          <table:table-cell table:style-name="ce4" office:value-type="float" office:value="3611" calcext:value-type="float">
            <text:p>3,6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45" calcext:value-type="float">
            <text:p>1,845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6" calcext:value-type="float">
            <text:p>2,796</text:p>
          </table:table-cell>
          <table:table-cell table:style-name="ce4" office:value-type="float" office:value="2788" calcext:value-type="float">
            <text:p>2,7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" calcext:value-type="float">
            <text:p>2,885</text:p>
          </table:table-cell>
          <table:table-cell table:style-name="ce4" office:value-type="float" office:value="2882" calcext:value-type="float">
            <text:p>2,88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4" calcext:value-type="float">
            <text:p>1,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1" calcext:value-type="float">
            <text:p>3,201</text:p>
          </table:table-cell>
          <table:table-cell table:style-name="ce4" office:value-type="float" office:value="3200" calcext:value-type="float">
            <text:p>3,2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9" calcext:value-type="float">
            <text:p>1,6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21" calcext:value-type="float">
            <text:p>1,5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32" calcext:value-type="float">
            <text:p>5,432</text:p>
          </table:table-cell>
          <table:table-cell table:style-name="ce4" office:value-type="float" office:value="5418" calcext:value-type="float">
            <text:p>5,4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2669" calcext:value-type="float">
            <text:p>2,6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0" calcext:value-type="float">
            <text:p>2,300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8" calcext:value-type="float">
            <text:p>1,1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15" calcext:value-type="float">
            <text:p>5,915</text:p>
          </table:table-cell>
          <table:table-cell table:style-name="ce4" office:value-type="float" office:value="5904" calcext:value-type="float">
            <text:p>5,90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2906" calcext:value-type="float">
            <text:p>2,9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4" calcext:value-type="float">
            <text:p>3,064</text:p>
          </table:table-cell>
          <table:table-cell table:style-name="ce4" office:value-type="float" office:value="3060" calcext:value-type="float">
            <text:p>3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5" calcext:value-type="float">
            <text:p>1,585</text:p>
          </table:table-cell>
          <table:table-cell table:style-name="ce4" office:value-type="float" office:value="1584" calcext:value-type="float">
            <text:p>1,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41" calcext:value-type="float">
            <text:p>2,8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1" calcext:value-type="float">
            <text:p>1,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40" calcext:value-type="float">
            <text:p>1,34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3003" calcext:value-type="float">
            <text:p>3,0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9" calcext:value-type="float">
            <text:p>1,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0" calcext:value-type="float">
            <text:p>6,300</text:p>
          </table:table-cell>
          <table:table-cell table:style-name="ce4" office:value-type="float" office:value="6285" calcext:value-type="float">
            <text:p>6,2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1" calcext:value-type="float">
            <text:p>1,5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8" calcext:value-type="float">
            <text:p>7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6" calcext:value-type="float">
            <text:p>5,236</text:p>
          </table:table-cell>
          <table:table-cell table:style-name="ce4" office:value-type="float" office:value="5229" calcext:value-type="float">
            <text:p>5,2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2602" calcext:value-type="float">
            <text:p>2,6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5" calcext:value-type="float">
            <text:p>1,0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2220" calcext:value-type="float">
            <text:p>2,2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16" calcext:value-type="float">
            <text:p>2,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3" calcext:value-type="float">
            <text:p>1,4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91" calcext:value-type="float">
            <text:p>4,391</text:p>
          </table:table-cell>
          <table:table-cell table:style-name="ce4" office:value-type="float" office:value="4389" calcext:value-type="float">
            <text:p>4,3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271" calcext:value-type="float">
            <text:p>2,2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0" calcext:value-type="float">
            <text:p>2,120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8" calcext:value-type="float">
            <text:p>2,528</text:p>
          </table:table-cell>
          <table:table-cell table:style-name="ce4" office:value-type="float" office:value="2516" calcext:value-type="float">
            <text:p>2,5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3" calcext:value-type="float">
            <text:p>1,203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430" calcext:value-type="float">
            <text:p>56,430</text:p>
          </table:table-cell>
          <table:table-cell table:style-name="ce4" office:value-type="float" office:value="56329" calcext:value-type="float">
            <text:p>56,329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040" calcext:value-type="float">
            <text:p>29,040</text:p>
          </table:table-cell>
          <table:table-cell table:style-name="ce4" office:value-type="float" office:value="28997" calcext:value-type="float">
            <text:p>28,997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90" calcext:value-type="float">
            <text:p>27,390</text:p>
          </table:table-cell>
          <table:table-cell table:style-name="ce4" office:value-type="float" office:value="27332" calcext:value-type="float">
            <text:p>27,33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3140" calcext:value-type="float">
            <text:p>3,140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86" calcext:value-type="float">
            <text:p>3,686</text:p>
          </table:table-cell>
          <table:table-cell table:style-name="ce4" office:value-type="float" office:value="3680" calcext:value-type="float">
            <text:p>3,68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8" calcext:value-type="float">
            <text:p>1,848</text:p>
          </table:table-cell>
          <table:table-cell table:style-name="ce4" office:value-type="float" office:value="1846" calcext:value-type="float">
            <text:p>1,84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834" calcext:value-type="float">
            <text:p>1,8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23" calcext:value-type="float">
            <text:p>1,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2" calcext:value-type="float">
            <text:p>9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62" calcext:value-type="float">
            <text:p>3,0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9" calcext:value-type="float">
            <text:p>1,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5" calcext:value-type="float">
            <text:p>5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3" calcext:value-type="float">
            <text:p>1,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1" calcext:value-type="float">
            <text:p>8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1" calcext:value-type="float">
            <text:p>541</text:p>
          </table:table-cell>
          <table:table-cell table:style-name="ce4" office:value-type="float" office:value="540" calcext:value-type="float">
            <text:p>5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0" calcext:value-type="float">
            <text:p>5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6" calcext:value-type="float">
            <text:p>1,7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4" calcext:value-type="float">
            <text:p>8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" calcext:value-type="float">
            <text:p>648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4" calcext:value-type="float">
            <text:p>3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" calcext:value-type="float">
            <text:p>314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95" calcext:value-type="float">
            <text:p>2,1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0" calcext:value-type="float">
            <text:p>2,650</text:p>
          </table:table-cell>
          <table:table-cell table:style-name="ce4" office:value-type="float" office:value="2645" calcext:value-type="float">
            <text:p>2,6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8" calcext:value-type="float">
            <text:p>3,638</text:p>
          </table:table-cell>
          <table:table-cell table:style-name="ce4" office:value-type="float" office:value="3632" calcext:value-type="float">
            <text:p>3,6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8" calcext:value-type="float">
            <text:p>1,8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3" calcext:value-type="float">
            <text:p>1,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1" calcext:value-type="float">
            <text:p>9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8" calcext:value-type="float">
            <text:p>1,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2" calcext:value-type="float">
            <text:p>8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6" calcext:value-type="float">
            <text:p>8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78" calcext:value-type="float">
            <text:p>4,178</text:p>
          </table:table-cell>
          <table:table-cell table:style-name="ce4" office:value-type="float" office:value="4163" calcext:value-type="float">
            <text:p>4,16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8" calcext:value-type="float">
            <text:p>398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32" calcext:value-type="float">
            <text:p>2,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6" calcext:value-type="float">
            <text:p>1,406</text:p>
          </table:table-cell>
          <table:table-cell table:style-name="ce4" office:value-type="float" office:value="1405" calcext:value-type="float">
            <text:p>1,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0" calcext:value-type="float">
            <text:p>5,600</text:p>
          </table:table-cell>
          <table:table-cell table:style-name="ce4" office:value-type="float" office:value="5587" calcext:value-type="float">
            <text:p>5,5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4" calcext:value-type="float">
            <text:p>2,83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118" calcext:value-type="float">
            <text:p>2,1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2" calcext:value-type="float">
            <text:p>1,742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963" calcext:value-type="float">
            <text:p>9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176" calcext:value-type="float">
            <text:p>45,176</text:p>
          </table:table-cell>
          <table:table-cell table:style-name="ce4" office:value-type="float" office:value="45071" calcext:value-type="float">
            <text:p>45,071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797" calcext:value-type="float">
            <text:p>23,797</text:p>
          </table:table-cell>
          <table:table-cell table:style-name="ce4" office:value-type="float" office:value="23749" calcext:value-type="float">
            <text:p>23,7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79" calcext:value-type="float">
            <text:p>21,379</text:p>
          </table:table-cell>
          <table:table-cell table:style-name="ce4" office:value-type="float" office:value="21322" calcext:value-type="float">
            <text:p>21,32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1" calcext:value-type="float">
            <text:p>2,011</text:p>
          </table:table-cell>
          <table:table-cell table:style-name="ce4" office:value-type="float" office:value="2006" calcext:value-type="float">
            <text:p>2,0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1" calcext:value-type="float">
            <text:p>1,15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20" calcext:value-type="float">
            <text:p>5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5" calcext:value-type="float">
            <text:p>2,0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5" calcext:value-type="float">
            <text:p>1,0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47" calcext:value-type="float">
            <text:p>2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43" calcext:value-type="float">
            <text:p>1,2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3990" calcext:value-type="float">
            <text:p>3,9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91" calcext:value-type="float">
            <text:p>1,99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7" calcext:value-type="float">
            <text:p>1,8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4" calcext:value-type="float">
            <text:p>1,0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5" calcext:value-type="float">
            <text:p>2,905</text:p>
          </table:table-cell>
          <table:table-cell table:style-name="ce4" office:value-type="float" office:value="2904" calcext:value-type="float">
            <text:p>2,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7" calcext:value-type="float">
            <text:p>1,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7" calcext:value-type="float">
            <text:p>1,44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7" calcext:value-type="float">
            <text:p>3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0" calcext:value-type="float">
            <text:p>1,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8" calcext:value-type="float">
            <text:p>1,0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1" calcext:value-type="float">
            <text:p>8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0" calcext:value-type="float">
            <text:p>5,180</text:p>
          </table:table-cell>
          <table:table-cell table:style-name="ce4" office:value-type="float" office:value="5178" calcext:value-type="float">
            <text:p>5,17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9" calcext:value-type="float">
            <text:p>2,629</text:p>
          </table:table-cell>
          <table:table-cell table:style-name="ce4" office:value-type="float" office:value="2628" calcext:value-type="float">
            <text:p>2,6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3" calcext:value-type="float">
            <text:p>2,763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0" calcext:value-type="float">
            <text:p>1,310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38" calcext:value-type="float">
            <text:p>55,538</text:p>
          </table:table-cell>
          <table:table-cell table:style-name="ce4" office:value-type="float" office:value="55425" calcext:value-type="float">
            <text:p>55,425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71" calcext:value-type="float">
            <text:p>28,771</text:p>
          </table:table-cell>
          <table:table-cell table:style-name="ce4" office:value-type="float" office:value="28726" calcext:value-type="float">
            <text:p>28,72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67" calcext:value-type="float">
            <text:p>26,767</text:p>
          </table:table-cell>
          <table:table-cell table:style-name="ce4" office:value-type="float" office:value="26699" calcext:value-type="float">
            <text:p>26,69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9" calcext:value-type="float">
            <text:p>1,1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1" calcext:value-type="float">
            <text:p>3,951</text:p>
          </table:table-cell>
          <table:table-cell table:style-name="ce4" office:value-type="float" office:value="3945" calcext:value-type="float">
            <text:p>3,9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5" calcext:value-type="float">
            <text:p>1,3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1" calcext:value-type="float">
            <text:p>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9" calcext:value-type="float">
            <text:p>1,999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8" calcext:value-type="float">
            <text:p>1,0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33" calcext:value-type="float">
            <text:p>1,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61" calcext:value-type="float">
            <text:p>2,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3" calcext:value-type="float">
            <text:p>1,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8" calcext:value-type="float">
            <text:p>1,4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4" calcext:value-type="float">
            <text:p>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13" calcext:value-type="float">
            <text:p>4,713</text:p>
          </table:table-cell>
          <table:table-cell table:style-name="ce4" office:value-type="float" office:value="4708" calcext:value-type="float">
            <text:p>4,7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2" calcext:value-type="float">
            <text:p>3,662</text:p>
          </table:table-cell>
          <table:table-cell table:style-name="ce4" office:value-type="float" office:value="3654" calcext:value-type="float">
            <text:p>3,6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2" calcext:value-type="float">
            <text:p>1,85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4" calcext:value-type="float">
            <text:p>1,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3" calcext:value-type="float">
            <text:p>6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2" calcext:value-type="float">
            <text:p>9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3" calcext:value-type="float">
            <text:p>1,383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8" calcext:value-type="float">
            <text:p>9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8" calcext:value-type="float">
            <text:p>4,528</text:p>
          </table:table-cell>
          <table:table-cell table:style-name="ce4" office:value-type="float" office:value="4521" calcext:value-type="float">
            <text:p>4,5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3" calcext:value-type="float">
            <text:p>7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1" calcext:value-type="float">
            <text:p>1,0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0" calcext:value-type="float">
            <text:p>1,850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2" calcext:value-type="float">
            <text:p>3,032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3" calcext:value-type="float">
            <text:p>1,433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8" calcext:value-type="float">
            <text:p>17,008</text:p>
          </table:table-cell>
          <table:table-cell table:style-name="ce4" office:value-type="float" office:value="16992" calcext:value-type="float">
            <text:p>16,99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4" calcext:value-type="float">
            <text:p>8,794</text:p>
          </table:table-cell>
          <table:table-cell table:style-name="ce4" office:value-type="float" office:value="8791" calcext:value-type="float">
            <text:p>8,7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14" calcext:value-type="float">
            <text:p>8,214</text:p>
          </table:table-cell>
          <table:table-cell table:style-name="ce4" office:value-type="float" office:value="8201" calcext:value-type="float">
            <text:p>8,2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0" calcext:value-type="float">
            <text:p>1,2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008" calcext:value-type="float">
            <text:p>3,0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07" calcext:value-type="float">
            <text:p>1,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9" calcext:value-type="float">
            <text:p>7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1367" calcext:value-type="float">
            <text:p>1,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0" calcext:value-type="float">
            <text:p>1,6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8" calcext:value-type="float">
            <text:p>1,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7" calcext:value-type="float">
            <text:p>1,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39" calcext:value-type="float">
            <text:p>35,539</text:p>
          </table:table-cell>
          <table:table-cell table:style-name="ce4" office:value-type="float" office:value="35452" calcext:value-type="float">
            <text:p>35,452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79" calcext:value-type="float">
            <text:p>18,379</text:p>
          </table:table-cell>
          <table:table-cell table:style-name="ce4" office:value-type="float" office:value="18339" calcext:value-type="float">
            <text:p>18,33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60" calcext:value-type="float">
            <text:p>17,160</text:p>
          </table:table-cell>
          <table:table-cell table:style-name="ce4" office:value-type="float" office:value="17113" calcext:value-type="float">
            <text:p>17,1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75" calcext:value-type="float">
            <text:p>3,175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6" calcext:value-type="float">
            <text:p>2,236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204" calcext:value-type="float">
            <text:p>3,20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2452" calcext:value-type="float">
            <text:p>2,4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7" calcext:value-type="float">
            <text:p>827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3" calcext:value-type="float">
            <text:p>2,31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5" calcext:value-type="float">
            <text:p>1,1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4" calcext:value-type="float">
            <text:p>1,4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28" calcext:value-type="float">
            <text:p>6,128</text:p>
          </table:table-cell>
          <table:table-cell table:style-name="ce4" office:value-type="float" office:value="6126" calcext:value-type="float">
            <text:p>6,1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67" calcext:value-type="float">
            <text:p>3,067</text:p>
          </table:table-cell>
          <table:table-cell table:style-name="ce4" office:value-type="float" office:value="3065" calcext:value-type="float">
            <text:p>3,06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61" calcext:value-type="float">
            <text:p>3,0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52" calcext:value-type="float">
            <text:p>2,35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782" calcext:value-type="float">
            <text:p>48,782</text:p>
          </table:table-cell>
          <table:table-cell table:style-name="ce4" office:value-type="float" office:value="48652" calcext:value-type="float">
            <text:p>48,652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24" calcext:value-type="float">
            <text:p>25,624</text:p>
          </table:table-cell>
          <table:table-cell table:style-name="ce4" office:value-type="float" office:value="25572" calcext:value-type="float">
            <text:p>25,57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58" calcext:value-type="float">
            <text:p>23,158</text:p>
          </table:table-cell>
          <table:table-cell table:style-name="ce4" office:value-type="float" office:value="23080" calcext:value-type="float">
            <text:p>23,080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4" calcext:value-type="float">
            <text:p>1,724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0" calcext:value-type="float">
            <text:p>1,4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1" calcext:value-type="float">
            <text:p>7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5" calcext:value-type="float">
            <text:p>1,515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2" calcext:value-type="float">
            <text:p>7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2" calcext:value-type="float">
            <text:p>2,952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6" calcext:value-type="float">
            <text:p>1,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0" calcext:value-type="float">
            <text:p>2,370</text:p>
          </table:table-cell>
          <table:table-cell table:style-name="ce4" office:value-type="float" office:value="2368" calcext:value-type="float">
            <text:p>2,36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3075" calcext:value-type="float">
            <text:p>3,07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3" calcext:value-type="float">
            <text:p>1,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4" calcext:value-type="float">
            <text:p>9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1" calcext:value-type="float">
            <text:p>3,011</text:p>
          </table:table-cell>
          <table:table-cell table:style-name="ce4" office:value-type="float" office:value="3009" calcext:value-type="float">
            <text:p>3,0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0" calcext:value-type="float">
            <text:p>1,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1" calcext:value-type="float">
            <text:p>2,951</text:p>
          </table:table-cell>
          <table:table-cell table:style-name="ce4" office:value-type="float" office:value="2939" calcext:value-type="float">
            <text:p>2,9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69" calcext:value-type="float">
            <text:p>1,5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0" calcext:value-type="float">
            <text:p>2,870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3" calcext:value-type="float">
            <text:p>2,523</text:p>
          </table:table-cell>
          <table:table-cell table:style-name="ce4" office:value-type="float" office:value="2522" calcext:value-type="float">
            <text:p>2,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56" calcext:value-type="float">
            <text:p>1,3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66" calcext:value-type="float">
            <text:p>1,1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6" calcext:value-type="float">
            <text:p>446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3024" calcext:value-type="float">
            <text:p>3,02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602" calcext:value-type="float">
            <text:p>1,6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422" calcext:value-type="float">
            <text:p>1,4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9" calcext:value-type="float">
            <text:p>4,169</text:p>
          </table:table-cell>
          <table:table-cell table:style-name="ce4" office:value-type="float" office:value="4162" calcext:value-type="float">
            <text:p>4,1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4" calcext:value-type="float">
            <text:p>2,134</text:p>
          </table:table-cell>
          <table:table-cell table:style-name="ce4" office:value-type="float" office:value="2130" calcext:value-type="float">
            <text:p>2,13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" calcext:value-type="float">
            <text:p>1,675</text:p>
          </table:table-cell>
          <table:table-cell table:style-name="ce4" office:value-type="float" office:value="1674" calcext:value-type="float">
            <text:p>1,6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7" calcext:value-type="float">
            <text:p>7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6" calcext:value-type="float">
            <text:p>3,086</text:p>
          </table:table-cell>
          <table:table-cell table:style-name="ce4" office:value-type="float" office:value="3070" calcext:value-type="float">
            <text:p>3,070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1" calcext:value-type="float">
            <text:p>1,551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9" calcext:value-type="float">
            <text:p>1,51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75" calcext:value-type="float">
            <text:p>38,675</text:p>
          </table:table-cell>
          <table:table-cell table:style-name="ce4" office:value-type="float" office:value="38560" calcext:value-type="float">
            <text:p>38,560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9" calcext:value-type="float">
            <text:p>20,079</text:p>
          </table:table-cell>
          <table:table-cell table:style-name="ce4" office:value-type="float" office:value="20024" calcext:value-type="float">
            <text:p>20,02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596" calcext:value-type="float">
            <text:p>18,596</text:p>
          </table:table-cell>
          <table:table-cell table:style-name="ce4" office:value-type="float" office:value="18536" calcext:value-type="float">
            <text:p>18,536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2"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26" calcext:value-type="float">
            <text:p>4,726</text:p>
          </table:table-cell>
          <table:table-cell table:style-name="ce4" office:value-type="float" office:value="4708" calcext:value-type="float">
            <text:p>4,70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01" calcext:value-type="float">
            <text:p>2,401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25" calcext:value-type="float">
            <text:p>2,325</text:p>
          </table:table-cell>
          <table:table-cell table:style-name="ce4" office:value-type="float" office:value="2316" calcext:value-type="float">
            <text:p>2,3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6" calcext:value-type="float">
            <text:p>2,1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2472" calcext:value-type="float">
            <text:p>2,47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1276" calcext:value-type="float">
            <text:p>1,27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1" calcext:value-type="float">
            <text:p>7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5" calcext:value-type="float">
            <text:p>1,315</text:p>
          </table:table-cell>
          <table:table-cell table:style-name="ce4" office:value-type="float" office:value="1314" calcext:value-type="float">
            <text:p>1,3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7" calcext:value-type="float">
            <text:p>1,537</text:p>
          </table:table-cell>
          <table:table-cell table:style-name="ce4" office:value-type="float" office:value="1536" calcext:value-type="float">
            <text:p>1,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9" calcext:value-type="float">
            <text:p>1,929</text:p>
          </table:table-cell>
          <table:table-cell table:style-name="ce4" office:value-type="float" office:value="1922" calcext:value-type="float">
            <text:p>1,9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6" calcext:value-type="float">
            <text:p>7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70" calcext:value-type="float">
            <text:p>5,370</text:p>
          </table:table-cell>
          <table:table-cell table:style-name="ce4" office:value-type="float" office:value="5360" calcext:value-type="float">
            <text:p>5,36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6" calcext:value-type="float">
            <text:p>2,7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8" calcext:value-type="float">
            <text:p>3,768</text:p>
          </table:table-cell>
          <table:table-cell table:style-name="ce4" office:value-type="float" office:value="3755" calcext:value-type="float">
            <text:p>3,75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57" calcext:value-type="float">
            <text:p>46,357</text:p>
          </table:table-cell>
          <table:table-cell table:style-name="ce4" office:value-type="float" office:value="45879" calcext:value-type="float">
            <text:p>45,879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77" calcext:value-type="float">
            <text:p>23,977</text:p>
          </table:table-cell>
          <table:table-cell table:style-name="ce4" office:value-type="float" office:value="23747" calcext:value-type="float">
            <text:p>23,747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80" calcext:value-type="float">
            <text:p>22,380</text:p>
          </table:table-cell>
          <table:table-cell table:style-name="ce4" office:value-type="float" office:value="22132" calcext:value-type="float">
            <text:p>22,132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3" calcext:value-type="float">
            <text:p>2,303</text:p>
          </table:table-cell>
          <table:table-cell table:style-name="ce4" office:value-type="float" office:value="2278" calcext:value-type="float">
            <text:p>2,27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4" calcext:value-type="float">
            <text:p>4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013" calcext:value-type="float">
            <text:p>3,013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8" calcext:value-type="float">
            <text:p>1,628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83" calcext:value-type="float">
            <text:p>3,283</text:p>
          </table:table-cell>
          <table:table-cell table:style-name="ce4" office:value-type="float" office:value="3214" calcext:value-type="float">
            <text:p>3,21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34" calcext:value-type="float">
            <text:p>1,63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2143" calcext:value-type="float">
            <text:p>2,14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3" calcext:value-type="float">
            <text:p>2,223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17" calcext:value-type="float">
            <text:p>5,217</text:p>
          </table:table-cell>
          <table:table-cell table:style-name="ce4" office:value-type="float" office:value="5121" calcext:value-type="float">
            <text:p>5,121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2679" calcext:value-type="float">
            <text:p>2,67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99" calcext:value-type="float">
            <text:p>2,499</text:p>
          </table:table-cell>
          <table:table-cell table:style-name="ce4" office:value-type="float" office:value="2442" calcext:value-type="float">
            <text:p>2,442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94" calcext:value-type="float">
            <text:p>1,6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4" calcext:value-type="float">
            <text:p>79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9" calcext:value-type="float">
            <text:p>4,049</text:p>
          </table:table-cell>
          <table:table-cell table:style-name="ce4" office:value-type="float" office:value="4038" calcext:value-type="float">
            <text:p>4,0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63" calcext:value-type="float">
            <text:p>2,063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3" calcext:value-type="float">
            <text:p>5,863</text:p>
          </table:table-cell>
          <table:table-cell table:style-name="ce4" office:value-type="float" office:value="5831" calcext:value-type="float">
            <text:p>5,8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0" calcext:value-type="float">
            <text:p>1,990</text:p>
          </table:table-cell>
          <table:table-cell table:style-name="ce4" office:value-type="float" office:value="1984" calcext:value-type="float">
            <text:p>1,98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6" calcext:value-type="float">
            <text:p>1,0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64" calcext:value-type="float">
            <text:p>9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0" calcext:value-type="float">
            <text:p>1,750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06" calcext:value-type="float">
            <text:p>8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1" calcext:value-type="float">
            <text:p>1,2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4" calcext:value-type="float">
            <text:p>4,094</text:p>
          </table:table-cell>
          <table:table-cell table:style-name="ce4" office:value-type="float" office:value="4059" calcext:value-type="float">
            <text:p>4,05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9" calcext:value-type="float">
            <text:p>569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552" calcext:value-type="float">
            <text:p>5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15" calcext:value-type="float">
            <text:p>25,515</text:p>
          </table:table-cell>
          <table:table-cell table:style-name="ce4" office:value-type="float" office:value="25466" calcext:value-type="float">
            <text:p>25,46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53" calcext:value-type="float">
            <text:p>13,553</text:p>
          </table:table-cell>
          <table:table-cell table:style-name="ce4" office:value-type="float" office:value="13535" calcext:value-type="float">
            <text:p>13,5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62" calcext:value-type="float">
            <text:p>11,962</text:p>
          </table:table-cell>
          <table:table-cell table:style-name="ce4" office:value-type="float" office:value="11931" calcext:value-type="float">
            <text:p>11,93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85" calcext:value-type="float">
            <text:p>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14" calcext:value-type="float">
            <text:p>1,71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828" calcext:value-type="float">
            <text:p>8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3" calcext:value-type="float">
            <text:p>3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7" calcext:value-type="float">
            <text:p>2,167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8" calcext:value-type="float">
            <text:p>1,14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8" calcext:value-type="float">
            <text:p>2,958</text:p>
          </table:table-cell>
          <table:table-cell table:style-name="ce4" office:value-type="float" office:value="2957" calcext:value-type="float">
            <text:p>2,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6" calcext:value-type="float">
            <text:p>1,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2" calcext:value-type="float">
            <text:p>1,412</text:p>
          </table:table-cell>
          <table:table-cell table:style-name="ce4" office:value-type="float" office:value="1411" calcext:value-type="float">
            <text:p>1,4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 office:value-type="float" office:value="1165" calcext:value-type="float">
            <text:p>1,16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616" calcext:value-type="float">
            <text:p>6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4" calcext:value-type="float">
            <text:p>2,954</text:p>
          </table:table-cell>
          <table:table-cell table:style-name="ce4" office:value-type="float" office:value="2948" calcext:value-type="float">
            <text:p>2,94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9" calcext:value-type="float">
            <text:p>1,5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4" calcext:value-type="float">
            <text:p>1,2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1" calcext:value-type="float">
            <text:p>1,9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928" calcext:value-type="float">
            <text:p>9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60" calcext:value-type="float">
            <text:p>1,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1" calcext:value-type="float">
            <text:p>1,4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4" calcext:value-type="float">
            <text:p>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307" calcext:value-type="float">
            <text:p>2,30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1220" calcext:value-type="float">
            <text:p>1,2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47" calcext:value-type="float">
            <text:p>36,547</text:p>
          </table:table-cell>
          <table:table-cell table:style-name="ce4" office:value-type="float" office:value="36450" calcext:value-type="float">
            <text:p>36,450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56" calcext:value-type="float">
            <text:p>19,156</text:p>
          </table:table-cell>
          <table:table-cell table:style-name="ce4" office:value-type="float" office:value="19112" calcext:value-type="float">
            <text:p>19,112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91" calcext:value-type="float">
            <text:p>17,391</text:p>
          </table:table-cell>
          <table:table-cell table:style-name="ce4" office:value-type="float" office:value="17338" calcext:value-type="float">
            <text:p>17,338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8" calcext:value-type="float">
            <text:p>3,208</text:p>
          </table:table-cell>
          <table:table-cell table:style-name="ce4" office:value-type="float" office:value="3196" calcext:value-type="float">
            <text:p>3,196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6" calcext:value-type="float">
            <text:p>1,6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0" calcext:value-type="float">
            <text:p>1,52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4" calcext:value-type="float">
            <text:p>1,0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2" calcext:value-type="float">
            <text:p>1,28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6" calcext:value-type="float">
            <text:p>8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85" calcext:value-type="float">
            <text:p>1,7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9" calcext:value-type="float">
            <text:p>3,389</text:p>
          </table:table-cell>
          <table:table-cell table:style-name="ce4" office:value-type="float" office:value="3382" calcext:value-type="float">
            <text:p>3,3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732" calcext:value-type="float">
            <text:p>1,7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36" calcext:value-type="float">
            <text:p>2,0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74" calcext:value-type="float">
            <text:p>9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7" calcext:value-type="float">
            <text:p>2,427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1" calcext:value-type="float">
            <text:p>1,3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2" calcext:value-type="float">
            <text:p>7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9" calcext:value-type="float">
            <text:p>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41" calcext:value-type="float">
            <text:p>1,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3" calcext:value-type="float">
            <text:p>2,363</text:p>
          </table:table-cell>
          <table:table-cell table:style-name="ce4" office:value-type="float" office:value="2361" calcext:value-type="float">
            <text:p>2,3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6" calcext:value-type="float">
            <text:p>2,866</text:p>
          </table:table-cell>
          <table:table-cell table:style-name="ce4" office:value-type="float" office:value="2861" calcext:value-type="float">
            <text:p>2,8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8" calcext:value-type="float">
            <text:p>1,528</text:p>
          </table:table-cell>
          <table:table-cell table:style-name="ce4" office:value-type="float" office:value="1525" calcext:value-type="float">
            <text:p>1,5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97" calcext:value-type="float">
            <text:p>34,897</text:p>
          </table:table-cell>
          <table:table-cell table:style-name="ce4" office:value-type="float" office:value="34772" calcext:value-type="float">
            <text:p>34,772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70" calcext:value-type="float">
            <text:p>7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8" calcext:value-type="float">
            <text:p>18,398</text:p>
          </table:table-cell>
          <table:table-cell table:style-name="ce4" office:value-type="float" office:value="18348" calcext:value-type="float">
            <text:p>18,34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99" calcext:value-type="float">
            <text:p>16,499</text:p>
          </table:table-cell>
          <table:table-cell table:style-name="ce4" office:value-type="float" office:value="16424" calcext:value-type="float">
            <text:p>16,424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1" calcext:value-type="float">
            <text:p>1,661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7" calcext:value-type="float">
            <text:p>1,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2" calcext:value-type="float">
            <text:p>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7" calcext:value-type="float">
            <text:p>5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7" calcext:value-type="float">
            <text:p>1,3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8" calcext:value-type="float">
            <text:p>1,0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38" calcext:value-type="float">
            <text:p>1,8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4" calcext:value-type="float">
            <text:p>2,704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5" calcext:value-type="float">
            <text:p>4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0" calcext:value-type="float">
            <text:p>2,140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8" calcext:value-type="float">
            <text:p>7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6" calcext:value-type="float">
            <text:p>2,116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0" calcext:value-type="float">
            <text:p>1,330</text:p>
          </table:table-cell>
          <table:table-cell table:style-name="ce4" office:value-type="float" office:value="1324" calcext:value-type="float">
            <text:p>1,324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4" calcext:value-type="float">
            <text:p>244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3" calcext:value-type="float">
            <text:p>1,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71" calcext:value-type="float">
            <text:p>35,471</text:p>
          </table:table-cell>
          <table:table-cell table:style-name="ce4" office:value-type="float" office:value="35401" calcext:value-type="float">
            <text:p>35,40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41" calcext:value-type="float">
            <text:p>18,441</text:p>
          </table:table-cell>
          <table:table-cell table:style-name="ce4" office:value-type="float" office:value="18409" calcext:value-type="float">
            <text:p>18,40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30" calcext:value-type="float">
            <text:p>17,030</text:p>
          </table:table-cell>
          <table:table-cell table:style-name="ce4" office:value-type="float" office:value="16992" calcext:value-type="float">
            <text:p>16,992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1" calcext:value-type="float">
            <text:p>4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5" calcext:value-type="float">
            <text:p>3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0" calcext:value-type="float">
            <text:p>1,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1" calcext:value-type="float">
            <text:p>2,461</text:p>
          </table:table-cell>
          <table:table-cell table:style-name="ce4" office:value-type="float" office:value="2456" calcext:value-type="float">
            <text:p>2,4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7" calcext:value-type="float">
            <text:p>1,277</text:p>
          </table:table-cell>
          <table:table-cell table:style-name="ce4" office:value-type="float" office:value="1275" calcext:value-type="float">
            <text:p>1,2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1181" calcext:value-type="float">
            <text:p>1,1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82" calcext:value-type="float">
            <text:p>2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7" calcext:value-type="float">
            <text:p>1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8" calcext:value-type="float">
            <text:p>2,108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1769" calcext:value-type="float">
            <text:p>1,76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7" calcext:value-type="float">
            <text:p>8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0" calcext:value-type="float">
            <text:p>96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6" calcext:value-type="float">
            <text:p>5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454" calcext:value-type="float">
            <text:p>4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3" calcext:value-type="float">
            <text:p>6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0" calcext:value-type="float">
            <text:p>2,510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207" calcext:value-type="float">
            <text:p>1,2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5" calcext:value-type="float">
            <text:p>1,645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3" calcext:value-type="float">
            <text:p>2,2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65" calcext:value-type="float">
            <text:p>39,965</text:p>
          </table:table-cell>
          <table:table-cell table:style-name="ce4" office:value-type="float" office:value="39902" calcext:value-type="float">
            <text:p>39,90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798" calcext:value-type="float">
            <text:p>20,798</text:p>
          </table:table-cell>
          <table:table-cell table:style-name="ce4" office:value-type="float" office:value="20771" calcext:value-type="float">
            <text:p>20,77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67" calcext:value-type="float">
            <text:p>19,167</text:p>
          </table:table-cell>
          <table:table-cell table:style-name="ce4" office:value-type="float" office:value="19131" calcext:value-type="float">
            <text:p>19,13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3" calcext:value-type="float">
            <text:p>9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3" calcext:value-type="float">
            <text:p>853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6" calcext:value-type="float">
            <text:p>3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4" calcext:value-type="float">
            <text:p>2,7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2" calcext:value-type="float">
            <text:p>1,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1" calcext:value-type="float">
            <text:p>1,1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2" calcext:value-type="float">
            <text:p>2,512</text:p>
          </table:table-cell>
          <table:table-cell table:style-name="ce4" office:value-type="float" office:value="2505" calcext:value-type="float">
            <text:p>2,50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3" calcext:value-type="float">
            <text:p>1,253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6" calcext:value-type="float">
            <text:p>2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6" calcext:value-type="float">
            <text:p>1,0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5" calcext:value-type="float">
            <text:p>1,0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1" calcext:value-type="float">
            <text:p>1,1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6" calcext:value-type="float">
            <text:p>1,736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1" calcext:value-type="float">
            <text:p>2,351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33" calcext:value-type="float">
            <text:p>1,1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95" calcext:value-type="float">
            <text:p>6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624" calcext:value-type="float">
            <text:p>1,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3" calcext:value-type="float">
            <text:p>5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89" calcext:value-type="float">
            <text:p>4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492" calcext:value-type="float">
            <text:p>4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5" calcext:value-type="float">
            <text:p>425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0" calcext:value-type="float">
            <text:p>2,280</text:p>
          </table:table-cell>
          <table:table-cell table:style-name="ce4" office:value-type="float" office:value="2274" calcext:value-type="float">
            <text:p>2,27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2" calcext:value-type="float">
            <text:p>1,2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3" calcext:value-type="float">
            <text:p>6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9" calcext:value-type="float">
            <text:p>6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02" calcext:value-type="float">
            <text:p>3,102</text:p>
          </table:table-cell>
          <table:table-cell table:style-name="ce4" office:value-type="float" office:value="3099" calcext:value-type="float">
            <text:p>3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1605" calcext:value-type="float">
            <text:p>1,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94" calcext:value-type="float">
            <text:p>1,4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3" calcext:value-type="float">
            <text:p>1,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5" calcext:value-type="float">
            <text:p>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0" calcext:value-type="float">
            <text:p>5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600" calcext:value-type="float">
            <text:p>45,600</text:p>
          </table:table-cell>
          <table:table-cell table:style-name="ce4" office:value-type="float" office:value="45531" calcext:value-type="float">
            <text:p>45,531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543" calcext:value-type="float">
            <text:p>23,543</text:p>
          </table:table-cell>
          <table:table-cell table:style-name="ce4" office:value-type="float" office:value="23520" calcext:value-type="float">
            <text:p>23,5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57" calcext:value-type="float">
            <text:p>22,057</text:p>
          </table:table-cell>
          <table:table-cell table:style-name="ce4" office:value-type="float" office:value="22011" calcext:value-type="float">
            <text:p>22,01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4" calcext:value-type="float">
            <text:p>1,3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2" calcext:value-type="float">
            <text:p>9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" calcext:value-type="float">
            <text:p>423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8" calcext:value-type="float">
            <text:p>3,438</text:p>
          </table:table-cell>
          <table:table-cell table:style-name="ce4" office:value-type="float" office:value="3433" calcext:value-type="float">
            <text:p>3,4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703" calcext:value-type="float">
            <text:p>1,7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8" calcext:value-type="float">
            <text:p>1,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6" calcext:value-type="float">
            <text:p>6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69" calcext:value-type="float">
            <text:p>2,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5" calcext:value-type="float">
            <text:p>1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3" calcext:value-type="float">
            <text:p>1,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4" calcext:value-type="float">
            <text:p>9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9" calcext:value-type="float">
            <text:p>8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3" calcext:value-type="float">
            <text:p>1,403</text:p>
          </table:table-cell>
          <table:table-cell table:style-name="ce4" office:value-type="float" office:value="1402" calcext:value-type="float">
            <text:p>1,4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1" calcext:value-type="float">
            <text:p>3,591</text:p>
          </table:table-cell>
          <table:table-cell table:style-name="ce4" office:value-type="float" office:value="3584" calcext:value-type="float">
            <text:p>3,5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1" calcext:value-type="float">
            <text:p>1,781</text:p>
          </table:table-cell>
          <table:table-cell table:style-name="ce4" office:value-type="float" office:value="1776" calcext:value-type="float">
            <text:p>1,7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5" calcext:value-type="float">
            <text:p>1,325</text:p>
          </table:table-cell>
          <table:table-cell table:style-name="ce4" office:value-type="float" office:value="1322" calcext:value-type="float">
            <text:p>1,32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1" calcext:value-type="float">
            <text:p>6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641" calcext:value-type="float">
            <text:p>64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7" calcext:value-type="float">
            <text:p>1,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1" calcext:value-type="float">
            <text:p>6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6" calcext:value-type="float">
            <text:p>6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9" calcext:value-type="float">
            <text:p>1,159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79" calcext:value-type="float">
            <text:p>5,479</text:p>
          </table:table-cell>
          <table:table-cell table:style-name="ce4" office:value-type="float" office:value="5470" calcext:value-type="float">
            <text:p>5,47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09" calcext:value-type="float">
            <text:p>2,809</text:p>
          </table:table-cell>
          <table:table-cell table:style-name="ce4" office:value-type="float" office:value="2807" calcext:value-type="float">
            <text:p>2,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70" calcext:value-type="float">
            <text:p>2,670</text:p>
          </table:table-cell>
          <table:table-cell table:style-name="ce4" office:value-type="float" office:value="2663" calcext:value-type="float">
            <text:p>2,6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2682" calcext:value-type="float">
            <text:p>2,68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1390" calcext:value-type="float">
            <text:p>1,3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2" calcext:value-type="float">
            <text:p>5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5" calcext:value-type="float">
            <text:p>4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84" calcext:value-type="float">
            <text:p>2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1" calcext:value-type="float">
            <text:p>1,0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24" calcext:value-type="float">
            <text:p>2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1" calcext:value-type="float">
            <text:p>1,0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3" calcext:value-type="float">
            <text:p>9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86" calcext:value-type="float">
            <text:p>1,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0" calcext:value-type="float">
            <text:p>9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6" calcext:value-type="float">
            <text:p>9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3" calcext:value-type="float">
            <text:p>17,283</text:p>
          </table:table-cell>
          <table:table-cell table:style-name="ce4" office:value-type="float" office:value="17243" calcext:value-type="float">
            <text:p>17,24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65" calcext:value-type="float">
            <text:p>9,165</text:p>
          </table:table-cell>
          <table:table-cell table:style-name="ce4" office:value-type="float" office:value="9151" calcext:value-type="float">
            <text:p>9,1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18" calcext:value-type="float">
            <text:p>8,118</text:p>
          </table:table-cell>
          <table:table-cell table:style-name="ce4" office:value-type="float" office:value="8092" calcext:value-type="float">
            <text:p>8,09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8" calcext:value-type="float">
            <text:p>388</text:p>
          </table:table-cell>
          <table:table-cell table:style-name="ce4" office:value-type="float" office:value="385" calcext:value-type="float">
            <text:p>3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6" calcext:value-type="float">
            <text:p>1,0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361" calcext:value-type="float">
            <text:p>1,36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659" calcext:value-type="float">
            <text:p>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0" calcext:value-type="float">
            <text:p>1,2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9" calcext:value-type="float">
            <text:p>6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9" calcext:value-type="float">
            <text:p>4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6" calcext:value-type="float">
            <text:p>4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07" calcext:value-type="float">
            <text:p>4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341" calcext:value-type="float">
            <text:p>3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1" calcext:value-type="float">
            <text:p>4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5" calcext:value-type="float">
            <text:p>1,285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400" calcext:value-type="float">
            <text:p>4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4" calcext:value-type="float">
            <text:p>1,264</text:p>
          </table:table-cell>
          <table:table-cell table:style-name="ce4" office:value-type="float" office:value="1263" calcext:value-type="float">
            <text:p>1,2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57" calcext:value-type="float">
            <text:p>6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7" calcext:value-type="float">
            <text:p>607</text:p>
          </table:table-cell>
          <table:table-cell table:style-name="ce4" office:value-type="float" office:value="606" calcext:value-type="float">
            <text:p>60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46" calcext:value-type="float">
            <text:p>29,246</text:p>
          </table:table-cell>
          <table:table-cell table:style-name="ce4" office:value-type="float" office:value="29206" calcext:value-type="float">
            <text:p>29,206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59" calcext:value-type="float">
            <text:p>15,259</text:p>
          </table:table-cell>
          <table:table-cell table:style-name="ce4" office:value-type="float" office:value="15247" calcext:value-type="float">
            <text:p>15,2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7" calcext:value-type="float">
            <text:p>13,987</text:p>
          </table:table-cell>
          <table:table-cell table:style-name="ce4" office:value-type="float" office:value="13959" calcext:value-type="float">
            <text:p>13,959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3" calcext:value-type="float">
            <text:p>1,9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8" calcext:value-type="float">
            <text:p>958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94" calcext:value-type="float">
            <text:p>2,2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5" calcext:value-type="float">
            <text:p>5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2" calcext:value-type="float">
            <text:p>8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4" calcext:value-type="float">
            <text:p>8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1" calcext:value-type="float">
            <text:p>4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3" calcext:value-type="float">
            <text:p>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8" calcext:value-type="float">
            <text:p>5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3" calcext:value-type="float">
            <text:p>1,863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3" calcext:value-type="float">
            <text:p>1,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3" calcext:value-type="float">
            <text:p>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" calcext:value-type="float">
            <text:p>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54" calcext:value-type="float">
            <text:p>1,6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1" calcext:value-type="float">
            <text:p>89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477" calcext:value-type="float">
            <text:p>4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4" calcext:value-type="float">
            <text:p>41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0" calcext:value-type="float">
            <text:p>3,030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53" calcext:value-type="float">
            <text:p>1,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088" calcext:value-type="float">
            <text:p>32,088</text:p>
          </table:table-cell>
          <table:table-cell table:style-name="ce4" office:value-type="float" office:value="32066" calcext:value-type="float">
            <text:p>32,06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8" calcext:value-type="float">
            <text:p>16,878</text:p>
          </table:table-cell>
          <table:table-cell table:style-name="ce4" office:value-type="float" office:value="16875" calcext:value-type="float">
            <text:p>16,87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0" calcext:value-type="float">
            <text:p>15,210</text:p>
          </table:table-cell>
          <table:table-cell table:style-name="ce4" office:value-type="float" office:value="15191" calcext:value-type="float">
            <text:p>15,19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74" calcext:value-type="float">
            <text:p>1,2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8" calcext:value-type="float">
            <text:p>6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2" calcext:value-type="float">
            <text:p>1,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3" calcext:value-type="float">
            <text:p>8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72" calcext:value-type="float">
            <text:p>2,2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86" calcext:value-type="float">
            <text:p>1,1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904" calcext:value-type="float">
            <text:p>1,9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3" calcext:value-type="float">
            <text:p>9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7" calcext:value-type="float">
            <text:p>4,127</text:p>
          </table:table-cell>
          <table:table-cell table:style-name="ce4" office:value-type="float" office:value="4123" calcext:value-type="float">
            <text:p>4,1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120" calcext:value-type="float">
            <text:p>2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3" calcext:value-type="float">
            <text:p>1,25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71" calcext:value-type="float">
            <text:p>3,071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25" calcext:value-type="float">
            <text:p>1,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3" calcext:value-type="float">
            <text:p>2,013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8" calcext:value-type="float">
            <text:p>1,0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19" calcext:value-type="float">
            <text:p>1,1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3" calcext:value-type="float">
            <text:p>1,61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4" calcext:value-type="float">
            <text:p>8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1" calcext:value-type="float">
            <text:p>9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6" calcext:value-type="float">
            <text:p>1,0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2" calcext:value-type="float">
            <text:p>1,46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4" calcext:value-type="float">
            <text:p>8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9" calcext:value-type="float">
            <text:p>659</text:p>
          </table:table-cell>
          <table:table-cell table:style-name="ce4" office:value-type="float" office:value="658" calcext:value-type="float">
            <text:p>6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91" calcext:value-type="float">
            <text:p>2,191</text:p>
          </table:table-cell>
          <table:table-cell table:style-name="ce4" office:value-type="float" office:value="2190" calcext:value-type="float">
            <text:p>2,1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2" calcext:value-type="float">
            <text:p>1,3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" calcext:value-type="float">
            <text:p>634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55" calcext:value-type="float">
            <text:p>2,8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63" calcext:value-type="float">
            <text:p>1,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1292" calcext:value-type="float">
            <text:p>1,2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402" calcext:value-type="float">
            <text:p>37,402</text:p>
          </table:table-cell>
          <table:table-cell table:style-name="ce4" office:value-type="float" office:value="36988" calcext:value-type="float">
            <text:p>36,988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223" calcext:value-type="float">
            <text:p>22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872" calcext:value-type="float">
            <text:p>19,872</text:p>
          </table:table-cell>
          <table:table-cell table:style-name="ce4" office:value-type="float" office:value="19684" calcext:value-type="float">
            <text:p>19,684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30" calcext:value-type="float">
            <text:p>17,530</text:p>
          </table:table-cell>
          <table:table-cell table:style-name="ce4" office:value-type="float" office:value="17304" calcext:value-type="float">
            <text:p>17,304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14" calcext:value-type="float">
            <text:p>2,614</text:p>
          </table:table-cell>
          <table:table-cell table:style-name="ce4" office:value-type="float" office:value="2606" calcext:value-type="float">
            <text:p>2,6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72" calcext:value-type="float">
            <text:p>1,1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64" calcext:value-type="float">
            <text:p>664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" calcext:value-type="float">
            <text:p>296</text:p>
          </table:table-cell>
          <table:table-cell table:style-name="ce4" office:value-type="float" office:value="295" calcext:value-type="float">
            <text:p>2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8" calcext:value-type="float">
            <text:p>9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0" calcext:value-type="float">
            <text:p>2,630</text:p>
          </table:table-cell>
          <table:table-cell table:style-name="ce4" office:value-type="float" office:value="2627" calcext:value-type="float">
            <text:p>2,62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77" calcext:value-type="float">
            <text:p>1,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8" calcext:value-type="float">
            <text:p>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2" calcext:value-type="float">
            <text:p>4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83" calcext:value-type="float">
            <text:p>1,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2" calcext:value-type="float">
            <text:p>9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93" calcext:value-type="float">
            <text:p>99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2" calcext:value-type="float">
            <text:p>5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78" calcext:value-type="float">
            <text:p>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8" calcext:value-type="float">
            <text:p>6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2" calcext:value-type="float">
            <text:p>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4" calcext:value-type="float">
            <text:p>1,454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8" calcext:value-type="float">
            <text:p>1,278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31" calcext:value-type="float">
            <text:p>1,83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76" calcext:value-type="float">
            <text:p>6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81" calcext:value-type="float">
            <text:p>4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38" calcext:value-type="float">
            <text:p>1,7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6" calcext:value-type="float">
            <text:p>9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2" calcext:value-type="float">
            <text:p>8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7" calcext:value-type="float">
            <text:p>1,1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5" calcext:value-type="float">
            <text:p>6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82" calcext:value-type="float">
            <text:p>48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0" calcext:value-type="float">
            <text:p>2,170</text:p>
          </table:table-cell>
          <table:table-cell table:style-name="ce4" office:value-type="float" office:value="1823" calcext:value-type="float">
            <text:p>1,823</text:p>
          </table:table-cell>
          <table:table-cell table:style-name="ce4" office:value-type="float" office:value="347" calcext:value-type="float">
            <text:p>347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90" calcext:value-type="float">
            <text:p>19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9" calcext:value-type="float">
            <text:p>7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3" calcext:value-type="float">
            <text:p>4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4" calcext:value-type="float">
            <text:p>4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4009" calcext:value-type="float">
            <text:p>4,00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3" calcext:value-type="float">
            <text:p>2,103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0" calcext:value-type="float">
            <text:p>1,920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2" calcext:value-type="float">
            <text:p>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55" calcext:value-type="float">
            <text:p>3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15" calcext:value-type="float">
            <text:p>19,515</text:p>
          </table:table-cell>
          <table:table-cell table:style-name="ce4" office:value-type="float" office:value="19495" calcext:value-type="float">
            <text:p>19,49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7" calcext:value-type="float">
            <text:p>10,667</text:p>
          </table:table-cell>
          <table:table-cell table:style-name="ce4" office:value-type="float" office:value="10662" calcext:value-type="float">
            <text:p>10,66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8" calcext:value-type="float">
            <text:p>8,848</text:p>
          </table:table-cell>
          <table:table-cell table:style-name="ce4" office:value-type="float" office:value="8833" calcext:value-type="float">
            <text:p>8,8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5" calcext:value-type="float">
            <text:p>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7" calcext:value-type="float">
            <text:p>4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1471" calcext:value-type="float">
            <text:p>1,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0" calcext:value-type="float">
            <text:p>1,3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4" calcext:value-type="float">
            <text:p>7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6" calcext:value-type="float">
            <text:p>5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0" calcext:value-type="float">
            <text:p>1,770</text:p>
          </table:table-cell>
          <table:table-cell table:style-name="ce4" office:value-type="float" office:value="1769" calcext:value-type="float">
            <text:p>1,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9" calcext:value-type="float">
            <text:p>1,4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2" calcext:value-type="float">
            <text:p>7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7" calcext:value-type="float">
            <text:p>63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8" calcext:value-type="float">
            <text:p>4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5" calcext:value-type="float">
            <text:p>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4" calcext:value-type="float">
            <text:p>5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3" calcext:value-type="float">
            <text:p>6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5" calcext:value-type="float">
            <text:p>1,615</text:p>
          </table:table-cell>
          <table:table-cell table:style-name="ce4" office:value-type="float" office:value="1614" calcext:value-type="float">
            <text:p>1,6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3" calcext:value-type="float">
            <text:p>8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7" calcext:value-type="float">
            <text:p>1,61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7" calcext:value-type="float">
            <text:p>8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161" calcext:value-type="float">
            <text:p>1,1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0" calcext:value-type="float">
            <text:p>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72" calcext:value-type="float">
            <text:p>1,1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79" calcext:value-type="float">
            <text:p>16,779</text:p>
          </table:table-cell>
          <table:table-cell table:style-name="ce4" office:value-type="float" office:value="16751" calcext:value-type="float">
            <text:p>16,75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76" calcext:value-type="float">
            <text:p>8,876</text:p>
          </table:table-cell>
          <table:table-cell table:style-name="ce4" office:value-type="float" office:value="8865" calcext:value-type="float">
            <text:p>8,8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3" calcext:value-type="float">
            <text:p>7,903</text:p>
          </table:table-cell>
          <table:table-cell table:style-name="ce4" office:value-type="float" office:value="7886" calcext:value-type="float">
            <text:p>7,88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0" calcext:value-type="float">
            <text:p>8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7" calcext:value-type="float">
            <text:p>4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3" calcext:value-type="float">
            <text:p>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2019" calcext:value-type="float">
            <text:p>2,0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6" calcext:value-type="float">
            <text:p>1,0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4" calcext:value-type="float">
            <text:p>974</text:p>
          </table:table-cell>
          <table:table-cell table:style-name="ce4" office:value-type="float" office:value="973" calcext:value-type="float">
            <text:p>97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3" calcext:value-type="float">
            <text:p>363</text:p>
          </table:table-cell>
          <table:table-cell table:style-name="ce4" office:value-type="float" office:value="358" calcext:value-type="float">
            <text:p>3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4" calcext:value-type="float">
            <text:p>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8" calcext:value-type="float">
            <text:p>6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9" calcext:value-type="float">
            <text:p>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2" calcext:value-type="float">
            <text:p>7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5" calcext:value-type="float">
            <text:p>1,1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8" calcext:value-type="float">
            <text:p>6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6" calcext:value-type="float">
            <text:p>3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9" calcext:value-type="float">
            <text:p>8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05" calcext:value-type="float">
            <text:p>32,305</text:p>
          </table:table-cell>
          <table:table-cell table:style-name="ce4" office:value-type="float" office:value="32254" calcext:value-type="float">
            <text:p>32,25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116" calcext:value-type="float">
            <text:p>17,116</text:p>
          </table:table-cell>
          <table:table-cell table:style-name="ce4" office:value-type="float" office:value="17093" calcext:value-type="float">
            <text:p>17,09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89" calcext:value-type="float">
            <text:p>15,189</text:p>
          </table:table-cell>
          <table:table-cell table:style-name="ce4" office:value-type="float" office:value="15161" calcext:value-type="float">
            <text:p>15,16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3" calcext:value-type="float">
            <text:p>1,5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0" calcext:value-type="float">
            <text:p>8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3" calcext:value-type="float">
            <text:p>7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48" calcext:value-type="float">
            <text:p>2,54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4" calcext:value-type="float">
            <text:p>1,3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1154" calcext:value-type="float">
            <text:p>1,1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66" calcext:value-type="float">
            <text:p>9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7" calcext:value-type="float">
            <text:p>2,387</text:p>
          </table:table-cell>
          <table:table-cell table:style-name="ce4" office:value-type="float" office:value="2386" calcext:value-type="float">
            <text:p>2,3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98" calcext:value-type="float">
            <text:p>1,2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43" calcext:value-type="float">
            <text:p>2,64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2" calcext:value-type="float">
            <text:p>1,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16" calcext:value-type="float">
            <text:p>4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5" calcext:value-type="float">
            <text:p>2,0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5" calcext:value-type="float">
            <text:p>9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08" calcext:value-type="float">
            <text:p>2,308</text:p>
          </table:table-cell>
          <table:table-cell table:style-name="ce4" office:value-type="float" office:value="2304" calcext:value-type="float">
            <text:p>2,30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4" calcext:value-type="float">
            <text:p>1,5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0" calcext:value-type="float">
            <text:p>7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0" calcext:value-type="float">
            <text:p>610</text:p>
          </table:table-cell>
          <table:table-cell table:style-name="ce4" office:value-type="float" office:value="609" calcext:value-type="float">
            <text:p>6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1" calcext:value-type="float">
            <text:p>49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2278" calcext:value-type="float">
            <text:p>2,2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3" calcext:value-type="float">
            <text:p>1,1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7" calcext:value-type="float">
            <text:p>1,0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7" calcext:value-type="float">
            <text:p>5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43" calcext:value-type="float">
            <text:p>1,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1" table:number-rows-repeated="10467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21204007" style:display-name="PageStyle_RCPGC170A1212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5T17:23:17</meta:creation-date>
    <dc:creator>chcg</dc:creator>
    <dc:date>2017-03-15T17:26:19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